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5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6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7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8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НОД по ФЭМП в старшей группе «путешествие в сказочную страну»</text:p>
      <text:p text:style-name="P5">Комплексная программа «От рождения до школы» под редакцией Н.Е. Вераксы, Т.С.Комаровой , М.А.Васильевой.</text:p>
      <text:p text:style-name="P5"><text:span text:style-name="T2">Возрастная группа:</text:span> старшая.</text:p>
      <text:p text:style-name="P5"><text:span text:style-name="T2">Тема:</text:span> «Путешествие в сказочную страну».</text:p>
      <text:p text:style-name="P5"><text:span text:style-name="T2">Ведущая образовательная деятельность :</text:span> познавательная.</text:p>
      <text:p text:style-name="P3">Цель: с<text:span text:style-name="T1">оздать условия для закрепления порядкового счета до 10.</text:span></text:p>
      <text:p text:style-name="P3">Задачи:</text:p>
      <text:p text:style-name="P3">Образовательная<text:span text:style-name="T1">: способствовать накоплению умений считать до 10 и обратно; умение соотносить количество предметов с цифрой ; закрепить умение быстро находить геометрические фигуры определенного размера и цвета ;упражнять в ориентировке на листе бумаги.</text:span></text:p>
      <text:p text:style-name="P3">Развивающая:<text:span text:style-name="T1"> развивать социальные навыки умения работать в группе,в паре; находить решение и делать выводы.</text:span></text:p>
      <text:p text:style-name="P3">Воспитательная: <text:span text:style-name="T1">воспитывать сдержанность,усидчивость, чувство взаимовыручки.</text:span></text:p>
      <text:p text:style-name="P3">Виды детской деятельности: <text:span text:style-name="T1">игровая, продуктивная, музыкально-художественная.</text:span></text:p>
      <text:p text:style-name="P3">Формы организации: <text:span text:style-name="T1">фронтальная, индивидуальная, групповая, работа парами.</text:span></text:p>
      <text:p text:style-name="P3">Форма реализации:<text:span text:style-name="T1"> использование пособий, музыкального сопровождения,поисковые вопросы к детям, пояснение, подведение к выводу, создание игровой мотивации, сюрпризный момент.</text:span></text:p>
      <text:p text:style-name="P3">Оборудование:<text:span text:style-name="T1"> сказочная музыка, буквы (М,О,Л,О,Д,Ц,Ы), геометрические фигуры, полоски разной длины.</text:span></text:p>
      <text:p text:style-name="P5"/>
      <text:p text:style-name="P1">Ход НОД</text:p>
      <text:p text:style-name="P3">Вводная часть.</text:p>
      <text:p text:style-name="P5">Дети вместе с воспитателями встают в круг. Создание игровой мотивации.</text:p>
      <text:list xml:id="list7789539212654192025" text:style-name="L1">
        <text:list-item>
          <text:p text:style-name="P7">Здравствуйте, ребята. У меня в руках конверт с картой. Добрая волшебница приглашает нас отправиться в сказочное путешествие. Вы любите путешествовать?Тогда угадайте, на чем мы отправимся в путешествие.</text:p>
        </text:list-item>
      </text:list>
      <text:p text:style-name="P5">В поле лестница лежит</text:p>
      <text:p text:style-name="P5">Дом по лестнице бежит. <text:s/>(Поезд)</text:p>
      <text:p text:style-name="P5"/>
      <text:p text:style-name="P3">Основная часть.</text:p>
      <text:p text:style-name="P5">Путешествие в сказочную страну.</text:p>
      <text:p text:style-name="P5"/>
      <text:p text:style-name="P5">Воспитатель: Давайте приготовим свои поезда в путь-дорогу...У вас на столе лежат карточки с изображением поезда и полоски. Составьте поезд из полосок от самой короткой до самой длинной.</text:p>
      <text:list xml:id="list2820213365942921564" text:style-name="L2">
        <text:list-item>
          <text:p text:style-name="P8">А теперь поехали.(Звучит музыка). А в пути мы с вами поиграем:</text:p>
        </text:list-item>
        <text:list-item>
          <text:p text:style-name="P8">Сколько всего вагонов у поезда? (Пять)</text:p>
        </text:list-item>
        <text:list-item>
          <text:p text:style-name="P8">Каким по порядку стоит красный вагон? (Вторым)</text:p>
        </text:list-item>
        <text:list-item>
          <text:p text:style-name="P8">Вагон какого цвета стоит третьим? (Синий)</text:p>
        </text:list-item>
        <text:list-item>
          <text:p text:style-name="P8">Какой вагон по порядку стоит между синим и голубым? (Четвертым)</text:p>
        </text:list-item>
      </text:list>
      <text:p text:style-name="P5">Воспитатель: Молодцы! За правильные ответы я дарю вам букву (М). Впереди еще много заданий. И за каждое задание вы будете получать по букве. В конце путешествия посмотрим , что за слово получится. </text:p>
      <text:p text:style-name="P4"><text:soft-page-break/></text:p>
      <text:p text:style-name="P2">Станция «Мост»</text:p>
      <text:list xml:id="list5994373929323206815" text:style-name="L3">
        <text:list-item>
          <text:p text:style-name="P9">Ребята, смотрите, перед нами река, а мост разобран. Давайте отремонтируем его. На каждой дощечке есть цифра. Чтобы мост был крепким, дощечки с цифрами надо сложить по порядку от 1 до 10. (Самостоятельная работа детей).</text:p>
        </text:list-item>
        <text:list-item>
          <text:p text:style-name="P9">Проверим. Сосчитаем дощечки по порядку. Теперь посчитайте в обратном порядке. Ничего не пропустили? Молодцы, справились с заданием, вот вам буква (О).</text:p>
        </text:list-item>
        <text:list-item>
          <text:p text:style-name="P9">Мы с вами продолжаем наше путешествие. Пока мы едем, давайте немного отдохнем (пальчиковая гимнастика).</text:p>
        </text:list-item>
      </text:list>
      <text:p text:style-name="P5">«Кулачки мы вместе сложим</text:p>
      <text:p text:style-name="P5">Нашим пальчикам поможем</text:p>
      <text:p text:style-name="P5">Разогнуться и подняться </text:p>
      <text:p text:style-name="P5">И друг с другом повстречаться.</text:p>
      <text:p text:style-name="P5">Снова кулачки прижмем</text:p>
      <text:p text:style-name="P5">Разгибаем,загибаем</text:p>
      <text:p text:style-name="P5">Снова в кулачки сжимаем</text:p>
      <text:p text:style-name="P5">Заниматься продолжаем»</text:p>
      <text:p text:style-name="P5"/>
      <text:p text:style-name="P2"><text:s text:c="3"/>Станция «Домики»</text:p>
      <text:p text:style-name="P5"/>
      <text:p text:style-name="P5">Воспитатель: Мы продолжаем наше путешествие. Впереди поляна геометрических фигур! У жителей нет домиков. Давайте построим для них дома. Перед вами геометрические фигуры. На какие группы их можно разделить? (По цвету, по форме, по величине)</text:p>
      <text:list xml:id="list6104579747195218382" text:style-name="L4">
        <text:list-item>
          <text:p text:style-name="P10">Ребята, давайте разделимся на 3 команды: первая команда будет собирать фигуры желтого цвета, вторая-синего, третья-красного. (Самостоятельная работа детей)</text:p>
        </text:list-item>
        <text:list-item>
          <text:p text:style-name="P10">Молодцы! Какие замечательные домики получились! Они отличаются друг от друга по цвету, по форме и величине . В награду получаете букву (Л).</text:p>
        </text:list-item>
      </text:list>
      <text:p text:style-name="P5"/>
      <text:p text:style-name="P2">Станция «Отгадай-ка»</text:p>
      <text:list xml:id="list4065327888810824505" text:style-name="L5">
        <text:list-item>
          <text:p text:style-name="P11">На этой станции нас с вами ждут загадки :</text:p>
        </text:list-item>
        <text:list-item>
          <text:p text:style-name="P11">Сколько спинок у трех свинок? (три)</text:p>
        </text:list-item>
        <text:list-item>
          <text:p text:style-name="P11">Сколько хвостов у двух котов? (два)</text:p>
        </text:list-item>
        <text:list-item>
          <text:p text:style-name="P11">Сколько животиков у пяти бегемотиков? (пять)</text:p>
        </text:list-item>
        <text:list-item>
          <text:p text:style-name="P11">Сколько лап у двух зайчат? (восемь)</text:p>
        </text:list-item>
        <text:list-item>
          <text:p text:style-name="P11">Вы отлично справились! За хорошую работу получаете букву (О).</text:p>
        </text:list-item>
      </text:list>
      <text:p text:style-name="P3"/>
      <text:p text:style-name="P2"/>
      <text:p text:style-name="P2">Станция «Сказочный город»</text:p>
      <text:p text:style-name="P3"/>
      <text:list xml:id="list4615327807180415513" text:style-name="L6">
        <text:list-item>
          <text:p text:style-name="P12">Ребята, мы пришли в сказочный город. Кто здесь живут? (Мальвина и Буратино)</text:p>
        </text:list-item>
        <text:list-item>
          <text:p text:style-name="P12">Что они делают? (Сидят за столом,рисуют, играют)</text:p>
        </text:list-item>
        <text:list-item>
          <text:p text:style-name="P12">Нет, они решают задачи. Поможем им? (Да)</text:p>
        </text:list-item>
      </text:list>
      <text:p text:style-name="P3"/>
      <text:p text:style-name="P3"><text:soft-page-break/>Мальвина:</text:p>
      <text:p text:style-name="P5">Три яблока из сада ежик притащил</text:p>
      <text:p text:style-name="P5">С радостью румяное белке подарил</text:p>
      <text:p text:style-name="P5">С радостью подарок получила белка</text:p>
      <text:p text:style-name="P5">Сосчитайте яблоки у ежика в тарелке. (Два)</text:p>
      <text:p text:style-name="P5"/>
      <text:p text:style-name="P3">Буратино:</text:p>
      <text:p text:style-name="P5">Пять ворон на крышу сели,</text:p>
      <text:p text:style-name="P5">Две еще к ним прилетели.</text:p>
      <text:p text:style-name="P5">Отвечайте, только смело, сколько вместе их сидело? (Семь)</text:p>
      <text:p text:style-name="P5"/>
      <text:list xml:id="list3050045831997123065" text:style-name="L7">
        <text:list-item>
          <text:p text:style-name="P13">Молодцы! Справились с трудными задачами, за каждую решенную задачу я дарю вам буквы (Д) и (Ц). Мальвина приглашает вас за стол. (Дети рассаживаются). Буратино просит нарисовать (по точкам соединить цифры). Что получилось? Правильно! Золотой ключик! Давайте подарим его на память Буратино. А за это вы получаете последнюю букву (Ы). Давайте разложим буквы, получилось слово «МОЛОДЦЫ»!</text:p>
          <text:p text:style-name="P13"/>
        </text:list-item>
      </text:list>
      <text:p text:style-name="P2"><text:span text:style-name="T1"><text:s/></text:span>Заключительная часть:</text:p>
      <text:list xml:id="list5403650935859257973" text:style-name="L8">
        <text:list-item>
          <text:p text:style-name="P14">Ребята, вот и подошло к концу наше путешествие. Пора отправляться домой.</text:p>
        </text:list-item>
        <text:list-item>
          <text:p text:style-name="P14"><text:s/>Понравилось вам путешествие? Чем понравилось? Какие трудности встретились вам на пути? Сегодня вы были дружными, вместе справились со всеми заданиями. Нам пора, поезд ждет!</text:p>
        </text:list-item>
      </text:list>
      <text:p text:style-name="P5">(Дети с воспитателем уходят под музыку)</text:p>
      <text:p text:style-name="P5"/>
      <text:p text:style-name="P5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46S</meta:editing-duration>
    <meta:editing-cycles>5</meta:editing-cycles>
    <meta:generator>OpenOffice/4.0.1$Win32 OpenOffice.org_project/401m5$Build-9714</meta:generator>
    <dc:date>2015-04-08T22:37:24.46</dc:date>
    <meta:document-statistic meta:table-count="0" meta:image-count="0" meta:object-count="0" meta:page-count="3" meta:paragraph-count="70" meta:word-count="703" meta:character-count="4898"/>
    <meta:user-defined meta:name="Info 1"/>
    <meta:user-defined meta:name="Info 2"/>
    <meta:user-defined meta:name="Info 3"/>
    <meta:user-defined meta:name="Info 4"/>
  </office:meta>
</office:document-meta>
</file>