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/>
    </style:style>
    <style:style style:name="P7" style:parent-style-name="Standard" style:family="paragraph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Обычный" style:family="paragraph">
      <style:paragraph-properties style:text-autospace="none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0" style:parent-style-name="Обычный" style:family="paragraph">
      <style:paragraph-properties style:text-autospace="none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4" style:parent-style-name="Обычный" style:family="paragraph">
      <style:paragraph-properties style:text-autospace="none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" style:parent-style-name="Обычный" style:family="paragraph">
      <style:paragraph-properties style:text-autospace="none"/>
      <style:text-properties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style:text-autospace="none"/>
      <style:text-properties fo:color="#000000" fo:font-size="14pt" style:font-size-asian="14pt" style:font-size-complex="14pt"/>
    </style:style>
    <style:style style:name="P21" style:parent-style-name="Обычный" style:family="paragraph">
      <style:paragraph-properties style:text-autospace="none"/>
      <style:text-properties fo:color="#000000" fo:font-size="14pt" style:font-size-asian="14pt" style:font-size-complex="14pt"/>
    </style:style>
    <style:style style:name="P2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23" style:parent-style-name="Обычный" style:family="paragraph">
      <style:paragraph-properties style:text-autospace="none"/>
      <style:text-properties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style:text-autospace="none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38" style:parent-style-name="Обычный" style:family="paragraph">
      <style:paragraph-properties style:text-autospace="none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46" style:parent-style-name="Обычный" style:family="paragraph">
      <style:paragraph-properties style:text-autospace="none"/>
    </style:style>
    <style:style style:name="T4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49" style:parent-style-name="Обычный" style:family="paragraph">
      <style:paragraph-properties style:text-autospace="none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5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5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56" style:parent-style-name="Обычный" style:family="paragraph">
      <style:paragraph-properties style:text-autospace="none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62" style:parent-style-name="Обычный" style:family="paragraph">
      <style:paragraph-properties style:text-autospace="none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68" style:parent-style-name="Обычный" style:family="paragraph">
      <style:paragraph-properties style:text-autospace="none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74" style:parent-style-name="Обычный" style:family="paragraph">
      <style:paragraph-properties style:text-autospace="none"/>
      <style:text-properties fo:font-style="italic" style:font-style-asian="italic" fo:font-size="14pt" style:font-size-asian="14pt" style:font-size-complex="14pt"/>
    </style:style>
    <style:style style:name="P75" style:parent-style-name="Обычный" style:family="paragraph">
      <style:paragraph-properties style:text-autospace="none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80" style:parent-style-name="Обычный" style:family="paragraph">
      <style:paragraph-properties style:text-autospace="none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87" style:parent-style-name="Обычный" style:family="paragraph">
      <style:paragraph-properties style:text-autospace="none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Обычный" style:family="paragraph">
      <style:paragraph-properties style:text-autospace="none"/>
    </style:style>
    <style:style style:name="T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97" style:parent-style-name="Обычный" style:family="paragraph">
      <style:paragraph-properties style:text-autospace="none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03" style:parent-style-name="Обычный" style:family="paragraph">
      <style:paragraph-properties style:text-autospace="none"/>
    </style:style>
    <style:style style:name="T10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Обычный" style:family="paragraph">
      <style:paragraph-properties style:text-autospace="none"/>
    </style:style>
    <style:style style:name="T1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12" style:parent-style-name="Обычный" style:family="paragraph">
      <style:paragraph-properties style:text-autospace="none"/>
    </style:style>
    <style:style style:name="T1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18" style:parent-style-name="Обычный" style:family="paragraph">
      <style:paragraph-properties style:text-autospace="none"/>
    </style:style>
    <style:style style:name="T11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20" style:parent-style-name="Обычный" style:family="paragraph">
      <style:paragraph-properties style:text-autospace="none"/>
    </style:style>
    <style:style style:name="T1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24" style:parent-style-name="Обычный" style:family="paragraph">
      <style:paragraph-properties style:text-autospace="none"/>
    </style:style>
    <style:style style:name="T1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30" style:parent-style-name="Обычный" style:family="paragraph">
      <style:paragraph-properties style:text-autospace="none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Обычный" style:family="paragraph">
      <style:paragraph-properties style:text-autospace="none"/>
    </style:style>
    <style:style style:name="T1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40" style:parent-style-name="Обычный" style:family="paragraph">
      <style:paragraph-properties style:text-autospace="none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47" style:parent-style-name="Обычный" style:family="paragraph">
      <style:paragraph-properties style:text-autospace="none"/>
      <style:text-properties fo:font-weight="bold" style:font-weight-asian="bold" fo:font-size="14pt" style:font-size-asian="14pt" style:font-size-complex="14pt"/>
    </style:style>
    <style:style style:name="P14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4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5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51" style:parent-style-name="Обычный" style:family="paragraph">
      <style:paragraph-properties style:text-autospace="none"/>
      <style:text-properties fo:font-weight="bold" style:font-weight-asian="bold" fo:font-size="14pt" style:font-size-asian="14pt" style:font-size-complex="14pt"/>
    </style:style>
    <style:style style:name="P15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5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5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5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56" style:parent-style-name="Обычный" style:family="paragraph">
      <style:paragraph-properties style:text-autospace="none"/>
    </style:style>
    <style:style style:name="T1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6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63" style:parent-style-name="Обычный" style:family="paragraph">
      <style:paragraph-properties style:text-autospace="none"/>
    </style:style>
    <style:style style:name="T1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71" style:parent-style-name="Обычный" style:family="paragraph">
      <style:paragraph-properties style:text-autospace="none"/>
    </style:style>
    <style:style style:name="T1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7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7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7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7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8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8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8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8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8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8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8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8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88" style:parent-style-name="Обычный" style:family="paragraph">
      <style:paragraph-properties style:text-autospace="none"/>
    </style:style>
    <style:style style:name="T1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P196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9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20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201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202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20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20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205" style:parent-style-name="Обычный" style:family="paragraph">
      <style:paragraph-properties style:text-autospace="none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Конспект<text:s/></text:span><text:span text:style-name="T3">НОД в первой младшей группе.</text:span></text:p>
      <text:p text:style-name="P4"><text:span text:style-name="T5">«</text:span><text:span text:style-name="T6">Рассказывание сказки «Теремок»»</text:span></text:p>
      <text:p text:style-name="P7">Технология: Игровая</text:p>
      <text:p text:style-name="P8">Цели: <text:s text:c="2"/></text:p>
      <text:p text:style-name="P9">Помочь детям понять содержание сказки.</text:p>
      <text:p text:style-name="P10">Задачи:</text:p>
      <text:p text:style-name="P11">Побуждать проговаривать слова.<text:s/>Помочь запомнить сказку.</text:p>
      <text:p text:style-name="P12">Развивать способность следить за действиями персонажей сказки.</text:p>
      <text:p text:style-name="P13">Активизировать речь и формировать<text:s/>способность к диалогической<text:s/>речи.</text:p>
      <text:p text:style-name="P14"><text:span text:style-name="T15">Материалы:</text:span><text:span text:style-name="T16"><text:s/></text:span></text:p>
      <text:p text:style-name="P17">Куклы бибабо (лягушка, мышка, заяц, лиса, волк, медведь),</text:p>
      <text:p text:style-name="P18">ширма-теремок для показа сказки,<text:s/>игрушки<text:s/>(персонажи сказки),<text:s/>молоточки.</text:p>
      <text:p text:style-name="P19">Интеграция образовательных областей:</text:p>
      <text:p text:style-name="P20">«Познавательное развитие»<text:s/></text:p>
      <text:p text:style-name="P21">«Речевое<text:s/>развитие»</text:p>
      <text:p text:style-name="P22"/>
      <text:p text:style-name="P23">Ход:<text:s/></text:p>
      <text:p text:style-name="P24"><text:span text:style-name="T25">Воспитатель</text:span><text:span text:style-name="T26">: Сегодня мы поед</text:span><text:span text:style-name="T27">ем на поезде<text:s/></text:span><text:span text:style-name="T28">путешествовать.</text:span></text:p>
      <text:p text:style-name="P29">Встали за<text:s/>паровозиком.</text:p>
      <text:p text:style-name="P30">-Я веселый паровоз,</text:p>
      <text:p text:style-name="P31">Погулять детей повез.</text:p>
      <text:p text:style-name="P32">Я по рельсам вдаль<text:s/>качу,</text:p>
      <text:p text:style-name="P33">Ту-ту-ту, ту-ту-ту!</text:p>
      <text:p text:style-name="P34">А<text:s/>теперь с горы быстрей</text:p>
      <text:p text:style-name="P35">Кто за мной?</text:p>
      <text:p text:style-name="P36">Скорей. Скорей!</text:p>
      <text:p text:style-name="P37">Ту-ту-ту, ту-ту-ту.</text:p>
      <text:p text:style-name="P38"><text:span text:style-name="T39">Воспитатель:</text:span><text:span text:style-name="T40"><text:s/>Вот мы и приехали в лес. <text:s/>Посмотрите</text:span><text:span text:style-name="T41">, какие звери живут</text:span><text:span text:style-name="T42"><text:s/>в лесу (</text:span><text:span text:style-name="T43">звери-игрушки стоят в разных<text:s/></text:span><text:span text:style-name="T44">местах).<text:s/></text:span></text:p>
      <text:p text:style-name="P45">Дети берут по<text:s/>одной игрушке.</text:p>
      <text:p text:style-name="P46"><text:span text:style-name="T47"><text:s/>Игрушка мышка</text:span><text:span text:style-name="T48">.<text:s/></text:span></text:p>
      <text:p text:style-name="P49"><text:span text:style-name="T50">Воспитатель</text:span><text:span text:style-name="T51">: Кто<text:s/></text:span><text:span text:style-name="T52">это?</text:span></text:p>
      <text:p text:style-name="P53">Ответ детей.</text:p>
      <text:p text:style-name="P54">Как пищит<text:s/>мышка?</text:p>
      <text:p text:style-name="P55">Ответ детей.</text:p>
      <text:p text:style-name="P56"><text:span text:style-name="T57">Воспитатель</text:span><text:span text:style-name="T58">:<text:s/></text:span><text:span text:style-name="T59">Где живет<text:s/></text:span><text:span text:style-name="T60">мышка?</text:span></text:p>
      <text:p text:style-name="P61">Ответ детей (в норке)</text:p>
      <text:p text:style-name="P62"><text:span text:style-name="T63">Воспитатель</text:span><text:span text:style-name="T64">:<text:s/></text:span><text:span text:style-name="T65">Мышка</text:span><text:span text:style-name="T66"><text:s/>какая?<text:s/></text:span></text:p>
      <text:p text:style-name="P67">Ответ детей (Мышка<text:s/>серенькая).</text:p>
      <text:p text:style-name="P68"><text:span text:style-name="T69"><text:s/>Воспитатель</text:span><text:span text:style-name="T70">:</text:span><text:span text:style-name="T71"><text:s/>Как мы называем<text:s/></text:span><text:span text:style-name="T72">мышку?</text:span></text:p>
      <text:p text:style-name="P73"><text:s/>Ответ детей (Мышка- норушка).</text:p>
      <text:soft-page-break/>
      <text:p text:style-name="P74">Игрушка лягушка.</text:p>
      <text:p text:style-name="P75"><text:span text:style-name="T76">Воспитатель</text:span><text:span text:style-name="T77">:<text:s/></text:span><text:span text:style-name="T78">Это кто?</text:span></text:p>
      <text:p text:style-name="P79"><text:s text:c="2"/>Ответ детей.</text:p>
      <text:p text:style-name="P80"><text:span text:style-name="T81"><text:s/></text:span><text:span text:style-name="T82">Воспитатель</text:span><text:span text:style-name="T83">:<text:s/></text:span><text:span text:style-name="T84">Лягушка<text:s/></text:span><text:span text:style-name="T85">какого цвета?</text:span></text:p>
      <text:p text:style-name="P86">Ответ детей.</text:p>
      <text:p text:style-name="P87"><text:span text:style-name="T88"><text:s/></text:span><text:span text:style-name="T89">Игрушка зайчик</text:span><text:span text:style-name="T90">.</text:span></text:p>
      <text:p text:style-name="P91"><text:span text:style-name="T92"><text:s/>Воспитатель</text:span><text:span text:style-name="T93">:<text:s/></text:span><text:span text:style-name="T94">А это<text:s/></text:span><text:span text:style-name="T95">кто?</text:span></text:p>
      <text:p text:style-name="P96">Ответ детей.</text:p>
      <text:p text:style-name="P97"><text:span text:style-name="T98">Воспитатель</text:span><text:span text:style-name="T99">:<text:s/></text:span><text:span text:style-name="T100">Зайчик<text:s/></text:span><text:span text:style-name="T101">как прыгает?</text:span></text:p>
      <text:p text:style-name="P102">(Дети прыгают<text:s/>как зайки).</text:p>
      <text:p text:style-name="P103"><text:span text:style-name="T104">Игрушка лиса</text:span><text:span text:style-name="T105">.</text:span></text:p>
      <text:p text:style-name="P106"><text:span text:style-name="T107"><text:s/>Воспитатель</text:span><text:span text:style-name="T108">:<text:s/></text:span><text:span text:style-name="T109">А</text:span><text:span text:style-name="T110"><text:s/>это кто?</text:span></text:p>
      <text:p text:style-name="P111">Ответ детей.</text:p>
      <text:p text:style-name="P112"><text:span text:style-name="T113"><text:s/>Воспитатель</text:span><text:span text:style-name="T114">:<text:s/></text:span><text:span text:style-name="T115">Как лисичка<text:s/></text:span><text:span text:style-name="T116">поет?</text:span></text:p>
      <text:p text:style-name="P117">-Тяф-тяф.</text:p>
      <text:p text:style-name="P118"><text:span text:style-name="T119">Игрушка волк.</text:span></text:p>
      <text:p text:style-name="P120"><text:span text:style-name="T121">Воспитатель</text:span><text:span text:style-name="T122">: А это кто?</text:span></text:p>
      <text:p text:style-name="P123">Ответ детей.</text:p>
      <text:p text:style-name="P124"><text:span text:style-name="T125"><text:s/>Воспитатель</text:span><text:span text:style-name="T126">:<text:s/></text:span><text:span text:style-name="T127">Волк как<text:s/></text:span><text:span text:style-name="T128">воет?</text:span></text:p>
      <text:p text:style-name="P129">Ответ детей.</text:p>
      <text:p text:style-name="P130"><text:span text:style-name="T131"><text:s/></text:span><text:span text:style-name="T132">Игрушка медведь</text:span><text:span text:style-name="T133">.</text:span></text:p>
      <text:p text:style-name="P134"><text:span text:style-name="T135"><text:s/>Воспитатель</text:span><text:span text:style-name="T136">:<text:s/></text:span><text:span text:style-name="T137">А это<text:s/></text:span><text:span text:style-name="T138">кто?</text:span></text:p>
      <text:p text:style-name="P139">Ответ детей.</text:p>
      <text:p text:style-name="P140"><text:span text:style-name="T141"><text:s/></text:span><text:span text:style-name="T142">Воспитатель</text:span><text:span text:style-name="T143">:<text:s/></text:span><text:span text:style-name="T144">Как <text:s text:c="2"/>рычит<text:s/></text:span><text:span text:style-name="T145">медведь?</text:span></text:p>
      <text:p text:style-name="P146">Ответ детей.</text:p>
      <text:p text:style-name="P147">Воспитатель обращает внимание детей на<text:s/>теремок.</text:p>
      <text:p text:style-name="P148"/>
      <text:p text:style-name="P149">Вот дети стоит теремок, а в нем живут наши<text:s/>зверюшки.</text:p>
      <text:p text:style-name="P150">Хотите послушать сказку про<text:s/>них? Садитесь на пенечки<text:s/>(дети садятся<text:s/>на подушки).</text:p>
      <text:p text:style-name="P151">Показ кукольного театра по<text:s/>сказке «Теремок»</text:p>
      <text:p text:style-name="P152"/>
      <text:p text:style-name="P153">Ребятишки, какую сказку мы<text:s/>смотрели?</text:p>
      <text:p text:style-name="P154">Кто раздавил<text:s/>теремок?</text:p>
      <text:p text:style-name="P155">Ответ детей.</text:p>
      <text:p text:style-name="P156"><text:span text:style-name="T157"><text:s text:c="2"/>Воспитатель</text:span><text:span text:style-name="T158">:<text:s/></text:span><text:span text:style-name="T159">Вам жалко<text:s/></text:span><text:span text:style-name="T160">зверюшек?</text:span></text:p>
      <text:p text:style-name="P161">А почему<text:s/>жалко?</text:p>
      <text:p text:style-name="P162"><text:s/>Ответ детей. (Потому что они остались без<text:s/>домика).</text:p>
      <text:p text:style-name="P163"><text:span text:style-name="T164"><text:s/>Воспитатель</text:span><text:span text:style-name="T165">:<text:s/></text:span><text:span text:style-name="T166">А хорошо ли<text:s/></text:span><text:span text:style-name="T167">поступ</text:span><text:span text:style-name="T168">ил<text:s/></text:span><text:span text:style-name="T169">медведь?</text:span></text:p>
      <text:p text:style-name="P170">Ответ детей.</text:p>
      <text:p text:style-name="P171"><text:span text:style-name="T172"><text:s/>Воспитатель:<text:s/></text:span><text:span text:style-name="T173">Давайте поможем зверюшкам, построить новый<text:s/></text:span><text:span text:style-name="T174">домик.</text:span></text:p>
      <text:p text:style-name="P175">(раздаю детям<text:s/>молоточки)</text:p>
      <text:soft-page-break/>
      <text:p text:style-name="P176">1.Молоточком<text:s/>тук да тук <text:s text:c="15"/>(стучат <text:s/>молотком по <text:s/>руке)</text:p>
      <text:p text:style-name="P177">Раздается звонкий<text:s/>стук</text:p>
      <text:p text:style-name="P178"><text:s/>Ай люли, ай люли</text:p>
      <text:p text:style-name="P179">Раздается звонкий стук</text:p>
      <text:p text:style-name="P180">2. По коленкам звонко бей <text:s text:c="12"/>(стучат <text:s/>по <text:s/>коленкам)</text:p>
      <text:p text:style-name="P181">Своих ножек не<text:s/>жалей.</text:p>
      <text:p text:style-name="P182"><text:s/>Ай- люли-ай -люли.</text:p>
      <text:p text:style-name="P183">Своих ножек не<text:s/>жалей.</text:p>
      <text:p text:style-name="P184">3. Строили<text:s/>мы,<text:s/>строили</text:p>
      <text:p text:style-name="P185">Домик мы<text:s/>построили.</text:p>
      <text:p text:style-name="P186">Ай-люли-ай-люли <text:s text:c="33"/>(изображают домик)</text:p>
      <text:p text:style-name="P187">Домик мы<text:s/>построили.</text:p>
      <text:p text:style-name="P188"><text:span text:style-name="T189"><text:s/>Воспитатель</text:span><text:span text:style-name="T190">: Молодцы</text:span><text:span text:style-name="T191"><text:s/>ребятишки</text:span><text:span text:style-name="T192">!</text:span><text:span text:style-name="T193"><text:s/>А теперь нам пора<text:s/></text:span><text:span text:style-name="T194">ехать домой.</text:span><text:span text:style-name="T195"><text:s/></text:span></text:p>
      <text:p text:style-name="P196">Встали за<text:s/>паровозиком.</text:p>
      <text:p text:style-name="P197">-Я веселый паровоз,</text:p>
      <text:p text:style-name="P198">Погулять детей повез.</text:p>
      <text:p text:style-name="P199">Я по рельсам вдаль<text:s/>качу,</text:p>
      <text:p text:style-name="P200">Ту-ту-ту, ту-ту-ту!</text:p>
      <text:p text:style-name="P201">А<text:s/>теперь с горы быстрей</text:p>
      <text:p text:style-name="P202">Кто за мной?</text:p>
      <text:p text:style-name="P203">Скорей. Скорей!</text:p>
      <text:p text:style-name="P204">Ту-ту-ту, ту-ту-ту.</text:p>
      <text:p text:style-name="P205">До свидания.</text:p>
      <text:p text:style-name="Обычный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Pack by Diakov</dc:creator>
    <meta:creation-date>2009-04-16T11:32:00Z</meta:creation-date>
    <dc:date>2015-04-04T16:40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35" meta:character-count="2912" meta:row-count="20" meta:non-whitespace-character-count="2482"/>
  </office:meta>
</office:document-meta>
</file>