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8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Обычный" style:family="paragraph">
      <style:paragraph-properties style:text-autospace="none" style:line-height-at-least="0.1666in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Обычный" style:family="paragraph">
      <style:paragraph-properties style:text-autospace="none" style:line-height-at-least="0.1666in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Обычный" style:family="paragraph">
      <style:paragraph-properties style:text-autospace="none" style:line-height-at-least="0.1666in"/>
      <style:text-properties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style:text-autospace="none" style:line-height-at-least="0.1666in"/>
      <style:text-properties fo:color="#000000" fo:font-size="14pt" style:font-size-asian="14pt" style:font-size-complex="14pt"/>
    </style:style>
    <style:style style:name="P19" style:parent-style-name="Обычный" style:family="paragraph">
      <style:paragraph-properties style:text-autospace="none" style:line-height-at-least="0.1666in"/>
      <style:text-properties fo:color="#000000" fo:font-size="14pt" style:font-size-asian="14pt" style:font-size-complex="14pt"/>
    </style:style>
    <style:style style:name="P20" style:parent-style-name="Обычный" style:family="paragraph">
      <style:paragraph-properties style:text-autospace="none" style:line-height-at-least="0.1666in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Обычный" style:family="paragraph">
      <style:paragraph-properties style:text-autospace="none" style:line-height-at-least="0.1666in"/>
      <style:text-properties fo:color="#000000" fo:font-size="14pt" style:font-size-asian="14pt" style:font-size-complex="14pt"/>
    </style:style>
    <style:style style:name="P24" style:parent-style-name="Обычный" style:family="paragraph">
      <style:paragraph-properties style:text-autospace="none" fo:line-height="150%"/>
      <style:text-properties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style:text-autospace="none" fo:margin-top="0.0694in" style:line-height-at-least="0.1666in"/>
      <style:text-properties fo:font-size="14pt" style:font-size-asian="14pt" style:font-size-complex="14pt"/>
    </style:style>
    <style:style style:name="P26" style:parent-style-name="Обычный" style:family="paragraph">
      <style:paragraph-properties style:text-autospace="none" fo:margin-top="0.0694in" style:line-height-at-least="0.1666in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Обычный" style:family="paragraph">
      <style:paragraph-properties style:text-autospace="none" style:line-height-at-least="0.1666in"/>
      <style:text-properties fo:font-size="14pt" style:font-size-asian="14pt" style:font-size-complex="14pt"/>
    </style:style>
    <style:style style:name="P30" style:parent-style-name="Обычный" style:family="paragraph">
      <style:paragraph-properties style:text-autospace="none" style:line-height-at-least="0.1666in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Обычный" style:family="paragraph">
      <style:paragraph-properties style:text-autospace="none" style:line-height-at-least="0.1666in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Обычный" style:family="paragraph">
      <style:paragraph-properties style:text-autospace="none" fo:margin-bottom="0.0833in" style:line-height-at-least="0.1666in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center" fo:margin-bottom="0.0833in" style:line-height-at-least="0.1666in"/>
      <style:text-properties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center" fo:margin-bottom="0.0833in" style:line-height-at-least="0.1666in"/>
      <style:text-properties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center" fo:margin-bottom="0.0833in" style:line-height-at-least="0.1666in"/>
      <style:text-properties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center" fo:margin-bottom="0.0833in" style:line-height-at-least="0.1666in"/>
      <style:text-properties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center" fo:margin-bottom="0.0833in" style:line-height-at-least="0.1666in"/>
      <style:text-properties fo:font-size="14pt" style:font-size-asian="14pt" style:font-size-complex="14pt"/>
    </style:style>
    <style:style style:name="P44" style:parent-style-name="Обычный" style:family="paragraph">
      <style:paragraph-properties style:text-autospace="none" style:line-height-at-least="0.1666in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Обычный" style:family="paragraph">
      <style:paragraph-properties style:text-autospace="none" style:line-height-at-least="0.1666in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Обычный" style:family="paragraph">
      <style:paragraph-properties style:text-autospace="none" style:line-height-at-least="0.1666in"/>
      <style:text-properties fo:font-size="14pt" style:font-size-asian="14pt" style:font-size-complex="14pt"/>
    </style:style>
    <style:style style:name="P51" style:parent-style-name="Обычный" style:family="paragraph">
      <style:paragraph-properties style:text-autospace="none" style:line-height-at-least="0.1666in"/>
      <style:text-properties fo:font-size="14pt" style:font-size-asian="14pt" style:font-size-complex="14pt"/>
    </style:style>
    <style:style style:name="P52" style:parent-style-name="Обычный" style:family="paragraph">
      <style:paragraph-properties style:text-autospace="none" style:line-height-at-least="0.1666in"/>
      <style:text-properties fo:font-size="14pt" style:font-size-asian="14pt" style:font-size-complex="14pt"/>
    </style:style>
    <style:style style:name="P53" style:parent-style-name="Обычный" style:family="paragraph">
      <style:paragraph-properties style:text-autospace="none" style:line-height-at-least="0.1666in"/>
      <style:text-properties fo:font-size="14pt" style:font-size-asian="14pt" style:font-size-complex="14pt"/>
    </style:style>
    <style:style style:name="P54" style:parent-style-name="Обычный" style:family="paragraph">
      <style:paragraph-properties style:text-autospace="none" style:line-height-at-least="0.1666in"/>
      <style:text-properties fo:font-size="14pt" style:font-size-asian="14pt" style:font-size-complex="14pt"/>
    </style:style>
    <style:style style:name="P55" style:parent-style-name="Обычный" style:family="paragraph">
      <style:paragraph-properties style:text-autospace="none" style:line-height-at-least="0.1666in"/>
      <style:text-properties fo:font-size="14pt" style:font-size-asian="14pt" style:font-size-complex="14pt"/>
    </style:style>
    <style:style style:name="P56" style:parent-style-name="Обычный" style:family="paragraph">
      <style:paragraph-properties style:text-autospace="none" style:line-height-at-least="0.1666in"/>
      <style:text-properties fo:font-size="14pt" style:font-size-asian="14pt" style:font-size-complex="14pt"/>
    </style:style>
    <style:style style:name="P57" style:parent-style-name="Обычный" style:family="paragraph">
      <style:paragraph-properties style:text-autospace="none" style:line-height-at-least="0.1666in"/>
      <style:text-properties fo:font-size="14pt" style:font-size-asian="14pt" style:font-size-complex="14pt"/>
    </style:style>
    <style:style style:name="P58" style:parent-style-name="Обычный" style:family="paragraph">
      <style:paragraph-properties style:text-autospace="none" style:line-height-at-least="0.1666in"/>
      <style:text-properties fo:font-size="14pt" style:font-size-asian="14pt" style:font-size-complex="14pt"/>
    </style:style>
    <style:style style:name="P59" style:parent-style-name="Обычный" style:family="paragraph">
      <style:paragraph-properties style:text-autospace="none" style:line-height-at-least="0.1666in"/>
    </style:style>
    <style:style style:name="T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Обычный" style:family="paragraph">
      <style:paragraph-properties style:text-autospace="none" style:line-height-at-least="0.1666in"/>
      <style:text-properties fo:font-size="14pt" style:font-size-asian="14pt" style:font-size-complex="14pt"/>
    </style:style>
    <style:style style:name="P63" style:parent-style-name="Обычный" style:family="paragraph">
      <style:paragraph-properties style:text-autospace="none" style:line-height-at-least="0.1666in"/>
      <style:text-properties fo:font-size="14pt" style:font-size-asian="14pt" style:font-size-complex="14pt"/>
    </style:style>
    <style:style style:name="P64" style:parent-style-name="Обычный" style:family="paragraph">
      <style:paragraph-properties style:text-autospace="none" style:line-height-at-least="0.1666in"/>
      <style:text-properties fo:font-size="14pt" style:font-size-asian="14pt" style:font-size-complex="14pt"/>
    </style:style>
    <style:style style:name="P65" style:parent-style-name="Обычный" style:family="paragraph">
      <style:paragraph-properties style:text-autospace="none" style:line-height-at-least="0.1666in"/>
      <style:text-properties fo:font-size="14pt" style:font-size-asian="14pt" style:font-size-complex="14pt"/>
    </style:style>
    <style:style style:name="P66" style:parent-style-name="Обычный" style:family="paragraph">
      <style:paragraph-properties style:text-autospace="none" style:line-height-at-least="0.1666in"/>
    </style:style>
    <style:style style:name="T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Обычный" style:family="paragraph">
      <style:paragraph-properties style:text-autospace="none" style:line-height-at-least="0.1666in"/>
    </style:style>
    <style:style style:name="T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Обычный" style:family="paragraph">
      <style:paragraph-properties style:text-autospace="none" style:line-height-at-least="0.1666in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Обычный" style:family="paragraph">
      <style:paragraph-properties style:text-autospace="none" style:line-height-at-least="0.1666in"/>
    </style:style>
    <style:style style:name="T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Обычный" style:family="paragraph">
      <style:paragraph-properties style:text-autospace="none" style:line-height-at-least="0.1666in"/>
      <style:text-properties fo:font-size="14pt" style:font-size-asian="14pt" style:font-size-complex="14pt"/>
    </style:style>
    <style:style style:name="P80" style:parent-style-name="Обычный" style:family="paragraph">
      <style:paragraph-properties style:text-autospace="none" style:line-height-at-least="0.1666in"/>
      <style:text-properties fo:font-size="14pt" style:font-size-asian="14pt" style:font-size-complex="14pt"/>
    </style:style>
    <style:style style:name="P81" style:parent-style-name="Обычный" style:family="paragraph">
      <style:paragraph-properties style:text-autospace="none" style:line-height-at-least="0.1666in"/>
      <style:text-properties fo:font-size="14pt" style:font-size-asian="14pt" style:font-size-complex="14pt"/>
    </style:style>
    <style:style style:name="P82" style:parent-style-name="Обычный" style:family="paragraph">
      <style:paragraph-properties style:text-autospace="none" style:line-height-at-least="0.1666in"/>
      <style:text-properties fo:font-size="14pt" style:font-size-asian="14pt" style:font-size-complex="14pt"/>
    </style:style>
    <style:style style:name="P83" style:parent-style-name="Обычный" style:family="paragraph">
      <style:paragraph-properties style:text-autospace="none" style:line-height-at-least="0.1666in"/>
      <style:text-properties fo:font-size="14pt" style:font-size-asian="14pt" style:font-size-complex="14pt"/>
    </style:style>
    <style:style style:name="P84" style:parent-style-name="Обычный" style:family="paragraph">
      <style:paragraph-properties style:text-autospace="none" style:line-height-at-least="0.1666in"/>
    </style:style>
    <style:style style:name="T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Обычный" style:family="paragraph">
      <style:paragraph-properties style:text-autospace="none" style:line-height-at-least="0.1666in"/>
      <style:text-properties fo:font-size="14pt" style:font-size-asian="14pt" style:font-size-complex="14pt"/>
    </style:style>
    <style:style style:name="P88" style:parent-style-name="Обычный" style:family="paragraph">
      <style:paragraph-properties style:text-autospace="none" style:line-height-at-least="0.1666in"/>
      <style:text-properties fo:font-size="14pt" style:font-size-asian="14pt" style:font-size-complex="14pt"/>
    </style:style>
    <style:style style:name="P89" style:parent-style-name="Обычный" style:family="paragraph">
      <style:paragraph-properties style:text-autospace="none" style:line-height-at-least="0.1666in"/>
      <style:text-properties fo:font-size="14pt" style:font-size-asian="14pt" style:font-size-complex="14pt"/>
    </style:style>
    <style:style style:name="P90" style:parent-style-name="Обычный" style:family="paragraph">
      <style:paragraph-properties style:text-autospace="none" style:line-height-at-least="0.1666in"/>
    </style:style>
    <style:style style:name="T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Обычный" style:family="paragraph">
      <style:paragraph-properties style:text-autospace="none" style:line-height-at-least="0.1666in"/>
      <style:text-properties fo:font-size="14pt" style:font-size-asian="14pt" style:font-size-complex="14pt"/>
    </style:style>
    <style:style style:name="P94" style:parent-style-name="Обычный" style:family="paragraph">
      <style:paragraph-properties style:text-autospace="none" style:line-height-at-least="0.1666in"/>
    </style:style>
    <style:style style:name="T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Обычный" style:family="paragraph">
      <style:paragraph-properties style:text-autospace="none" style:line-height-at-least="0.1666in"/>
    </style:style>
    <style:style style:name="T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Обычный" style:family="paragraph">
      <style:paragraph-properties style:text-autospace="none" style:line-height-at-least="0.1666in"/>
      <style:text-properties fo:font-size="14pt" style:font-size-asian="14pt" style:font-size-complex="14pt"/>
    </style:style>
    <style:style style:name="P101" style:parent-style-name="Обычный" style:family="paragraph">
      <style:paragraph-properties style:text-autospace="none" style:line-height-at-least="0.1666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Конспект</text:span><text:span text:style-name="T3"><text:s/>НОД в<text:s/></text:span><text:span text:style-name="T4">первой младшей группе.</text:span><text:span text:style-name="T5"><text:s/></text:span><text:span text:style-name="T6">"</text:span><text:span text:style-name="T7">Рассматривание игрушки Самолёт</text:span><text:span text:style-name="T8"><text:s/>".</text:span></text:p>
      <text:p text:style-name="P9"/>
      <text:p text:style-name="P10">Технология: ТРИЗ</text:p>
      <text:p text:style-name="P11"><text:span text:style-name="T12">Цель:</text:span><text:span text:style-name="T13"><text:s/>Расширять активный словарь детей. Способствовать интересу у детей к художественному слову.</text:span></text:p>
      <text:p text:style-name="P14"><text:span text:style-name="T15">Задачи:</text:span><text:span text:style-name="T16"><text:s/>Продолжать формировать умение детей, отвечать предложениями на простые вопросы, укреплять артикуляционный аппарат, закрепить цвета: красный, синий, воспитывать умение действовать по сигналу в подвижной игре “Самолёты”.</text:span></text:p>
      <text:p text:style-name="P17">Интеграция образовательных областей:</text:p>
      <text:p text:style-name="P18">«Речевое развитие»<text:s/></text:p>
      <text:p text:style-name="P19">«Физическое развитие»</text:p>
      <text:p text:style-name="P20"><text:span text:style-name="T21">Материал:</text:span><text:span text:style-name="T22"><text:s/>Игрушки: кошка, самолёт, простынь, указка, корзинка для кошки.</text:span></text:p>
      <text:p text:style-name="P23"/>
      <text:p text:style-name="P24">Ход:</text:p>
      <text:p text:style-name="P25">Дети заходят в группу. За дверью мяукает кошка.</text:p>
      <text:p text:style-name="P26"><text:span text:style-name="T27">Воспитатель</text:span><text:span text:style-name="T28">: Ребята, слышали кто – то сказал “Мяу” (достаёт кошку и берёт её на руки). Кто это к нам пришёл в гости?</text:span></text:p>
      <text:p text:style-name="P29"><text:s/>Это Мурка.</text:p>
      <text:p text:style-name="P30"><text:span text:style-name="T31">Мурка</text:span><text:span text:style-name="T32">: Я дороги не найду, можно с вами я пойду?</text:span></text:p>
      <text:p text:style-name="P33"><text:span text:style-name="T34">Воспитатель</text:span><text:span text:style-name="T35">: Пойдём с нами в детский сад, стульчики там ждут ребят (дети садятся на стульчики, Мурка и воспитатель - тоже).</text:span></text:p>
      <text:p text:style-name="P36"><text:span text:style-name="T37">Воспитатель</text:span><text:span text:style-name="T38">: <text:s text:c="24"/>Кошка Мурка, посиди,</text:span></text:p>
      <text:p text:style-name="P39">На ребяток погляди,</text:p>
      <text:p text:style-name="P40">Как красиво все сидят,</text:p>
      <text:p text:style-name="P41">Ножки дружат у ребят.</text:p>
      <text:p text:style-name="P42">Мурка, почему ты грустная?</text:p>
      <text:p text:style-name="P43">Мурка – Не летала никогда.</text:p>
      <text:p text:style-name="P44"><text:span text:style-name="T45">Воспитатель</text:span><text:span text:style-name="T46">: Ребята, на чём можно летать? (Воспитатель заранее кладёт под простынь самолёт и указку возле себя).</text:span></text:p>
      <text:p text:style-name="P47"><text:span text:style-name="T48">Воспитатель</text:span><text:span text:style-name="T49">: Ой, что тут за снежок?</text:span></text:p>
      <text:p text:style-name="P50">Так ведь это… Самолёт (достаёт самолёт из-под накидки, рассматривание самолёта).</text:p>
      <text:p text:style-name="P51">-Что это? (Самолёт)</text:p>
      <text:p text:style-name="P52">-Что это у самолёта? (Крылья)</text:p>
      <text:p text:style-name="P53">- Какого цвета крылья? (Красного)</text:p>
      <text:p text:style-name="P54">- А это что? (Хвост)</text:p>
      <text:p text:style-name="P55">- Какого цвета хвост? (Синего)</text:p>
      <text:p text:style-name="P56">- Как называется эта деталь? (Кабина)</text:p>
      <text:p text:style-name="P57">- Кто сидит в кабине? (Пилот)</text:p>
      <text:p text:style-name="P58">- А что может делать самолёт? (Летать, стоять)</text:p>
      <text:p text:style-name="P59"><text:span text:style-name="T60">Воспитатель</text:span><text:span text:style-name="T61">: А самолёт ещё может гудеть. А ты, Мурка, можешь гудеть? Ребята, давайте</text:span></text:p>
      <text:p text:style-name="P62">её научим.</text:p>
      <text:p text:style-name="P63">Губы вытяну вперёд,</text:p>
      <text:p text:style-name="P64">Ротик открываю,</text:p>
      <text:p text:style-name="P65">У-у-у я пою,</text:p>
      <text:p text:style-name="P66"><text:span text:style-name="T67">Самолёт взлетает</text:span><text:span text:style-name="T68">. (Индивидуальное, хоровое произношение)</text:span></text:p>
      <text:p text:style-name="P69"><text:span text:style-name="T70">Воспитатель</text:span><text:span text:style-name="T71">: Дети, а как гудит большой самолёт тихо или громко? А маленький? Мурка, давай поиграем с ребятами в игру. Если я скажу большой, громко вы гудите, если маленький, то тихо загудите.</text:span></text:p>
      <text:p text:style-name="P72"><text:span text:style-name="T73"><text:s/></text:span><text:span text:style-name="T74">Мурка</text:span><text:span text:style-name="T75">:– Молодцы, ребята.</text:span></text:p>
      <text:p text:style-name="P76"><text:span text:style-name="T77">Воспитатель</text:span><text:span text:style-name="T78">: Засиделась детвора,</text:span></text:p>
      <text:p text:style-name="P79">Полетать нам всем пора.</text:p>
      <text:p text:style-name="P80">Мы моторы заведём,</text:p>
      <text:p text:style-name="P81">Крылья выпрямляем,</text:p>
      <text:p text:style-name="P82">Мурочку с собой возьмём (Садит Мурку в корзинку)</text:p>
      <text:p text:style-name="P83">Дружно все взлетаем.<text:s/></text:p>
      <text:p text:style-name="P84"><text:span text:style-name="T85">Подвижная игра “Самолёты” (</text:span><text:span text:style-name="T86">Дети бегут врассыпную, воспитатель приговаривает:</text:span></text:p>
      <text:p text:style-name="P87">- Самолёт летит,</text:p>
      <text:p text:style-name="P88">Самолёт гудит,</text:p>
      <text:p text:style-name="P89">У-у-у, я лечу <text:s/>(Самолёты приземляются, приседают, дети встают).</text:p>
      <text:p text:style-name="P90"><text:span text:style-name="T91">Воспитатель</text:span><text:span text:style-name="T92">: Полетим мы все назад,</text:span></text:p>
      <text:p text:style-name="P93">Деток ждёт наш детский сад .</text:p>
      <text:p text:style-name="P94"><text:span text:style-name="T95">Мурка</text:span><text:span text:style-name="T96">: – Спасибо, вам ребята. Теперь я знаю, на чём можно летать.</text:span></text:p>
      <text:p text:style-name="P97"><text:span text:style-name="T98">Воспитатель и дети</text:span><text:span text:style-name="T99"><text:s/>– Приходи к нам в гости ещё. До свидания.</text:span></text:p>
      <text:p text:style-name="P100"/>
      <text:p text:style-name="P10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Pack by Diakov</dc:creator>
    <meta:creation-date>2009-04-16T11:32:00Z</meta:creation-date>
    <dc:date>2015-04-04T19:41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8" meta:character-count="2528" meta:row-count="17" meta:non-whitespace-character-count="2155"/>
  </office:meta>
</office:document-meta>
</file>