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Tahoma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Tahom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style:font-name="Calibri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text-properties style:font-name="Calibri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Calibri" fo:font-size="16pt" fo:language="ru" fo:country="RU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100%"/>
      <style:text-properties style:font-name="Calibri" fo:font-size="16pt" fo:language="ru" fo:country="RU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Calibri" fo:font-size="16pt" fo:language="ru" fo:country="RU" fo:font-weight="normal" style:font-size-asian="16pt" style:font-weight-asian="normal" style:font-size-complex="16pt" style:font-weight-complex="normal"/>
    </style:style>
    <style:style style:name="P23" style:family="paragraph" style:parent-style-name="Text_20_body">
      <style:text-properties fo:font-variant="normal" fo:text-transform="none" fo:color="#000000" style:font-name="Calibri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font-name="Calibri" fo:font-size="14pt" fo:font-weight="normal" style:font-size-asian="14pt" style:font-size-complex="14pt"/>
    </style:style>
    <style:style style:name="P25" style:family="paragraph" style:parent-style-name="Text_20_body"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/>
    </style:style>
    <style:style style:name="T10" style:family="text">
      <style:text-properties fo:font-variant="normal" fo:text-transform="none" fo:color="#000000" fo:letter-spacing="normal" fo:language="ru" fo:country="RU" fo:font-style="normal" style:font-weight-asian="bold" style:font-weight-complex="bold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fo:letter-spacing="normal" fo:language="ru" fo:country="RU" fo:font-weight="normal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20" style:family="text">
      <style:text-properties fo:font-variant="normal" fo:text-transform="none" fo:color="#000000" fo:letter-spacing="normal" fo:font-weight="normal"/>
    </style:style>
    <style:style style:name="T21" style:family="text">
      <style:text-properties fo:font-variant="normal" fo:text-transform="none" fo:color="#000000" style:font-name="Calibri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Calibri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Calibri" fo:font-size="14pt" fo:letter-spacing="normal" fo:font-style="normal" fo:font-weight="bold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fo:color="#000000" style:font-name="Calibri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font-name="Calibri" fo:font-size="14pt" fo:letter-spacing="normal" fo:font-style="italic" fo:font-weight="normal" style:font-size-asian="14pt" style:font-weight-asian="normal" style:font-size-complex="14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style-asian="normal" style:font-style-complex="normal"/>
    </style:style>
    <style:style style:name="T32" style:family="text">
      <style:text-properties style:font-name="Calibri"/>
    </style:style>
    <style:style style:name="T33" style:family="text">
      <style:text-properties style:font-name="Calibri" fo:font-size="14pt" style:font-size-asian="14pt" style:font-size-complex="14pt"/>
    </style:style>
    <style:style style:name="T34" style:family="text">
      <style:text-properties style:font-name="Calibri" fo:language="ru" fo:country="RU" fo:font-weight="bold" style:font-style-asian="normal" style:font-style-complex="normal"/>
    </style:style>
    <style:style style:name="T35" style:family="text">
      <style:text-properties style:font-name="Calibri" style:font-style-asian="normal" style:font-style-complex="normal"/>
    </style:style>
    <style:style style:name="T36" style:family="text">
      <style:text-properties style:font-name="Calibri" fo:font-weight="bold" style:font-style-asian="normal" style:font-style-complex="normal"/>
    </style:style>
    <style:style style:name="T37" style:family="text">
      <style:text-properties style:font-name="Calibri" style:font-weight-asian="normal" style:font-weight-complex="normal"/>
    </style:style>
    <style:style style:name="T38" style:family="text">
      <style:text-properties style:font-name="Calibri" fo:font-size="16pt" fo:language="ru" fo:country="RU" fo:font-weight="bold" style:font-size-asian="16pt" style:font-weight-asian="bold" style:font-size-complex="16pt" style:font-weight-complex="bold"/>
    </style:style>
    <style:style style:name="T39" style:family="text">
      <style:text-properties style:font-name="Calibri" fo:font-size="16pt" fo:language="ru" fo:country="RU" fo:font-weight="normal" style:font-size-asian="16pt" style:font-weight-asian="normal" style:font-size-complex="16pt" style:font-weight-complex="normal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1"/><text:span text:style-name="T2"><text:s/></text:span><text:span text:style-name="T33"><text:s/></text:span><text:span text:style-name="T38"><text:s/></text:span><text:span text:style-name="T39">Муниципальное бюджетное дошкольное учреждение</text:span></text:p>
      <text:p text:style-name="P22"><text:s text:c="36"/>детский сад «Якорек» с.Доскино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 text:c="30"/><text:span text:style-name="T1"><text:s text:c="2"/>Непосредственная образовательная деятельность</text:span></text:p>
      <text:p text:style-name="P21"><text:s text:c="50"/>по образовательной области</text:p>
      <text:p text:style-name="P21"><text:s text:c="28"/><text:span text:style-name="T41">«Социально- коммуникативное развитие»</text:span></text:p>
      <text:p text:style-name="P19"><text:s text:c="58"/><text:span text:style-name="T29">в средней группе</text:span></text:p>
      <text:p text:style-name="P18"><text:s text:c="24"/><text:span text:style-name="T1"><text:s text:c="2"/></text:span><text:span text:style-name="T40"><text:s/>«Правила движения для зверят и ребят»</text:span></text:p>
      <text:p text:style-name="P20"><text:s text:c="13"/></text:p>
      <text:p text:style-name="P18"/>
      <text:p text:style-name="P18"><text:s text:c="21"/></text:p>
      <text:p text:style-name="P18"><text:s text:c="25"/></text:p>
      <text:p text:style-name="P18"><text:s text:c="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76"/></text:p>
      <text:p text:style-name="P18"><text:s text:c="80"/><text:span text:style-name="T1"><text:s/>Воспитатель: Соломина Н.Г</text:span></text:p>
      <text:p text:style-name="P20"><text:s text:c="71"/>1 квалификационная категория</text:p>
      <text:p text:style-name="P18"><text:s/></text:p>
      <text:p text:style-name="P18"/>
      <text:p text:style-name="P18"/>
      <text:p text:style-name="P18"><text:s text:c="58"/></text:p>
      <text:p text:style-name="P18"><text:s text:c="203"/></text:p>
      <text:p text:style-name="P18"><text:span text:style-name="T16"><text:s text:c="69"/>2014 год <text:s text:c="5"/></text:span><text:span text:style-name="T17"><text:s/></text:span></text:p>
      <text:p text:style-name="P23"><text:soft-page-break/></text:p>
      <text:p text:style-name="P24"><text:span text:style-name="T10"><text:s/></text:span><text:span text:style-name="T11">Цель</text:span><text:span text:style-name="T10">:Закреплять представление детей об улице, о перекрестке, проезжей части, тротуаре,</text:span><text:span text:style-name="T16">о назначении светофора для машин и людей. Развивать навыки связной речи, внимание, память </text:span><text:span text:style-name="T9">с помощью мнемотехники. </text:span><text:span text:style-name="T16">Воспитывать доброжелательность, отзывчивость, сочувствие, желание оказать помощь.</text:span></text:p>
      <text:p text:style-name="P25"><text:span text:style-name="T16">Дифференцированный подход:</text:span><text:span text:style-name="T18">1-ый уровень сложности-рассказывают самостоятельно, 2-й уровень сложности-с помощью воспитателя.</text:span></text:p>
      <text:p text:style-name="P24"><text:span text:style-name="T11">Способы достижения целей: </text:span><text:span text:style-name="T13">Проблемная ситуация, активизирующие вопросы, словесная игра, художественное слово,речевой образец, мнемотаблицы.</text:span></text:p>
      <text:p text:style-name="P24"><text:span text:style-name="T11">Средства реализации целей :</text:span><text:span text:style-name="T9">Средства:макет «Улица города», макет светофора, магнитная доска,</text:span><text:span text:style-name="T16">дорожные знаки: пешеходная дорожка, наземный и подземный переходы, сигналы красного и зеленого цветов,сюжетная картина — улица, </text:span><text:span text:style-name="T9">игрушечный транспорт, игрушка лиса, мнемотаблицы.</text:span></text:p>
      <text:p text:style-name="P11"><text:span text:style-name="T4">Предварительная работа:</text:span><text:span text:style-name="T5"> </text:span><text:span text:style-name="T3">беседы "Улица города», «Правила поведения на дороге», «Правила дорожного движения», «Что такое светофор».Чтение художественной литературы: С. Маршак «Светофор», «Если свет зажегся красный»; В.Сутеев «Разные колеса»; С.Волков «Про правила движения», Н.Сорокин «Перекресток»,видеотека «Азбука светофора»; дидактические игры :«Город», «Собери светофор», «Покажи транспорт о котором расскажу»; рассматривание мнемотаблиц по теме.</text:span></text:p>
      <text:p text:style-name="P4"/>
      <text:p text:style-name="P7">Ход образовательной деятельности:</text:p>
      <text:p text:style-name="P9">Слышится плач, воспитатель открывает дверь группы, появляется лиса</text:p>
      <text:p text:style-name="P9"><text:s/>с забинтованной лапкой.</text:p>
      <text:p text:style-name="P8">Лиса:</text:p>
      <text:list xml:id="list6324223595541716851" text:style-name="L1">
        <text:list-header>
          <text:p text:style-name="P27">Попав в большой и шумный город,<text:line-break/>Я растерялась, я пропала…<text:line-break/><text:span text:style-name="T3">И</text:span> под машину <text:span text:style-name="T3">я </text:span>попала.<text:line-break/>Друзья в цирк меня позвали,<text:line-break/>А как дорогу перейти — не подсказали. </text:p>
        </text:list-header>
      </text:list>
      <text:p text:style-name="P4"><text:span text:style-name="T7">Воспитатель:</text:span> Лисичка а ты разве не знаешь, что существуют правила</text:p>
      <text:p text:style-name="P4">дорожного движения?</text:p>
      <text:p text:style-name="P4"><text:span text:style-name="T7">Лиса:</text:span> А что это такое?</text:p>
      <text:p text:style-name="P4"><text:span text:style-name="T7">Воспитатель: </text:span>Ребята, лисичка попала в беду, мы можем ей помочь?(да, можем)</text:p>
      <text:p text:style-name="P4">-А как мы можем ей помочь?</text:p>
      <text:p text:style-name="P4"><text:span text:style-name="T7">Дети:</text:span> Дать таблетку;проводить в лес.</text:p>
      <text:p text:style-name="P4"><text:span text:style-name="T7">Воспитатель: </text:span>Но друзья ждут лисичку в цирке, а он расположен в городе</text:p>
      <text:p text:style-name="P4">где много машин, автобусов? А давайте ей расскажем о правилах дорожного движения и покажем наш светофор? <text:s/></text:p>
      <text:p text:style-name="P4"><text:span text:style-name="T7">Воспитатель:</text:span> Лисичка оставайся с нами.</text:p>
      <text:p text:style-name="P4"><text:soft-page-break/>(<text:span text:style-name="T30">Воспитатель с детьми и лисой проходят к макету «Улица города»)</text:span></text:p>
      <text:p text:style-name="P4"><text:span text:style-name="T8">Воспитатель: </text:span><text:span text:style-name="T31">Посмотри лиса, это улица города ,а это перекресток.</text:span></text:p>
      <text:p text:style-name="P15"><text:span text:style-name="T12">Лиса:</text:span><text:span text:style-name="T19">Что такое перекресток?</text:span><text:span text:style-name="T31"> </text:span></text:p>
      <text:list xml:id="list38491498" text:continue-numbering="true" text:style-name="L1">
        <text:list-header>
          <text:p text:style-name="P29"><text:span text:style-name="Strong_20_Emphasis"><text:span text:style-name="T34">Дети:</text:span></text:span><text:span text:style-name="T35"> </text:span><text:span text:style-name="T32">В этом месте пересекаются дороги. </text:span></text:p>
        </text:list-header>
      </text:list>
      <text:p text:style-name="P1"><text:span text:style-name="Strong_20_Emphasis"><text:span text:style-name="T34">Воспитатель:</text:span></text:span><text:span text:style-name="T32"> Где можно ходить пешеходам?</text:span></text:p>
      <text:p text:style-name="P14"><text:span text:style-name="Strong_20_Emphasis"><text:span text:style-name="T21">Дети:</text:span></text:span><text:span text:style-name="T23">По тротуару.</text:span></text:p>
      <text:p text:style-name="P14"><text:span text:style-name="Strong_20_Emphasis"><text:span text:style-name="T21">Воспитатель:</text:span></text:span><text:span text:style-name="T24"> </text:span><text:span text:style-name="T23">Как называется часть дороги, по которой движется транспорт?</text:span></text:p>
      <text:p text:style-name="P11"><text:s/>Проезжая часть.</text:p>
      <text:p text:style-name="P14"><text:span text:style-name="Emphasis"><text:span text:style-name="Strong_20_Emphasis"><text:span text:style-name="T26">Воспитатель:</text:span></text:span></text:span><text:span text:style-name="T24"> </text:span><text:span text:style-name="T23">Проезжую часть улицы можно переходить только в специальных местах. Посмотри, лиса, на дорожные знаки внимательно. Сейчас ребята расскажут тебе, что они означают.</text:span></text:p>
      <text:p text:style-name="P11">Дети рассказывают о пешеходном переходе, пешеходной дорожке и др. <text:span text:style-name="T3">используя карточки с мнемотехникой.</text:span></text:p>
      <text:p text:style-name="P14"><text:span text:style-name="Emphasis"><text:span text:style-name="Strong_20_Emphasis"><text:span text:style-name="T26">Воспитатель:</text:span></text:span></text:span><text:span text:style-name="T23"> Эти знаки ставятся у пешеходных переходах и обозначают, что только в этом месте разрешается переходить проезжую часть. Лиса, послушай стихотворение!</text:span></text:p>
      <text:p text:style-name="P14"><text:span text:style-name="Strong_20_Emphasis"><text:span text:style-name="Emphasis"><text:span text:style-name="Strong_20_Emphasis"><text:span text:style-name="T21">Ребенок</text:span></text:span></text:span></text:span><text:span text:style-name="Strong_20_Emphasis"><text:span text:style-name="Emphasis"><text:span text:style-name="T33">:</text:span></text:span></text:span></text:p>
      <text:p text:style-name="P11">- Пешеход, пешеход<text:line-break/>Помни ты про переход:<text:line-break/>Подземный, наземный,<text:line-break/>Похожий на зебру.</text:p>
      <text:p text:style-name="P14"><text:span text:style-name="Emphasis"><text:span text:style-name="Strong_20_Emphasis"><text:span text:style-name="T26">Лиса:</text:span></text:span></text:span><text:span text:style-name="T23"> Я тоже знаю зебру — это полосатая лошадка, которая выступает в ци</text:span><text:span text:style-name="T22">рке.</text:span></text:p>
      <text:p text:style-name="P2"><text:span text:style-name="Strong_20_Emphasis"><text:span text:style-name="T36">В</text:span></text:span><text:span text:style-name="Strong_20_Emphasis"><text:span text:style-name="T32">оспитатель:</text:span></text:span><text:span text:style-name="T37"> На дороге нарисованы широкие белые полосы. Они похожи на зебру. Это пешеходный переход. А пройти по нему тебе помогут светофоры. Светофор, у которого три сигнала, управляет транспортом.</text:span></text:p>
      <text:p text:style-name="P13">Дети рассказывают, что обозначает каждый сигнал <text:span text:style-name="T3">с использованием карточек мнемотехники.</text:span></text:p>
      <text:p text:style-name="P14"><text:span text:style-name="Emphasis"><text:span text:style-name="Strong_20_Emphasis"><text:span text:style-name="T27">Воспитатель:</text:span></text:span></text:span><text:span text:style-name="Emphasis"><text:span text:style-name="Strong_20_Emphasis"><text:span text:style-name="T28"> </text:span></text:span></text:span><text:span text:style-name="T25">Светофор, у которого два сигнала светофора, управляет движением пешеходов. Светофор для пешеходов находится ниже транспортного. Лиса, дети рассказали правила дорожного движения, которые знают. Ты их запомнила?</text:span></text:p>
      <text:p text:style-name="P14"><text:span text:style-name="Emphasis"><text:span text:style-name="Strong_20_Emphasis"><text:span text:style-name="T28">Лиса:</text:span></text:span></text:span><text:span text:style-name="T25"> Да, я запомнила правила!</text:span></text:p>
      <text:p text:style-name="P14"><text:span text:style-name="Emphasis"><text:span text:style-name="Strong_20_Emphasis"><text:span text:style-name="T27">Воспитатель:</text:span></text:span></text:span><text:span text:style-name="T25"> Давайте проверим, как лиса запомнила сигналы светофора, и поиграем в «Отгадалки».</text:span></text:p>
      <text:p text:style-name="P12">Отвечать на вопросы воспитателя нужно быстро:</text:p>
      <text:list xml:id="list3436795544330252297" text:style-name="L2">
        <text:list-item>
          <text:p text:style-name="P28">Сколько сигналов у светофора?</text:p>
        </text:list-item>
        <text:list-item>
          <text:p text:style-name="P28">Можно ли переходить улицу на желтый сигнал светофора?</text:p>
        </text:list-item>
        <text:list-item>
          <text:p text:style-name="P28">Что означает красный сигнал светофора?</text:p>
        </text:list-item>
        <text:list-item>
          <text:p text:style-name="P28">При каком сигнале можно переходить улицу?</text:p>
        </text:list-item>
      </text:list>
      <text:p text:style-name="P12">Лиса отвечает, делая ошибки. Воспитатель просит детей исправить ошибки.</text:p>
      <text:p text:style-name="P3"><text:span text:style-name="Strong_20_Emphasis"><text:span text:style-name="T36">Воспитатель:</text:span></text:span><text:span text:style-name="T32"> Молодец, лиса, правила светофора ты запомнила. Их надо всегда </text:span><text:span text:style-name="T32">соблюдать.</text:span></text:p>
      <text:p text:style-name="P14"><text:soft-page-break/><text:span text:style-name="Emphasis"><text:span text:style-name="Strong_20_Emphasis"><text:span text:style-name="T26">Лиса:</text:span></text:span></text:span><text:span text:style-name="T23">А я хоч</text:span><text:span text:style-name="T22">у</text:span><text:span text:style-name="T23"> тоже поиграть с ребятишками.Можно я буду светофором?</text:span></text:p>
      <text:p text:style-name="P15"><text:span text:style-name="T11">Воспитатель:</text:span><text:span text:style-name="T14"> Хорошо, лисичка будет светофором, а ребята машинами.</text:span></text:p>
      <text:p text:style-name="P15"><text:span text:style-name="T11">Воспитатель: </text:span><text:span text:style-name="T14">Ребята покружились и в машины превратились.</text:span></text:p>
      <text:p text:style-name="P16"><text:span text:style-name="T15">Фузкультминутка «Светофор и автомобили»</text:span><text:span text:style-name="T20"> </text:span></text:p>
      <text:p text:style-name="P5"><text:span text:style-name="T7">Воспитатель: </text:span>Машины уехали в гараж,а ребятки вернулись в детский сад</text:p>
      <text:p text:style-name="P5"><text:span text:style-name="T7">Лиса:</text:span> а что это у вас за таблички были?</text:p>
      <text:p text:style-name="P5"><text:span text:style-name="T7">Воспитатель:</text:span>А это наши таблички- помощники, с их помощью составляют рассказы, послушайте какой рассказ получился у меня.</text:p>
      <text:p text:style-name="P10">Рассказ воспитателя по мнемотаблице.</text:p>
      <text:p text:style-name="P6"><text:span text:style-name="T7">Воспитатель:</text:span> Кто из вас хочет рассказать лисичке рассказ?</text:p>
      <text:p text:style-name="P10"><text:s/>Рассказы по желанию детей(1-2 ребенка)</text:p>
      <text:p text:style-name="P10">( На улицах города ездят много машин. Перейти проезжую часть <text:s/>поможет пешеходный переход и светофор. У светофора есть глазки разного цвета. Красный глаз- пешеходы стоят,зеленый -пешеходы идут</text:p>
      <text:p text:style-name="P10">по переходу).</text:p>
      <text:p text:style-name="P12">Лиса <text:s/>хвалит детей, благодарит за помощь и приглашает их в цирк. </text:p>
      <text:p text:style-name="P5"><text:span text:style-name="T7">Воспитатель: </text:span>Ребята, кто к нам приходил? Что случилось с лисой?</text:p>
      <text:p text:style-name="P5">Почему лиса попала под машину? Какие правила дорожного движения </text:p>
      <text:p text:style-name="P5">мы знаем?</text:p>
      <text:p text:style-name="P5"><text:span text:style-name="T7">Воспитатель:</text:span> Теперь я уверена, что мои ребята не попадут в беду как лисичка.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23S</meta:editing-duration>
    <meta:editing-cycles>12</meta:editing-cycles>
    <meta:generator>OpenOffice/4.0.1$Win32 OpenOffice.org_project/401m5$Build-9714</meta:generator>
    <dc:date>2015-03-09T18:32:35.29</dc:date>
    <meta:print-date>2015-03-09T18:32:03.71</meta:print-date>
    <meta:document-statistic meta:table-count="0" meta:image-count="0" meta:object-count="0" meta:page-count="4" meta:paragraph-count="80" meta:word-count="703" meta:character-count="6179"/>
    <meta:user-defined meta:name="Info 1"/>
    <meta:user-defined meta:name="Info 2"/>
    <meta:user-defined meta:name="Info 3"/>
    <meta:user-defined meta:name="Info 4"/>
  </office:meta>
</office:document-meta>
</file>