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0pt" style:font-name-asian="Helvetica" style:font-size-asian="10pt" style:font-name-complex="Helvetica" style:font-size-complex="10pt"/>
    </style:style>
    <style:style style:name="T2" style:family="text">
      <style:text-properties style:use-window-font-color="true" style:font-name="ArialMT" fo:font-size="10pt" style:font-name-asian="ArialMT" style:font-size-asian="10pt" style:font-name-complex="Arial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аршрутный лист <text:s text:c="10"/>ФИО <text:s text:c="38"/>_________________________________</text:p>
      <text:p text:style-name="P2"/>
      <text:p text:style-name="P2">Тема занятия. <text:s text:c="3"/>_____________________________________________________________</text:p>
      <text:p text:style-name="P2"/>
      <text:p text:style-name="P2">Цель занятия <text:s text:c="3"/>_____________________________________________________________</text:p>
      <text:p text:style-name="P1"/>
      <text:p text:style-name="P2">Задание № 1.</text:p>
      <text:p text:style-name="P2"/>
      <text:p text:style-name="P2">Мое настроение:подчеркните смайлик, который соответствует </text:p>
      <text:p text:style-name="P2">Рефлексия. Были ли <text:s/>затруднения в ответах? ___________</text:p>
      <text:p text:style-name="P2"/>
      <text:p text:style-name="P2"/>
      <text:p text:style-name="P2">Задание № 2.</text:p>
      <text:p text:style-name="P2"><text:s text:c="2"/>Раскрась фигуру, которую Вы выбрали. </text:p>
      <text:p text:style-name="P2"/>
      <text:p text:style-name="P2">Задание № 3.</text:p>
      <text:p text:style-name="P2">Запишите качества которыми должен обладать современный учитель.</text:p>
      <text:p text:style-name="P2">1.__________________</text:p>
      <text:p text:style-name="P2">2.____________________</text:p>
      <text:p text:style-name="P2">3.____________________</text:p>
      <text:p text:style-name="P2">4.___________________</text:p>
      <text:p text:style-name="P2">5.______________________</text:p>
      <text:p text:style-name="P2">6.______________________</text:p>
      <text:p text:style-name="P2"/>
      <text:p text:style-name="P2">Задание №4. (Дополнительное задание)</text:p>
      <text:p text:style-name="P2"/>
      <text:p text:style-name="P2">1. ЧТО НОВОГО я узнал?</text:p>
      <text:p text:style-name="P2"/>
      <text:p text:style-name="P2">2.ЧЕМУ НАУЧИЛСЯ?</text:p>
      <text:p text:style-name="P2"/>
      <text:p text:style-name="P2">3. КАКИЕ ВОПРОСЫ требуют дальнейшего исследования? <text:s text:c="2"/></text:p>
      <text:p text:style-name="P2"/>
      <text:p text:style-name="P2">Оцените свои действия по шкалам:</text:p>
      <text:p text:style-name="P2">Я работал с максимальной отдачей 0__________10</text:p>
      <text:p text:style-name="P2">Я узнал что-то новое о себе <text:s text:c="11"/>0__________10</text:p>
      <text:p text:style-name="P2">Новые знания пригодятся мне <text:s text:c="7"/>0__________10</text:p>
      <text:p text:style-name="P2"/>
      <text:p text:style-name="P2"><text:s/>Итоги урока.</text:p>
      <text:p text:style-name="P2">2. Рефлексия.</text:p>
      <text:p text:style-name="P2"/>
      <text:p text:style-name="P2"><text:s/>Интерес: <text:s/>что интересного было на уроке?</text:p>
      <text:p text:style-name="P2"/>
      <text:p text:style-name="P2">Творчество: какие творческие работы вы выполняли?</text:p>
      <text:p text:style-name="P2"/>
      <text:p text:style-name="P2">Обучение: чему вы научились?</text:p>
      <text:p text:style-name="P2"/>
      <text:p text:style-name="P2">Главное: что сегодняшний урок принес мне?</text:p>
      <text:p text:style-name="P2"/>
      <text:p text:style-name="P2"><text:s text:c="3"/></text:p>
      <text:p text:style-name="P2"/>
      <text:p text:style-name="P2">9. Домашнее задание. <text:s text:c="2"/>На выбор.</text:p>
      <text:p text:style-name="P2"/>
      <text:p text:style-name="P3"><text:span text:style-name="T1">1. Сочинение. </text:span><text:span text:style-name="T2">«</text:span><text:span text:style-name="T1">Я первый</text:span><text:span text:style-name="T2">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9T00:19:00</meta:creation-date>
    <meta:document-statistic meta:table-count="0" meta:image-count="0" meta:object-count="0" meta:page-count="1" meta:paragraph-count="33" meta:word-count="125" meta:character-count="1189"/>
    <dc:date>2013-01-19T00:19:31</dc:date>
    <meta:editing-duration>PT31S</meta:editing-duration>
    <meta:editing-cycles>1</meta:editing-cycles>
    <meta:generator>OpenOffice.org/3.3$Unix OpenOffice.org_project/330m20$Build-9567</meta:generator>
  </office:meta>
</office:document-meta>
</file>