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1">
      <style:paragraph-properties fo:margin-top="0cm" fo:margin-bottom="0cm"/>
    </style:style>
    <style:style style:name="P11" style:family="paragraph" style:parent-style-name="Text_20_body" style:list-style-name="L3">
      <style:paragraph-properties fo:margin-top="0cm" fo:margin-bottom="0cm"/>
    </style:style>
    <style:style style:name="P12" style:family="paragraph" style:parent-style-name="Text_20_body" style:list-style-name="L4">
      <style:paragraph-properties fo:margin-top="0cm" fo:margin-bottom="0cm"/>
    </style:style>
    <style:style style:name="P13" style:family="paragraph" style:parent-style-name="Text_20_body" style:list-style-name="L6">
      <style:paragraph-properties fo:margin-top="0cm" fo:margin-bottom="0cm"/>
    </style:style>
    <style:style style:name="P14" style:family="paragraph" style:parent-style-name="Text_20_body" style:list-style-name="L7">
      <style:paragraph-properties fo:margin-top="0cm" fo:margin-bottom="0cm"/>
    </style:style>
    <style:style style:name="P15" style:family="paragraph" style:parent-style-name="Heading_20_1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Конспект урока по математике во 2 классе на тему "Сложение и вычитание трехзначных чисел"</text:h>
      <text:p text:style-name="Text_20_body"><text:span text:style-name="Strong_20_Emphasis">Цели: </text:span></text:p>
      <text:list xml:id="list101697812" text:style-name="L1">
        <text:list-item>
          <text:p text:style-name="P10">формирование способности к сложению и вычитанию трехзначных чисел без перехода через разряд; </text:p>
        </text:list-item>
        <text:list-item>
          <text:p text:style-name="P10">формирование навыков письменных и устных вычислений; </text:p>
        </text:list-item>
        <text:list-item>
          <text:p text:style-name="P10">формирование навыков составления, анализа и решения задач; </text:p>
        </text:list-item>
        <text:list-item>
          <text:p text:style-name="P10">развитие подвижности мыслительных процессов; </text:p>
        </text:list-item>
        <text:list-item>
          <text:p text:style-name="P1">повышение интереса к изучению математики; </text:p>
        </text:list-item>
      </text:list>
      <text:list xml:id="list495910048" text:style-name="L2">
        <text:list-item>
          <text:p text:style-name="P2">воспитывать умение сотрудничать, а также умение работать самостоятельно. </text:p>
        </text:list-item>
      </text:list>
      <text:p text:style-name="Text_20_body"><text:span text:style-name="Strong_20_Emphasis">Оборудование: </text:span></text:p>
      <text:list xml:id="list1033909505" text:style-name="L3">
        <text:list-item>
          <text:p text:style-name="P11"><text:span text:style-name="Emphasis">У учителя: </text:span> учебник Л. Г. Петерсон  «Математика» 2 класс 1 часть, графические схемы-помощники, музыкальный центр, карточки с числами. </text:p>
        </text:list-item>
        <text:list-item>
          <text:p text:style-name="P3"><text:span text:style-name="Emphasis">У ученика:</text:span> учебник Л. Г. Петерсон  «Математика» 2 класс 1 часть, листы формата А3, фломастеры, цветные карандаши. </text:p>
        </text:list-item>
      </text:list>
      <text:p text:style-name="Text_20_body"><text:span text:style-name="Strong_20_Emphasis">Тип урока:</text:span> изучение нового материала.</text:p>
      <text:p text:style-name="P4">ХОД УРОКА</text:p>
      <text:p text:style-name="Text_20_body"><text:span text:style-name="Strong_20_Emphasis">I. Организационный момент</text:span></text:p>
      <text:p text:style-name="Quotations">Начинается урок.<text:line-break/>Он пойти вам должен  впрок.</text:p>
      <text:p text:style-name="Text_20_body"><text:span text:style-name="Strong_20_Emphasis">II. Актуализация знаний </text:span>(деятельностный  метод обучения)</text:p>
      <text:p text:style-name="Text_20_body"><text:span text:style-name="Strong_20_Emphasis">1. Математический диктант</text:span> </text:p>
      <text:list xml:id="list137145787" text:style-name="L4">
        <text:list-item>
          <text:p text:style-name="P12">Записать число, в котором 8 сотен 6 десятков 2 единицы. </text:p>
        </text:list-item>
        <text:list-item>
          <text:p text:style-name="P12">Записать число, в котором 3 сотни 2 десятка 1 единица. </text:p>
        </text:list-item>
        <text:list-item>
          <text:p text:style-name="P12">Записать число, в котором 6 сотен 2 единицы. </text:p>
        </text:list-item>
        <text:list-item>
          <text:p text:style-name="P12">Записать число, в котором 9 сотен 9 десятков. </text:p>
        </text:list-item>
        <text:list-item>
          <text:p text:style-name="P5">Записать число, в котором 7 сотен 7 десятков 7 единиц. </text:p>
        </text:list-item>
      </text:list>
      <text:p text:style-name="Text_20_body"><text:span text:style-name="Emphasis">Все учащиеся работают в тетрадях, а 2 ученика на закрытых от всех «крыльях» доски. После окончания работы коллективная проверка выполнения задания.</text:span></text:p>
      <text:p text:style-name="Text_20_body"><text:span text:style-name="Strong_20_Emphasis">2. Работа с графическими моделями чисел</text:span></text:p>
      <text:p text:style-name="Text_20_body"><text:span text:style-name="Emphasis">На доске представлены 3 графические модели чисел. </text:span></text:p>
      <text:p text:style-name="Text_20_body"><text:span text:style-name="Emphasis">Задание 1</text:span>: Найти модель числа 425, доказать свой выбор. <text:span text:style-name="Emphasis">(В числе 425 4 сотни – они изображены большими треугольниками, 2 десятка – 2 маленьких треугольника, 5 единиц – 5 точек).</text:span></text:p>
      <text:p text:style-name="P4"><text:soft-page-break/><draw:frame draw:style-name="fr1" draw:name="Графический объект1" text:anchor-type="as-char" svg:width="5.308cm" svg:height="4.604cm" draw:z-index="0"><draw:image xlink:href="http://festival.1september.ru/articles/599365/img1.gif" xlink:type="simple" xlink:show="embed" xlink:actuate="onLoad"/></draw:frame></text:p>
      <text:p text:style-name="Text_20_body"><text:span text:style-name="Emphasis">Вопрос</text:span>: Что вы знаете о числе 425? <text:span text:style-name="Emphasis">(Трехзначное, последующее число 426, предыдущее 424, сумма цифр числа равна 11.)</text:span> Выразите число 425  в различных счетных единицах.</text:p>
      <text:p text:style-name="Text_20_body"><text:span text:style-name="Emphasis">(Задание выполняется на доске 3-мя учениками и в тетрадях всеми остальными.)</text:span></text:p>
      <text:p text:style-name="Text_20_body">425 = 4с + 2д + 5е<text:line-break/>425 = 42д + 5е<text:line-break/>425 = 4с + 25е</text:p>
      <text:p text:style-name="Text_20_body"><text:span text:style-name="Emphasis">Задание 2:</text:span> на листах формата А3 зарисовать фломастером графическую модель любого трёхзначного числа, рядом записать это число. </text:p>
      <text:p text:style-name="Text_20_body"><text:span text:style-name="Strong_20_Emphasis">3. Игра «Мои друзья»</text:span> (ТРИЗ компонент) </text:p>
      <text:list xml:id="list1417055654" text:style-name="L5">
        <text:list-item>
          <text:p text:style-name="P6">Мои друзья те, у кого в числе 2 сотни. </text:p>
        </text:list-item>
      </text:list>
      <text:p text:style-name="Text_20_body">– Дети, чья модель подходит к высказыванию, выходят к доске и демонстрируют записи на листе. Если ученик вышел неправильно, то  сразу проводится коррекция знаний самими учащимися. </text:p>
      <text:list xml:id="list1518498324" text:style-name="L6">
        <text:list-item>
          <text:p text:style-name="P13">Мои друзья те, у кого в числе 5 десятков. </text:p>
        </text:list-item>
        <text:list-item>
          <text:p text:style-name="P13">Мои друзья те, у кого в числе 8 единиц. </text:p>
        </text:list-item>
        <text:list-item>
          <text:p text:style-name="P7">Мои друзья те, у кого в числе 1 сотня. </text:p>
        </text:list-item>
      </text:list>
      <text:p text:style-name="Text_20_body"><text:span text:style-name="Emphasis">Вопрос после игры</text:span>: что общего у всех чисел, которые вы написали? (Они трехзначные.)</text:p>
      <text:p text:style-name="Text_20_body"><text:span text:style-name="Strong_20_Emphasis">4. Разбиение чисел на группы</text:span> </text:p>
      <text:p text:style-name="Text_20_body">На доске 4 столбика чисел</text:p>
      <text:p text:style-name="Quotations">105      300         809           210<text:line-break/>15        30           89             21</text:p>
      <text:p text:style-name="Text_20_body"><text:span text:style-name="Emphasis">Задание 1:</text:span> Прочитать числа каждой пары, сказать, чем похожи и чем различаются. <text:span text:style-name="Emphasis">(Похожи: в записи есть одинаковые цифры, различия: двузначные и трёхзначные; цифры в записи числа обозначают разные единицы.)</text:span></text:p>
      <text:p text:style-name="Text_20_body"><text:span text:style-name="Emphasis">Задание 2:</text:span> Разделить на 2 группы <text:span text:style-name="Emphasis">(«Круглые» и «некруглые» числа; двузначные и трёхзначные числа;  числа, в записи которых есть цифра «0» и те в которых её нет;  сумма цифр равна трем и сумма цифр равна 17). </text:span></text:p>
      <text:p text:style-name="Text_20_body">ТРИЗ компонент «Расселение»</text:p>
      <text:p text:style-name="Text_20_body"><text:span text:style-name="Emphasis">Задание 3:</text:span> назвать предыдущее числа 300, последующее числа 809.<text:line-break/>Во время этого этапа урока учитель стимулирует учащихся, раздавая карточки с двузначными и трёхзначными числами, в записи которых использованы одинаковые цифры.(99, 999, 22, 222, 444, 55, и т. д.) Карточки кладутся на стол в перевёрнутом виде. Правило: не переворачивать карточки до тех пор, пока учитель не попросит. При невыполнении правила карточка изымается. После 3-го задания учитель просит встать всех, кто получил поощрение в виде карточек и прочитать записанные числа. Сильным ученикам предлагается найти <text:soft-page-break/>сумму чисел.</text:p>
      <text:p text:style-name="Text_20_body"><text:span text:style-name="Strong_20_Emphasis">5. Самостоятельное решение примеров</text:span></text:p>
      <text:p text:style-name="Quotations">15 + 30          21 + 30<text:line-break/>89 – 21          210 + 105</text:p>
      <text:p text:style-name="Text_20_body"><text:span text:style-name="Emphasis">Во время выполнения задания дети фиксируют затруднение при решении последнего примера.</text:span><text:line-break/><text:span text:style-name="Emphasis">Обсуждение ситуации</text:span>. (Трудно потому, что ещё не складывали трёхзначные числа.)<text:line-break/><text:span text:style-name="Emphasis">Вопрос</text:span>: Как вы думаете, чему мы сегодня будем учиться на  уроке?<text:line-break/><text:span text:style-name="Emphasis">Формулирование детьми темы урока.</text:span></text:p>
      <text:p text:style-name="Text_20_body"><text:span text:style-name="Strong_20_Emphasis">Физкультминутка</text:span></text:p>
      <text:p text:style-name="Text_20_body">Выполняется под расслабляющую музыку. Учитель, или один из учеников, говорит такие слова: «сотни», «десятки», «единицы». Учащиеся стоят и  при помощи рук показывают: сотни – руки сомкнуты над головой в виде большого треугольника, десятки – соединены попарно большие и указательные пальцы рук, образуя маленький треугольник, единицы – имитируется работа рук на клавиатуре компьютера по столу.</text:p>
      <text:p text:style-name="Text_20_body"><text:span text:style-name="Strong_20_Emphasis">III. Постановка учебной задачи. Работа по теме</text:span></text:p>
      <text:p text:style-name="Text_20_body">– Мы с вами уже умеем складывать и вычитать двузначные числа столбиком. Как вы думаете, при складывании и вычитании трёхзначных чисел столбиком будут те же правила, или мы будем это делать совсем по-другому? <text:span text:style-name="Emphasis">(Все также, только добавляется ещё один разряд – сотни.)</text:span><text:line-break/>– Какое правило мы должны вспомнить, чтобы записать столбиком сумму чисел 261 и 124? <text:span text:style-name="Emphasis">(Единицы записываем под единицами, десятки под десятками).</text:span> А сотни? <text:span text:style-name="Emphasis">(Сотни записать под сотнями).</text:span></text:p>
      <text:p text:style-name="Text_20_body"><text:span text:style-name="Emphasis">Запись примера в тетрадях и на доске.</text:span></text:p>
      <text:p text:style-name="Text_20_body">– С чего начинается сложение? (Сложение начнем с единиц. 1 единица плюс 4 единицы будет 5 единиц. Записываем под единицами цифру 5.) Что будем делать дальше? <text:span text:style-name="Emphasis">(Складываем десятки, записываем под десятками, а затем  считаем сотни и записываем под сотнями. Читаем ответ: 385)</text:span><text:line-break/>– Сделайте вывод о том, как сложить два трёхзначных числа столбиком.</text:p>
      <text:p text:style-name="Text_20_body"><text:span text:style-name="Emphasis">Вывод фиксируется при помощи схемы-помощника:</text:span></text:p>
      <text:p text:style-name="P4"><draw:frame draw:style-name="fr1" draw:name="Графический объект2" text:anchor-type="as-char" svg:width="3.129cm" svg:height="2.88cm" draw:z-index="1"><draw:image xlink:href="http://festival.1september.ru/articles/599365/img2.gif" xlink:type="simple" xlink:show="embed" xlink:actuate="onLoad"/></draw:frame> </text:p>
      <text:p text:style-name="Text_20_body"><text:span text:style-name="Emphasis">Задание:</text:span> записать столбиком разность чисел 372 и 162. Как произвести вычисления? Какой получился ответ? <text:span text:style-name="Strong_20_Emphasis">(210)</text:span><text:line-break/>– Сделайте вывод о том, как найти разность двух трёхзначных чисел столбиком.</text:p>
      <text:p text:style-name="Text_20_body"><text:span text:style-name="Emphasis">Дети </text:span><text:span text:style-name="Emphasis"><text:span text:style-name="Strong_20_Emphasis">самостоятельно</text:span></text:span><text:span text:style-name="Emphasis"> делают выводы.</text:span><text:line-break/><text:span text:style-name="Emphasis">Вывод фиксируется при помощи схемы-помощника:</text:span></text:p>
      <text:p text:style-name="P4"><text:soft-page-break/><draw:frame draw:style-name="fr1" draw:name="Графический объект3" text:anchor-type="as-char" svg:width="3.244cm" svg:height="3.062cm" draw:z-index="2"><draw:image xlink:href="http://festival.1september.ru/articles/599365/img3.gif" xlink:type="simple" xlink:show="embed" xlink:actuate="onLoad"/></draw:frame> </text:p>
      <text:p text:style-name="Text_20_body"><text:span text:style-name="Emphasis">Вопрос для самых наблюдательных учеников</text:span>: встречалось ли нам сегодня на уроке число 210? Какую роль играло это число? <text:span text:style-name="Emphasis">(Оно было слагаемым и разностью.)</text:span> Какую еще роль может выполнять число? <text:span text:style-name="Emphasis">(Может быть суммой, уменьшаемым, вычитаемым.)</text:span></text:p>
      <text:p text:style-name="Text_20_body"><text:span text:style-name="Strong_20_Emphasis">IV. Первичное закрепление</text:span></text:p>
      <text:p text:style-name="Text_20_body"><text:span text:style-name="Emphasis">Дети решают примеры №2 со страницы 50 учебника.</text:span><text:line-break/><text:span text:style-name="Emphasis">Вопросы</text:span>: Что заметили? Сделайте вывод. <text:span text:style-name="Emphasis">(Чем меньше второе слагаемое, тем меньше значение суммы, если первое слагаемое одинаково. Чем меньше уменьшаемое, тем меньше разность, если вычитаемое одинаково.)</text:span></text:p>
      <text:p text:style-name="Text_20_body"><text:span text:style-name="Strong_20_Emphasis">V. Включение нового материала в систему знаний</text:span></text:p>
      <text:p text:style-name="Text_20_body"><text:span text:style-name="Emphasis">Задание:</text:span> Выполните действия в столбик и скажите, что интересного в этих примерах.</text:p>
      <text:p text:style-name="Quotations"><text:span text:style-name="Strong_20_Emphasis">530 + 327</text:span>      857 – 530       <text:span text:style-name="Strong_20_Emphasis">416 + 102</text:span>       518 – 416</text:p>
      <text:p text:style-name="Text_20_body">1) В 1 и 2 примерах одинаковые части (327 и 530) и целое (857), также и в 3 и 4 примерах (части 416 и 102, целое 518.<text:line-break/>2) Выполняются взаимообратные действия.</text:p>
      <text:p text:style-name="Text_20_body"><text:span text:style-name="Emphasis">Вопрос</text:span>: Какие выражения вы бы дописали к этим парам? <text:span text:style-name="Emphasis">(</text:span><text:span text:style-name="Emphasis"><text:span text:style-name="Strong_20_Emphasis">327 +  530</text:span></text:span><text:span text:style-name="Emphasis">, 857 – 327, </text:span><text:span text:style-name="Emphasis"><text:span text:style-name="Strong_20_Emphasis">102 + 416</text:span></text:span><text:span text:style-name="Emphasis">, 518 – 102) </text:span></text:p>
      <text:p text:style-name="Text_20_body">– Какой закон математики увидели? <text:span text:style-name="Emphasis">(Переместительный.)</text:span></text:p>
      <text:p text:style-name="Text_20_body"><text:span text:style-name="Strong_20_Emphasis">VI. Продолжение работы по теме урока</text:span></text:p>
      <text:p text:style-name="Text_20_body"><text:span text:style-name="Strong_20_Emphasis">1. Решение задачи</text:span></text:p>
      <text:p text:style-name="Text_20_body"><text:span text:style-name="Emphasis">В палатку привезли яблоки и апельсины. Яблок было 395 кг, а апельсинов на 145 кг меньше. Сколько фруктов привезли в палатку?</text:span></text:p>
      <text:p text:style-name="Text_20_body"><text:span text:style-name="Emphasis">Вопросы</text:span>:</text:p>
      <text:p text:style-name="Text_20_body">– Разбейте условие на смысловые части. <text:line-break/>– Повторите вопрос.<text:line-break/>– Можно ли сразу ответить на вопрос задачи?<text:line-break/>– В задаче одно действие? Два? Три? Почему? Докажите. <text:span text:style-name="Emphasis">(Два данных, неизвестных тоже 2.)</text:span><text:line-break/>– Начертите схему задачи;<text:line-break/>– Решение запишите столбиком. </text:p>
      <text:p text:style-name="Text_20_body"><text:span text:style-name="Strong_20_Emphasis">2. Преобразование задачи </text:span>(применение технологии УДЕ)</text:p>
      <text:p text:style-name="Text_20_body"><text:span text:style-name="Emphasis">Задания:</text:span> </text:p>
      <text:list xml:id="list1363437296" text:style-name="L7">
        <text:list-item>
          <text:p text:style-name="P14">Составьте обратную задачу для предыдущей задачи. Каким будет её решение? </text:p>
        </text:list-item>
        <text:list-item>
          <text:p text:style-name="P14">Изменить вопрос задачи так, чтобы она решалась в 1 действие. Как ответите на вопрос? </text:p>
        </text:list-item>
        <text:list-item>
          <text:p text:style-name="P8">Дополните условие задачи. Если будет необходимость, то поменяйте вопрос. Что изменится в решении? <text:span text:style-name="Emphasis">(Если дополнение вызвало сложность, то задать ещё один вопрос: какие ещё фрукты вы знаете?) </text:span></text:p>
        </text:list-item>
      </text:list>
      <text:p text:style-name="Text_20_body"><text:span text:style-name="Emphasis">Для сильных учеников даётся индивидуальное задание:</text:span> </text:p>
      <text:list xml:id="list150403511" text:style-name="L8">
        <text:list-item>
          <text:p text:style-name="P9"><text:soft-page-break/>Дополните условие так, чтобы задача решалась в 4 действия. Запишите её кратко. </text:p>
        </text:list-item>
      </text:list>
      <text:p text:style-name="Text_20_body"><text:span text:style-name="Strong_20_Emphasis">3. Решение нестандартных задач:</text:span></text:p>
      <text:p text:style-name="Text_20_body">1) Петя нашел один гриб, Коля – два, а Паша – три. Мама дала им 18 орехов и велела разделить их по заслугам. Сколько орехов получил каждый?</text:p>
      <text:p text:style-name="Text_20_body"><text:span text:style-name="Emphasis">Ответ</text:span>: Паша собрал половину всех грибов, поэтому ему полагается половина всех орехов – 9. Из остальных девяти орехов Коля должен получить в два раза больше Пети, так как он собрал в два раза больше грибов. Значит, Петя должен получить три ореха, а Коля шесть.</text:p>
      <text:p text:style-name="Text_20_body">2) Попытайся понять, как составлена эта последовательность: 720, 360, 120, 30, …….. . Напиши еще два ее члена.</text:p>
      <text:p text:style-name="Text_20_body"><text:span text:style-name="Emphasis">Ответ</text:span>: каждое число, начиная со второго, равно предыдущему числу, деленному на 2, потом на 3, потом на 4. Два следующих числа 6 и 1.</text:p>
      <text:p text:style-name="Text_20_body"><text:span text:style-name="Strong_20_Emphasis">4. Самостоятельная работа</text:span> </text:p>
      <text:p text:style-name="Text_20_body"><text:span text:style-name="Emphasis">Формирование умения решать задачи по действиям с пояснением и выражением.</text:span></text:p>
      <text:p text:style-name="Text_20_body">Решение задачи №7 со страницы 51 учебника.</text:p>
      <text:p text:style-name="Text_20_body">В гараже было 305 «Жигулей» и 142 «Москвича». Утром уехало 237 машин. Сколько машин осталось в гараже?</text:p>
      <text:p text:style-name="Text_20_body"><text:span text:style-name="Emphasis">Вопросы после решения</text:span>:</text:p>
      <text:p text:style-name="Text_20_body">– Поднимитесь те, кто решил задачу по действиям с пояснением?<text:line-break/>– Встаньте те, кто решил задачу выражением? </text:p>
      <text:p text:style-name="Text_20_body"><text:span text:style-name="Emphasis">(Запись вариантов решения на доске.) Обратить внимание детей на то, что решения записаны по-разному, а количество действий одинаково.</text:span></text:p>
      <text:p text:style-name="Text_20_body">– Какое решение рациональнее?  Почему? <text:span text:style-name="Emphasis">(Требует меньше времени на запись.)</text:span><text:line-break/>– Какими числами мы пользовались при решении этой задачи? <text:span text:style-name="Emphasis">(Трехзначными.)</text:span></text:p>
      <text:p text:style-name="Text_20_body"><text:span text:style-name="Emphasis">Повтор сложения и вычитания трёхзначных чисел при помощи схемы-помощника.</text:span></text:p>
      <text:p text:style-name="P4"><draw:frame draw:style-name="fr1" draw:name="Графический объект4" text:anchor-type="as-char" svg:width="9.118cm" svg:height="3.561cm" draw:z-index="3"><draw:image xlink:href="http://festival.1september.ru/articles/599365/img4.gif" xlink:type="simple" xlink:show="embed" xlink:actuate="onLoad"/></draw:frame></text:p>
      <text:p text:style-name="Text_20_body"><text:span text:style-name="Strong_20_Emphasis">VII. Итог урока</text:span></text:p>
      <text:p text:style-name="Text_20_body">– Что полезного вы узнали на этом уроке? </text:p>
      <text:p text:style-name="Text_20_body"><text:span text:style-name="Strong_20_Emphasis">VIII. Рефлексия</text:span></text:p>
      <text:p text:style-name="Text_20_body">– Оцените свою работу. Нарисуйте на полях тетради зелёный «кружок», если вы довольны своей работой. Если вы  довольны, но можете ещё лучше – жёлтый «кружок». А уж если что-то не поняли или немного ленились, то нарисуйте красный «кружок». </text:p>
      <text:p text:style-name="Text_20_body"><text:span text:style-name="Strong_20_Emphasis">IX. Домашнее задание</text:span> </text:p>
      <text:p text:style-name="Text_20_body">– Cоставить 5 примеров на сложение трёхзначных чисел без перехода через разряд, чтобы одно число играло разную роль: слагаемое, сумма, уменьшаемое, вычитаемое, разность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31T11:25:53</meta:creation-date>
    <meta:document-statistic meta:table-count="0" meta:image-count="4" meta:object-count="0" meta:page-count="5" meta:paragraph-count="101" meta:word-count="1459" meta:character-count="9461" meta:non-whitespace-character-count="7972"/>
    <dc:date>2012-01-31T11:28:15</dc:date>
    <meta:editing-duration>PT2M22S</meta:editing-duration>
    <meta:editing-cycles>1</meta:editing-cycles>
    <meta:generator>LibreOffice/3.4$Unix LibreOffice_project/340m1$Build-203</meta:generator>
  </office:meta>
</office:document-meta>
</file>