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8"/><text:span text:style-name="T1">ЭССЕ</text:span></text:p>
      <text:p text:style-name="Standard"><text:span text:style-name="T1"/></text:p>
      <text:p text:style-name="Standard"><text:span text:style-name="T1"><text:s text:c="16"/>«Докажите ,что сайт — форма взаимодействия с родителями <text:s text:c="4"/></text:span></text:p>
      <text:p text:style-name="Standard"><text:span text:style-name="T1"><text:s text:c="29"/>современного <text:s text:c="2"/>образовательного учреждения»</text:span></text:p>
      <text:p text:style-name="Standard"><text:span text:style-name="T1"/></text:p>
      <text:p text:style-name="Standard"><text:span text:style-name="T1"/></text:p>
      <text:p text:style-name="Standard"><text:span text:style-name="T1"><text:s text:c="55"/>Воспитывать своего ребенка — великое искусство,</text:span></text:p>
      <text:p text:style-name="Standard"><text:span text:style-name="T1"><text:s text:c="57"/>так как сам процесс воспитания — это </text:span></text:p>
      <text:p text:style-name="Standard"><text:span text:style-name="T1"><text:s text:c="57"/>непрерывная работа сердца ,разума и воли </text:span></text:p>
      <text:p text:style-name="Standard"><text:span text:style-name="T1"><text:s text:c="57"/>родителей .</text:span></text:p>
      <text:p text:style-name="Standard"><text:span text:style-name="T1"/></text:p>
      <text:p text:style-name="Standard"><text:span text:style-name="T1">Жизнь не стоит <text:s/>на месте,все движется <text:s/>вперед .Появляются только новые инновационные технологии . В жизни современного человека «интернет» играет огромную роль ,им пользуются все , от мала до велика. Заглянув в интернет , можно найти информацию о том, что первое детское учреждение типа детского сада — школа для малышей — было организовано в 1802 г в Нью-Ланарке (Шотландия) . А немецкий педагог Фридрих Фребель в 1837 г ,дошкольное учреждение назвал детским садом. Сейчас в образовании появляются новые стандарты , новые требования .Меняется качество образования ,следовательно </text:span></text:p>
      <text:p text:style-name="Standard"><text:span text:style-name="T1">претерпевают изменения отношение <text:s/>и взаимосвязь между дошкольной организацией и семьей. К тому же и Федеральный закон теперь обязывает ,создавать и вести сайт образовательного учреждения .Теперь уже просто неприлично не иметь свой <text:s/>«уголок» в сети</text:span></text:p>
      <text:p text:style-name="Standard"><text:span text:style-name="T1"><text:s text:c="2"/>Взаимосвязь детского сада и семьи — необходимое <text:s/>условие для успешного воспитания ребенка дошкольного возраста. Детский сад и семья <text:s/>должны стремиться к созданию единого пространства развития ребенка ,что предполагает совместную деятельность педагогов и родителей по воспитанию ребенка .Теперь </text:span></text:p>
      <text:p text:style-name="Standard"><text:span text:style-name="T1">взаимодействие семьи и детского учреждения ,начинается еще до поступления ребенка в детский сад . Сайт — это своеобразная реклама учреждения,причем не только на свой город ,а на весь мир. Организация размещает на своем сайте <text:s/>все нормативные документы,необходимые для поступления ребенка в ДОУ. Каждый </text:span></text:p>
      <text:p text:style-name="Standard"><text:span text:style-name="T1">родитель ,подбирая для своего любимого чада <text:s/>будущее дошкольное учреждение,может сделать выбор в пользу того или иного сада, отталкиваясь от полной информации на сайте. Не <text:s/>нужно прогуливаясь рядом с дошкольным учреждением <text:s/>,пытаться получить какую — либо информацию от родителей деток ,которые уже посещают <text:s/>данное заведение. Благодаря информационной открытости ,законные представители <text:s/>ребенка ,могут получить информацию не выходя из дома, в любое удобное время. Сайт -это удобно и информативно .Что можно увидеть ,открыв страничку образовательного учреждения?Во -первых дату основания ,его учредителей .Узнать о структуре образовательного учреждения ,о программах которые реализуются ,основных и дополнительных. Материальная база детского сада ,тоже отображена и представлена для обозрения родителей <text:s/>будущих потенциальных воспитанников . Легко можно найти сведения о педагогическом составе,об их уровне образования и квалификации .</text:span></text:p>
      <text:p text:style-name="Standard"><text:soft-page-break/><text:span text:style-name="T1">Так же сайт очень полезен и информативен для другой категории лиц. Это те с кем детское учреждение уже сотрудничает ,т.е. ведет совместное усилие <text:s/>в воспитании подрастающего поколения. Это те <text:s/>родители ,бабушки и дедушки <text:s/>,чьи дочки ,сыночки и внуки уже с радостью приходят в этот второй дом . Ведь с полной уверенностью можно сказать ,что детский сад является вторым домом ,так как дети большую часть своего дошкольного <text:s/>периода ,проводят именно в нем.</text:span></text:p>
      <text:p text:style-name="Standard"><text:span text:style-name="T1">Страничка во «всеобщей паутине»,становится очень удобной и доступной формой взаимодействия и общения между персоналом учреждения и родителями .Благодаря такому сотрудничеству <text:s/>можно безболезненно и ненавязчиво привлечь родителей в жизнь дошкольного образовательного учреждения .Легко налаживается тесный контакт . Развивается связь между воспитателями и родителями ,посредством живого общения <text:s/>на страницах сайта <text:s/>или блога. Родители информируются о закономерностях развития <text:s/>и особенностях методики воспитания детей дошкольного возраста .Родители могут ознакомиться с деятельностью детского сада ,с планами <text:s/>,с режимом дня ,с <text:s/>меню . В связи с постоянной загруженностью <text:s/>родителей ,которые не всегда могут посещать <text:s/>сад и родительские собрания ,через сайт становится легче информировать их о предстоящих открытых мероприятиях ,конкурсах ,выставках .Полезные ссылки , статьи , доступность конспектов педагогов ,помогает педагогическому просвещению молодых родителей. Ведь образование подрастающего поколения должно проходить не только в стенах дошкольного образовательного учреждения ,но и дома тоже .Воспитатели успешно показывают свои достижения и разработки.</text:span></text:p>
      <text:p text:style-name="Standard"><text:span text:style-name="T1">На сайте возможно размещение фото- и видеоматериалов <text:s/>с различных детских утренников ,конкурсов ,прогулок .Просматривая фотографии и видеозаписи о детском садике,родители могут еще раз улыбнуться ,посмотрев <text:s/>на свое сокровище <text:s/>со стороны и порадоваться его новым успехам . А малыши раннего возраста легче проходят адаптационный период — это наблюдения из личного опыта .Те детки ,которые находятся на больничном,могут хоть как-то поднять себе настроение ,посмотрев на себя и своих друзей ,на кадрах с того или иного праздничного <text:s/>или каждодневного действа .Родители начинают проявлять больше интереса к содержанию образовательной деятельности их ребенка в детском саду . Благодаря сетевому общению <text:s/>с родителями <text:s/>,поднимается престиж дошкольного учреждения ,быстрее и проще решаются какие — либо вопросы и проблемы . Все это благодаря виртуальному диалогу персонала дошкольной организации с <text:s/>родителями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152cm" fo:margin-left="1.217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лия ольшенбаум</meta:initial-creator>
    <meta:creation-date>2014-01-24T16:19:26.41</meta:creation-date>
    <meta:document-statistic meta:table-count="0" meta:image-count="0" meta:object-count="0" meta:page-count="2" meta:paragraph-count="15" meta:word-count="685" meta:character-count="5460"/>
    <dc:date>2014-01-24T17:55:22.93</dc:date>
    <dc:creator>юлия ольшенбаум</dc:creator>
    <meta:editing-duration>PT2M31S</meta:editing-duration>
    <meta:editing-cycles>1</meta:editing-cycles>
    <meta:generator>OpenOffice/4.0.1$Win32 OpenOffice.org_project/401m5$Build-9714</meta:generator>
  </office:meta>
</office:document-meta>
</file>