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list-style-name="L1">
      <style:paragraph-properties fo:line-height="150%" fo:text-align="justify" style:justify-single-word="false"/>
      <style:text-properties fo:font-size="14pt" style:font-size-asian="14pt" style:font-size-complex="14pt"/>
    </style:style>
    <style:style style:name="P3" style:family="paragraph" style:parent-style-name="Standard" style:list-style-name="L1">
      <style:paragraph-properties fo:line-height="150%" fo:text-align="justify" style:justify-single-word="false"/>
      <style:text-properties fo:font-size="14pt" style:font-size-asian="14pt" style:font-size-complex="14pt"/>
    </style:style>
    <style:style style:name="P4" style:family="paragraph" style:parent-style-name="Standard" style:list-style-name="L2">
      <style:paragraph-properties fo:line-height="150%" fo:text-align="justify" style:justify-single-word="false"/>
      <style:text-properties fo:font-size="14pt" style:font-size-asian="14pt" style:font-size-complex="14pt"/>
    </style:style>
    <style:style style:name="P5" style:family="paragraph" style:parent-style-name="Standard" style:list-style-name="L3">
      <style:paragraph-properties fo:line-height="150%" fo:text-align="justify" style:justify-single-word="false"/>
      <style:text-properties fo:font-size="14pt" style:font-size-asian="14pt" style:font-size-complex="14pt"/>
    </style:style>
    <style:style style:name="P6" style:family="paragraph" style:parent-style-name="Standard" style:list-style-name="L3">
      <style:paragraph-properties fo:line-height="150%" fo:text-align="justify" style:justify-single-word="false"/>
      <style:text-properties fo:font-size="14pt" style:font-size-asian="14pt" style:font-size-complex="14pt"/>
    </style:style>
    <style:style style:name="P7" style:family="paragraph" style:parent-style-name="Standard" style:list-style-name="L3">
      <style:paragraph-properties fo:line-height="150%" fo:text-align="justify" style:justify-single-word="false"/>
      <style:text-properties fo:font-size="14pt" style:font-size-asian="14pt" style:font-size-complex="14pt"/>
    </style:style>
    <style:style style:name="P8" style:family="paragraph" style:parent-style-name="Standard" style:list-style-name="L3">
      <style:paragraph-properties fo:line-height="150%" fo:text-align="justify" style:justify-single-word="false"/>
      <style:text-properties fo:font-size="14pt" style:font-size-asian="14pt" style:font-size-complex="14pt"/>
    </style:style>
    <style:style style:name="P9" style:family="paragraph" style:parent-style-name="Standard" style:list-style-name="L3">
      <style:paragraph-properties fo:line-height="150%" fo:text-align="justify" style:justify-single-word="false"/>
      <style:text-properties fo:font-size="14pt" style:font-size-asian="14pt" style:font-size-complex="14pt"/>
    </style:style>
    <style:style style:name="P10" style:family="paragraph" style:parent-style-name="Standard" style:list-style-name="L3">
      <style:paragraph-properties fo:line-height="150%" fo:text-align="justify" style:justify-single-word="false"/>
      <style:text-properties fo:font-size="14pt" style:font-size-asian="14pt" style:font-size-complex="14pt"/>
    </style:style>
    <style:style style:name="P11" style:family="paragraph" style:parent-style-name="Standard" style:list-style-name="L3">
      <style:paragraph-properties fo:line-height="150%" fo:text-align="justify" style:justify-single-word="false"/>
      <style:text-properties fo:font-size="14pt" style:font-size-asian="14pt" style:font-size-complex="14pt"/>
    </style:style>
    <style:style style:name="P12" style:family="paragraph" style:parent-style-name="Standard" style:list-style-name="L3">
      <style:paragraph-properties fo:line-height="150%" fo:text-align="justify" style:justify-single-word="false"/>
      <style:text-properties fo:font-size="14pt" style:font-size-asian="14pt" style:font-size-complex="14pt"/>
    </style:style>
    <style:style style:name="P13" style:family="paragraph" style:parent-style-name="Standard" style:list-style-name="L3">
      <style:paragraph-properties fo:line-height="150%" fo:text-align="justify" style:justify-single-word="false"/>
      <style:text-properties fo:font-size="14pt" style:font-size-asian="14pt" style:font-size-complex="14pt"/>
    </style:style>
    <style:style style:name="P14" style:family="paragraph" style:parent-style-name="Standard" style:list-style-name="L3">
      <style:paragraph-properties fo:line-height="150%" fo:text-align="justify" style:justify-single-word="false"/>
      <style:text-properties fo:font-size="14pt" style:font-size-asian="14pt" style:font-size-complex="14pt"/>
    </style:style>
    <style:style style:name="P15" style:family="paragraph" style:parent-style-name="Standard" style:list-style-name="L3">
      <style:paragraph-properties fo:line-height="150%" fo:text-align="justify" style:justify-single-word="false"/>
      <style:text-properties fo:font-size="14pt" style:font-size-asian="14pt" style:font-size-complex="14pt"/>
    </style:style>
    <style:style style:name="P16"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list-style-name="L2">
      <style:paragraph-properties fo:line-height="150%"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9" style:family="paragraph" style:parent-style-name="Standard" style:list-style-name="L2">
      <style:paragraph-properties fo:line-height="150%"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 style:family="paragraph" style:parent-style-name="Standard" style:list-style-name="L2">
      <style:paragraph-properties fo:line-height="150%"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Внутреннее убранство дома</text:p>
      <text:p text:style-name="P1"><text:span text:style-name="T3">Цель: </text:span>1. Создать условия для изучения особенностей убранства домов на руси, изучить мебель славянского дома.</text:p>
      <text:list text:style-name="L1">
        <text:list-item>
          <text:p text:style-name="P2">Способствовать развитию воображения.</text:p>
        </text:list-item>
        <text:list-item>
          <text:p text:style-name="P2">Содействовать воспитанию аккуратности.</text:p>
        </text:list-item>
      </text:list>
      <text:p text:style-name="P1"><text:span text:style-name="T4">Оборудование:</text:span> листочки для рисунков, план славянской избы, иллюстрация мебели, предметов быта.</text:p>
      <text:p text:style-name="P1">Ход занятия:</text:p>
      <text:list text:style-name="L2">
        <text:list-item>
          <text:p text:style-name="P18">Орг. момент.</text:p>
        </text:list-item>
      </text:list>
      <text:p text:style-name="P1">Глухая тоска без причины</text:p>
      <text:p text:style-name="P1">И дум неотвязный угар.</text:p>
      <text:p text:style-name="P1">Давай-ка наколем лучины,</text:p>
      <text:p text:style-name="P1">Раздуем себе самовар!</text:p>
      <text:p text:style-name="P1">За верность старинному чину!</text:p>
      <text:p text:style-name="P1">За то, чтобы жить не спеша!</text:p>
      <text:p text:style-name="P1">Авось и распарит кручину</text:p>
      <text:p text:style-name="P1">Хлебнувшая чаю душа!</text:p>
      <text:list text:style-name="L2" text:continue-numbering="true">
        <text:list-item>
          <text:p text:style-name="P18">Основная часть.</text:p>
          <text:p text:style-name="P4">Ребята, скажите, у вас дома все комнаты обставлены одинаково?</text:p>
        </text:list-item>
      </text:list>
      <text:list text:style-name="L3">
        <text:list-item>
          <text:p text:style-name="P5">Как называются разные комнаты вашего дома?</text:p>
        </text:list-item>
        <text:list-item>
          <text:p text:style-name="P5">Возьмите листочки и нарисуйте:</text:p>
          <text:p text:style-name="P5">1-й ряд — свою спальню (или свою комнату);</text:p>
          <text:p text:style-name="P5">2-й ряд — зал; </text:p>
          <text:p text:style-name="P5">3-й ряд — кухню.</text:p>
        </text:list-item>
        <text:list-item>
          <text:p text:style-name="P5">Какая мебель обычно стоит в спальне?</text:p>
        </text:list-item>
        <text:list-item>
          <text:p text:style-name="P5">В детской комнате?</text:p>
        </text:list-item>
        <text:list-item>
          <text:p text:style-name="P5">В зале?</text:p>
        </text:list-item>
        <text:list-item>
          <text:p text:style-name="P5">На кухне?</text:p>
        </text:list-item>
        <text:list-item>
          <text:p text:style-name="P5">Как вы думаете, в домах у наших предков сколько выделялось комнат?</text:p>
          <text:p text:style-name="P5">Рассказ учителя.</text:p>
        </text:list-item>
      </text:list>
      <text:p text:style-name="P1">В доме славянина выделялось 2 центра: языческий(место у печи) и православный(красный угол).</text:p>
      <text:p text:style-name="P1">Название «<text:span text:style-name="T1">красный угол» </text:span>(он же «большой», «святой», «Божий» и так дале5е слышали все. Иногда считают, что это дальний от входа угол по правую руку. Но это не всегда верно. Но все авторы единодушно утверждают, что красный угол располагается по диагонали от печки.</text:p>
      <text:p text:style-name="P1">Красный угол был парадной частью избы. Он всегда хорошо освещался, так как окна прорубались в обеих стенах, составляющих этот угол. В самом углу помещали божницу с иконами и лампадой. Считалось, что икона должна обязательно стоять, а не висеть. На божнице хранились святая вода, освященные верба и пасхальное яйцо, Евангелие. Сюда же, за икону, складывали счета, долговые расписки, платежные тетради, поминальники. Непременно лежало перышко для обметания икон.</text:p>
      <text:p text:style-name="P1">Вдоль стен (передней и боковой) красного угла шли лавки. Вообще лавки устраивали вдоль всех стен избы. Каждая имела свое назначение и название. На них сидели, хранили вещи, спали. В красном углу также находился стол. В XI-XIII веках стол всегда делали глинобитным и неподвижным. Тогда то и определилось его постоянное место в доме. Подвижный деревянный стол появился лишь к XVII-XVIII векам. Стол делали прямоугольным по форме и располагали всегда вдоль половиц в красном углу.</text:p>
      <text:p text:style-name="P1">В красном углу происходили все значимые семейные события. Здесь выкупали невесту, отсюда ее увозили на венчание в церковь, в доме жениха ее сразу вели тоже в красный угол. Во время уборки урожая первый и последний сноп торжественно ставили в красный угол. Человек, пришедший в гости, мог пройти в красный угол только по особому приглашению.</text:p>
      <text:p text:style-name="P16">Печь —<text:span text:style-name="T2"> святая святых в доме. Огонь, горевший в печи, давал свет и тепло, на нем готовили пищу. Разогретая печь служила постелью для стариков и малышей, здесь же сушили одежду. В теплом устье печи мыли младенцев, а если не было бани, то тут «банились» и взрослые члены семьи. Рядом на гибком суку, закрепленном за мощной потолочной балкой, висела люлька.</text:span></text:p>
      <text:p text:style-name="P16"><text:span text:style-name="T2">Также славяне верили, что именно за печью живут такие домашние духи, как Домовой и Кикимора.</text:span></text:p>
      <text:p text:style-name="P16"><text:span text:style-name="T2">В теплой избе и холодной горнице стояли широкие лавки с затейливой резьбой. Лавки были неподвижны. <text:s/>Вообще расположение лавок в крестьянском дом, как и всей нехитрой и немногочисленной мебели, было подчинено трудовым и бытовым потре5бностям людей. Каждая лавка имела свое назначение. У входа стояла широкая лавка «кутник». Это было место хозяина. Здесь он отдыхал и работал. Перпендикулярно к ней находилась лавка для работы пряхи, а лавка против входа называлась красная и предназначалась для гостей. <text:s/>На лавке, что рядом с печью и шкафчиком посудником хозяйка готовила пищу, сюда складывались вынутые из печи хлебы. Это место в избе называлось «бабий угол».</text:span></text:p>
      <text:p text:style-name="P16"><text:span text:style-name="T2">На полке у печки стояла всякая нехитрая посуда, которая была в хозяйстве. Для приготовления пищи и хранения всевозможных продуктов использовались глиняные горшки. По форме и назначению они могли быть самые различные: большие корчаги для хранения зерна, жбаны для воды и корчаги для приготовления пойла для скота, крынки и кувшины для молока и воды, и горшки для каши, щей и разной пищи. Из глины делали даже сковороды и противни. Внутри изделия из глины часто делали обливными, а снаружи даже простые вещи расписывались. <text:s/>Продукты в глиняной посуде не портятся, она не держит запаха, поэтому хозяйки до сих пор любят такую посуду.</text:span></text:p>
      <text:p text:style-name="P16"><text:span text:style-name="T2">Дом освещался лучинами, которые закреплялись в светцах. часто их вбивали прямо в печной столб, под светцом обязательно стояла лохань с водой, и лучинки, прогорая, падали в воду. В более зажиточных домах светцы делали кованными, из железа.</text:span></text:p>
      <text:p text:style-name="P16"><text:span text:style-name="T2">Рогат, да не бык,</text:span></text:p>
      <text:p text:style-name="P16"><text:span text:style-name="T2">Хватает,да не сыт,</text:span></text:p>
      <text:p text:style-name="P16"><text:span text:style-name="T2">Людям отдает, </text:span></text:p>
      <text:p text:style-name="P16"><text:span text:style-name="T2">А сам на отдых идет. (Ухват)</text:span></text:p>
      <text:p text:style-name="P16"><text:span text:style-name="T2">Черный конь</text:span></text:p>
      <text:p text:style-name="P16"><text:span text:style-name="T2">Прыгает в огонь. (Кочерга)</text:span></text:p>
      <text:p text:style-name="P16"><text:span text:style-name="T2">Четыре брата </text:span></text:p>
      <text:p text:style-name="P16"><text:span text:style-name="T2">Под одной шляпой стоят,</text:span></text:p>
      <text:p text:style-name="P16"><text:span text:style-name="T2">Одним кушаком обвязаны. (Стол)</text:span></text:p>
      <text:p text:style-name="P16"><text:span text:style-name="T2">Стоит толстячок,</text:span></text:p>
      <text:p text:style-name="P16"><text:span text:style-name="T2">Подбоченивши бочок,</text:span></text:p>
      <text:p text:style-name="P16"><text:span text:style-name="T2">Шипит и кипит,</text:span></text:p>
      <text:p text:style-name="P16"><text:span text:style-name="T2">Всем чай пить велит. (Самовар)</text:span></text:p>
      <text:p text:style-name="P16"><text:span text:style-name="T2">Рыба в море,</text:span></text:p>
      <text:p text:style-name="P16"><text:span text:style-name="T2">Хвост на заборе. (Ковш)</text:span></text:p>
      <text:p text:style-name="P16"><text:span text:style-name="T2">Белое ест, черное роняет. (Лучина горит)</text:span></text:p>
      <text:p text:style-name="P16"><text:span text:style-name="T2">Сама нагая, </text:span></text:p>
      <text:p text:style-name="P16"><text:span text:style-name="T2">А рубашка в запазухе.(Свеча)</text:span></text:p>
      <text:p text:style-name="P16"><text:span text:style-name="T2">Мать толста,</text:span></text:p>
      <text:p text:style-name="P16"><text:span text:style-name="T2">Дочь красна,</text:span></text:p>
      <text:p text:style-name="P16"><text:span text:style-name="T2">Сын-сокол</text:span></text:p>
      <text:p text:style-name="P16"><text:span text:style-name="T2">Под небеса ушел. (Печь, огонь,дым)</text:span></text:p>
      <text:p text:style-name="P16"><text:span text:style-name="T2">По сеням ходит,</text:span></text:p>
      <text:p text:style-name="P16"><text:span text:style-name="T2">А в избу нейдет. (Дверь)</text:span></text:p>
      <text:p text:style-name="P16"><text:span text:style-name="T2">Без рук,</text:span></text:p>
      <text:p text:style-name="P16"><text:span text:style-name="T2">Без ног,</text:span></text:p>
      <text:p text:style-name="P16"><text:span text:style-name="T2">Во все стороны клонится. (Люлька)</text:span></text:p>
      <text:p text:style-name="P16"><text:span text:style-name="T2">Всех кормит,</text:span></text:p>
      <text:p text:style-name="P16"><text:span text:style-name="T2">А на заборе сохнет. (Горшок)</text:span></text:p>
      <text:p text:style-name="P16"><text:span text:style-name="T2"/></text:p>
      <text:list text:style-name="L2" text:continue-numbering="true">
        <text:list-item>
          <text:p text:style-name="P20">Заключительная част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09-04-15T19:09:38</meta:creation-date>
    <dc:date>2009-04-16T00:07:04</dc:date>
    <meta:print-date>2009-04-15T22:23:54</meta:print-date>
    <dc:language>en-US</dc:language>
    <meta:editing-cycles>2</meta:editing-cycles>
    <meta:editing-duration>PT4H57M26S</meta:editing-duration>
    <meta:user-defined meta:name="Info 1"/>
    <meta:user-defined meta:name="Info 2"/>
    <meta:user-defined meta:name="Info 3"/>
    <meta:user-defined meta:name="Info 4"/>
    <meta:document-statistic meta:table-count="0" meta:image-count="0" meta:object-count="0" meta:page-count="4" meta:paragraph-count="68" meta:word-count="793" meta:character-count="5080"/>
  </office:meta>
</office:document-meta>
</file>