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28E5DF930.png"/>
  <manifest:file-entry manifest:media-type="image/png" manifest:full-path="Pictures/10000000000001F4000001F4DC58C84E.png"/>
  <manifest:file-entry manifest:media-type="image/png" manifest:full-path="Pictures/100000000000028A000001E83F5A405D.png"/>
  <manifest:file-entry manifest:media-type="image/jpeg" manifest:full-path="Pictures/10000000000000C800000096BA6D240C.jpg"/>
  <manifest:file-entry manifest:media-type="image/png" manifest:full-path="Pictures/100000000000019000000107F9A2D5BE.png"/>
  <manifest:file-entry manifest:media-type="image/jpeg" manifest:full-path="Pictures/100000000000024E000001A3CA3E3919.jpg"/>
  <manifest:file-entry manifest:media-type="image/png" manifest:full-path="Pictures/1000000000000400000003005FAD5FF7.png"/>
  <manifest:file-entry manifest:media-type="image/png" manifest:full-path="Pictures/1000000000000253000001BEC2AADA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burst-title">
      <style:graphic-properties fo:min-height="3.506cm"/>
    </style:style>
    <style:style style:name="pr2" style:family="presentation" style:parent-style-name="Sunburst-title">
      <style:graphic-properties draw:stroke="none" draw:fill="none" fo:min-height="3.5cm"/>
    </style:style>
    <style:style style:name="pr3" style:family="presentation" style:parent-style-name="Sunburst-notes">
      <style:graphic-properties draw:fill-color="#ffffff" draw:auto-grow-height="true" fo:min-height="11.29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text-properties fo:font-size="20pt"/>
    </style:style>
    <style:style style:name="T1" style:family="text">
      <style:text-properties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T2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font-size="26pt" style:font-size-asian="26pt" style:font-size-complex="2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burs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7.46cm" svg:x="1.301cm" svg:y="5.976cm" presentation:class="title" presentation:user-transformed="true">
          <draw:text-box>
            <text:p text:style-name="P1"><text:span text:style-name="T1">Загадки гласных звуков</text:span><text:line-break/></text:p>
          </draw:text-box>
        </draw:frame>
        <draw:frame presentation:style-name="pr2" draw:text-style-name="P2" draw:layer="layout" svg:width="19cm" svg:height="4.796cm" svg:x="1cm" svg:y="14.872cm">
          <draw:text-box>
            <text:p text:style-name="P1"><text:span text:style-name="T2">Презентация создана </text:span></text:p>
            <text:p text:style-name="P1"><text:span text:style-name="T2">учителем-логопедом</text:span></text:p>
            <text:p text:style-name="P1"><text:span text:style-name="T2">Полицковой О. Л.</text:span><text:span text:style-name="T3"><text:line-break/></text:span><text:span text:style-name="T3"/></text:p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1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2" draw:style-name="dp1" draw:master-page-name="Sunburst" xml:id="id2" draw:id="id2">
        <office:forms form:automatic-focus="false" form:apply-design-mode="false"/>
        <draw:frame draw:style-name="gr2" draw:text-style-name="P1" draw:layer="layout" svg:width="22.5cm" svg:height="15cm" svg:x="3.5cm" svg:y="2.5cm">
          <draw:image xlink:href="Pictures/100000000000024E000001A3CA3E3919.jpg" xlink:type="simple" xlink:show="embed" xlink:actuate="onLoad">
            <text:p/>
          </draw:image>
        </draw:frame>
        <draw:frame draw:style-name="gr2" draw:text-style-name="P1" draw:layer="layout" svg:width="7.628cm" svg:height="5.369cm" svg:x="10.864cm" svg:y="7.236cm">
          <draw:image xlink:href="Pictures/10000000000000C800000096BA6D240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2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3" draw:style-name="dp1" draw:master-page-name="Sunburst" xml:id="id3" draw:id="id3">
        <office:forms form:automatic-focus="false" form:apply-design-mode="false"/>
        <draw:frame draw:style-name="gr2" draw:text-style-name="P1" draw:layer="layout" svg:width="26.175cm" svg:height="18.5cm" svg:x="0.686cm" svg:y="0.011cm">
          <draw:image xlink:href="Pictures/100000000000019000000107F9A2D5B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3" presentation:class="page"/>
          <draw:frame presentation:style-name="pr3" draw:text-style-name="P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4" draw:style-name="dp1" draw:master-page-name="Sunburst" xml:id="id4" draw:id="id4">
        <office:forms form:automatic-focus="false" form:apply-design-mode="false"/>
        <draw:frame draw:style-name="gr2" draw:text-style-name="P1" draw:layer="layout" svg:width="26.175cm" svg:height="18.5cm" svg:x="0.825cm" svg:y="0cm">
          <draw:image xlink:href="Pictures/100000000000019000000107F9A2D5BE.png" xlink:type="simple" xlink:show="embed" xlink:actuate="onLoad">
            <text:p/>
          </draw:image>
        </draw:frame>
        <draw:frame draw:style-name="gr2" draw:text-style-name="P1" draw:layer="layout" svg:width="6.363cm" svg:height="4cm" svg:x="5.137cm" svg:y="17cm">
          <draw:image xlink:href="Pictures/10000000000001F4000001728E5DF930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4" presentation:class="page"/>
          <draw:frame presentation:style-name="pr3" draw:text-style-name="P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5" draw:style-name="dp1" draw:master-page-name="Sunburst" xml:id="id5" draw:id="id5">
        <office:forms form:automatic-focus="false" form:apply-design-mode="false"/>
        <draw:frame draw:style-name="gr2" draw:text-style-name="P1" draw:layer="layout" svg:width="28cm" svg:height="20.911cm" svg:x="0cm" svg:y="0.089cm">
          <draw:image xlink:href="Pictures/100000000000028A000001E83F5A405D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random"/>
          </anim:par>
        </anim:par>
        <presentation:notes draw:style-name="dp2">
          <draw:page-thumbnail draw:style-name="gr1" draw:layer="layout" svg:width="12.418cm" svg:height="10.178cm" svg:x="4.29cm" svg:y="2.97cm" draw:page-number="5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6" draw:style-name="dp1" draw:master-page-name="Sunburst" xml:id="id6" draw:id="id6">
        <office:forms form:automatic-focus="false" form:apply-design-mode="false"/>
        <draw:frame draw:style-name="gr2" draw:text-style-name="P1" draw:layer="layout" svg:width="21.5cm" svg:height="20.5cm" svg:x="3.5cm" svg:y="0cm">
          <draw:image xlink:href="Pictures/10000000000001F4000001F4DC58C84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6" presentation:class="page"/>
          <draw:frame presentation:style-name="pr3" draw:layer="layout" svg:width="14.61cm" svg:height="11.297cm" svg:x="3.202cm" svg:y="14.136cm" presentation:class="notes" presentation:placeholder="true">
            <draw:text-box/>
          </draw:frame>
        </presentation:notes>
      </draw:page>
      <draw:page draw:name="page7" draw:style-name="dp1" draw:master-page-name="Sunburst" xml:id="id7" draw:id="id7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253000001BEC2AADA54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2.418cm" svg:height="10.178cm" svg:x="4.29cm" svg:y="2.97cm" draw:page-number="7" presentation:class="page"/>
          <draw:frame presentation:style-name="pr3" draw:text-style-name="P3" draw:layer="layout" svg:width="14.61cm" svg:height="11.297cm" svg:x="3.202cm" svg:y="14.13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unburst-background" style:family="presentation">
      <style:graphic-properties draw:stroke="none" draw:fill="none"/>
    </style:style>
    <style:style style:name="Sunburst-backgroundobjects" style:family="presentation">
      <style:graphic-properties draw:shadow="hidden" draw:shadow-offset-x="0.3cm" draw:shadow-offset-y="0.3cm" draw:shadow-color="#808080"/>
    </style:style>
    <style:style style:name="Sunburs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unburst-outline1" style:family="presentation">
      <style:graphic-properties draw:stroke="none" draw:fill="none">
        <text:list-style style:name="Sunburs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outline2" style:family="presentation" style:parent-style-name="Sunburs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unburst-outline3" style:family="presentation" style:parent-style-name="Sunburs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unburst-outline4" style:family="presentation" style:parent-style-name="Sunbur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unburst-outline5" style:family="presentation" style:parent-style-name="Sunburs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unburst-outline6" style:family="presentation" style:parent-style-name="Sunbur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unburst-outline7" style:family="presentation" style:parent-style-name="Sunburs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unburst-outline8" style:family="presentation" style:parent-style-name="Sunbur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unburst-outline9" style:family="presentation" style:parent-style-name="Sunburs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unburst-subtitle" style:family="presentation">
      <style:graphic-properties draw:stroke="none" draw:fill="none" draw:textarea-vertical-align="middle">
        <text:list-style style:name="Sunburs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unburst-title" style:family="presentation">
      <style:graphic-properties draw:stroke="none" draw:fill="none" draw:textarea-vertical-align="middle">
        <text:list-style style:name="Sunburs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Solar-background" style:family="presentation">
      <style:graphic-properties draw:stroke="none" draw:fill="gradient" draw:fill-gradient-name="Gradient_20_3" draw:fill-image-width="0cm" draw:fill-image-height="0cm"/>
    </style:style>
    <style:style style:name="Solar-backgroundobjects" style:family="presentation">
      <style:graphic-properties draw:shadow="hidden" draw:shadow-offset-x="0.3cm" draw:shadow-offset-y="0.3cm" draw:shadow-color="#808080"/>
    </style:style>
    <style:style style:name="Sola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Solar-outline1" style:family="presentation">
      <style:graphic-properties draw:stroke="none" draw:fill="none">
        <text:list-style style:name="Solar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outline2" style:family="presentation" style:parent-style-name="Sola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olar-outline3" style:family="presentation" style:parent-style-name="Sola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olar-outline4" style:family="presentation" style:parent-style-name="Sola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olar-outline5" style:family="presentation" style:parent-style-name="Sola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olar-outline6" style:family="presentation" style:parent-style-name="Sola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olar-outline7" style:family="presentation" style:parent-style-name="Sola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olar-outline8" style:family="presentation" style:parent-style-name="Sola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olar-outline9" style:family="presentation" style:parent-style-name="Sola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olar-subtitle" style:family="presentation">
      <style:graphic-properties draw:stroke="none" draw:fill="none" draw:textarea-vertical-align="middle">
        <text:list-style style:name="Solar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olar-title" style:family="presentation">
      <style:graphic-properties draw:stroke="none" draw:fill="none" draw:textarea-vertical-align="middle">
        <text:list-style style:name="Solar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Gradient_20_3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unburst" style:page-layout-name="PM1" draw:style-name="Mdp1">
      <draw:frame draw:style-name="Mgr3" draw:text-style-name="MP4" draw:layer="backgroundobjects" svg:width="28cm" svg:height="21cm" svg:x="0cm" svg:y="0cm">
        <draw:image xlink:href="Pictures/1000000000000400000003005FAD5FF7.png" xlink:type="simple" xlink:show="embed" xlink:actuate="onLoad">
          <text:p/>
        </draw:image>
      </draw:frame>
      <draw:frame presentation:style-name="Sunburst-title" draw:layer="backgroundobjects" svg:width="23.911cm" svg:height="3.506cm" svg:x="2.058cm" svg:y="1.743cm" presentation:class="title" presentation:placeholder="true">
        <draw:text-box/>
      </draw:frame>
      <draw:frame presentation:style-name="Sunburst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unburst-title" draw:layer="backgroundobjects" svg:width="12.418cm" svg:height="10.178cm" svg:x="4.29cm" svg:y="2.97cm" presentation:class="page"/>
        <draw:frame presentation:style-name="Sunburst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Solar" style:page-layout-name="PM1" draw:style-name="Mdp2">
      <draw:frame presentation:style-name="Solar-title" draw:layer="backgroundobjects" svg:width="23.911cm" svg:height="3.506cm" svg:x="2.058cm" svg:y="1.743cm" presentation:class="title" presentation:placeholder="true">
        <draw:text-box/>
      </draw:frame>
      <draw:frame presentation:style-name="Solar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Solar-title" draw:layer="backgroundobjects" svg:width="12.418cm" svg:height="10.178cm" svg:x="4.29cm" svg:y="2.97cm" presentation:class="page"/>
        <draw:frame presentation:style-name="Solar-notes" draw:layer="backgroundobjects" svg:width="14.61cm" svg:height="11.297cm" svg:x="3.202cm" svg:y="14.136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5M44S</meta:editing-duration>
    <meta:editing-cycles>14</meta:editing-cycles>
    <meta:generator>OpenOffice.org/3.3$Win32 OpenOffice.org_project/330m20$Build-9567</meta:generator>
    <dc:date>2014-05-02T22:11:52.59</dc:date>
    <meta:document-statistic meta:object-count="54"/>
  </office:meta>
</office:document-meta>
</file>