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properties fo:color="#800000" fo:font-size="14pt" fo:language="ru" fo:country="RU" fo:font-weight="normal" style:font-size-asian="14pt" style:font-weight-asian="normal" style:font-size-complex="14pt" style:font-weight-complex="normal"/>
    </style:style>
    <style:style style:name="P2" style:family="paragraph" style:parent-style-name="Standard">
      <style:paragraph-properties fo:line-height="150%" fo:text-align="justify" style:justify-single-word="false"/>
      <style:text-properties fo:color="#000000" fo:font-size="14pt" fo:language="en" fo:country="US" style:text-underline-style="none" fo:font-weight="normal" style:font-size-asian="14pt" style:font-weight-asian="normal" style:font-size-complex="14pt" style:font-weight-complex="normal"/>
    </style:style>
    <style:style style:name="P3" style:family="paragraph" style:parent-style-name="Standard">
      <style:paragraph-properties fo:line-height="150%" fo:text-align="justify" style:justify-single-word="false"/>
      <style:text-properties fo:color="#000000" fo:font-size="14pt" fo:language="en" fo:country="US" fo:font-style="italic" style:text-underline-style="none" fo:font-weight="normal" style:font-size-asian="14pt" style:font-style-asian="italic" style:font-weight-asian="normal" style:font-size-complex="14pt" style:font-style-complex="italic" style:font-weight-complex="normal"/>
    </style:style>
    <style:style style:name="P4" style:family="paragraph" style:parent-style-name="Standard">
      <style:paragraph-properties fo:line-height="150%" fo:text-align="justify" style:justify-single-word="false"/>
      <style:text-properties fo:color="#000000" fo:font-size="14pt" fo:language="ru" fo:country="RU" style:text-underline-style="none" fo:font-weight="normal" style:font-size-asian="14pt" style:font-weight-asian="normal" style:font-size-complex="14pt" style:font-weight-complex="normal"/>
    </style:style>
    <style:style style:name="P5" style:family="paragraph" style:parent-style-name="Standard">
      <style:paragraph-properties fo:line-height="150%" fo:text-align="justify" style:justify-single-word="false"/>
      <style:text-properties fo:color="#000000" fo:font-size="14pt" fo:language="ru" fo:country="RU" style:text-underline-style="none" fo:font-weight="bold" style:font-size-asian="14pt" style:font-weight-asian="bold" style:font-size-complex="14pt" style:font-weight-complex="bold"/>
    </style:style>
    <style:style style:name="P6" style:family="paragraph" style:parent-style-name="Standard">
      <style:paragraph-properties fo:line-height="150%" fo:text-align="justify" style:justify-single-word="false">
        <style:tab-stops>
          <style:tab-stop style:position="4.6043in"/>
        </style:tab-stops>
      </style:paragraph-properties>
      <style:text-properties fo:color="#000000" fo:font-size="14pt" fo:language="ru" fo:country="RU" style:text-underline-style="none" fo:font-weight="bold" style:font-size-asian="14pt" style:font-weight-asian="bold" style:font-size-complex="14pt" style:font-weight-complex="bold"/>
    </style:style>
    <style:style style:name="P7" style:family="paragraph" style:parent-style-name="Standard">
      <style:paragraph-properties fo:line-height="150%" fo:text-align="justify" style:justify-single-word="false"/>
      <style:text-properties fo:color="#000000" fo:font-size="14pt" fo:language="ru" fo:country="RU" fo:font-style="italic" style:text-underline-style="none" fo:font-weight="normal" style:font-size-asian="14pt" style:font-style-asian="italic" style:font-weight-asian="normal" style:font-size-complex="14pt" style:font-style-complex="italic" style:font-weight-complex="normal"/>
    </style:style>
    <style:style style:name="P8" style:family="paragraph" style:parent-style-name="Standard">
      <style:paragraph-properties fo:line-height="150%" fo:text-align="justify" style:justify-single-word="false"/>
      <style:text-properties fo:color="#000000"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9" style:family="paragraph" style:parent-style-name="Standard">
      <style:paragraph-properties fo:margin-left="0in" fo:margin-right="0in" fo:line-height="150%" fo:text-align="justify" style:justify-single-word="false" fo:text-indent="0.1043in" style:auto-text-indent="false"/>
    </style:style>
    <style:style style:name="P10" style:family="paragraph" style:parent-style-name="Standard">
      <style:paragraph-properties fo:margin-left="0in" fo:margin-right="0in" fo:line-height="150%" fo:text-align="justify" style:justify-single-word="false" fo:text-indent="0in" style:auto-text-indent="false"/>
    </style:style>
    <style:style style:name="T1" style:family="text">
      <style:text-properties fo:language="ru" fo:country="RU"/>
    </style:style>
    <style:style style:name="T2" style:family="text">
      <style:text-properties fo:language="ru" fo:country="RU" fo:font-style="normal" style:font-style-asian="normal" style:font-style-complex="normal"/>
    </style:style>
    <style:style style:name="T3" style:family="text">
      <style:text-properties fo:language="ru" fo:country="RU" fo:font-weight="bold" style:font-weight-asian="bold" style:font-weight-complex="bold"/>
    </style:style>
    <style:style style:name="T4" style:family="text">
      <style:text-properties fo:font-size="14pt" fo:language="ru" fo:country="RU" style:font-size-asian="14pt" style:font-size-complex="14pt"/>
    </style:style>
    <style:style style:name="T5" style:family="text">
      <style:text-properties fo:font-size="14pt" fo:language="ru" fo:country="RU" fo:font-weight="normal" style:font-size-asian="14pt" style:font-weight-asian="normal" style:font-size-complex="14pt" style:font-weight-complex="normal"/>
    </style:style>
    <style:style style:name="T6" style:family="text">
      <style:text-properties fo:font-size="14pt" style:font-size-asian="14pt" style:font-size-complex="14pt"/>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font-size="14pt" fo:language="en" fo:country="US" style:font-size-asian="14pt" style:font-size-complex="14pt"/>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style:font-style-asian="normal" style:font-style-complex="normal"/>
    </style:style>
    <style:style style:name="T11" style:family="text">
      <style:text-properties fo:font-weight="normal" style:font-weight-asian="normal" style:font-weight-complex="normal"/>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weight="bold" style:font-weight-asian="bold" style:font-weight-complex="bold"/>
    </style:style>
    <style:style style:name="T14" style:family="text">
      <style:text-properties fo:language="en" fo:country="U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ТЕМА ЗАНЯТИЯ: <text:s text:c="12"/>"Лоскутная мозаика": делаем лоскутные деревья</text:span></text:p>
      <text:p text:style-name="P4"><text:tab/><text:tab/><text:tab/><text:tab/><text:tab/><text:tab/> (яблоня, ель).</text:p>
      <text:p text:style-name="P9"><text:span text:style-name="T4">ПРОГРАММНОЕ СОДЕРЖАНИЕ:</text:span><text:span text:style-name="T6"> Знакомить детей с искусством лоскутной мозаики: работа в технике объемных треугольников. Продолжать совершенствовать умение детей <text:s/>владеть ножницами (разрезать полоску ткани квадраты и тонкие полоски,</text:span> <text:span text:style-name="T6">не отрезая их до конца), соблюдать технику безопасности. Учить приклеивать объемные треугольники таким образом, чтобы каждый следующий ряд перекрывал начало предыдущего, заполнить картонные шаблоны "яблоня", "ель", поощрять самостоятельность детей. Учить чувствовать гармонию цвета, развивать ассоциативное мышление, любознательность, наблюдательность, воображение. Обогащать речь детей, используя на занятии фольклор малых жанров. Воспитывать аккуратность в выполнении работы, формировать желание доводить начатое дело до конца.</text:span></text:p>
      <text:p text:style-name="P10"><text:span text:style-name="T5">МАТЕРИАЛЫ</text:span><text:span text:style-name="T7">:</text:span><text:span text:style-name="T6"> Картонные шаблоны деревьев, лоскуты ткани для нарезания полосок, квадратов (7:7см), ножницы, подносы, клей ПВА, кисточки и салфетки для клея, подставки для кисточек, клеенка на столы; записи русских народных песен,</text:span><text:span text:style-name="T8">CD</text:span><text:span text:style-name="T6">- плеер, м</text:span><text:span text:style-name="T4">акет русской избы, аппликация фасада избы</text:span><text:span text:style-name="T6">.</text:span></text:p>
      <text:p text:style-name="P2"><text:span text:style-name="T1">ПРЕДВАРИТЕЛЬНАЯ РАБОТА: Рассматривание фотографий выставочных лоскутных работ, лоскутных одеял.</text:span></text:p>
      <text:p text:style-name="P4">ХОД ЗАНЯТИЯ:</text:p>
      <text:p text:style-name="P4">Дети входят в мастерскую, рассаживаются вокруг стола, здороваются.</text:p>
      <text:p text:style-name="P5"><text:span text:style-name="T9">Воспитатель:</text:span> - <text:span text:style-name="T11">Здравствуйте молодцы-удальцы да красны-девицы! Вы помните на прошлом занятии мы с вами «срубили» избу для дедушки и бабушки. Вот она какая красивая изба. Давайте, выглянем в окошко на двор. Что <text:s/>мы увидим?</text:span></text:p>
      <text:p text:style-name="P5"><text:span text:style-name="T11">Вон там огород. А что на нем растет? (</text:span><text:span text:style-name="T12">ответы детей</text:span><text:span text:style-name="T11">)</text:span></text:p>
      <text:p text:style-name="P4">Вы видите большие зеленые листья? Что под ними? Про это придумано много загадок и даже сказок. Вот послушайте:</text:p>
      <text:p text:style-name="P4"/>
      <text:p text:style-name="P4"><text:tab/>Кругла, а не месяц, желта, а не масло, </text:p>
      <text:p text:style-name="P5"><text:span text:style-name="T11"><text:tab/>Сладка, а не сахар, с хвостиком, а не мышь.<text:tab/><text:tab/>(</text:span><text:span text:style-name="T12">репа</text:span><text:span text:style-name="T11">)</text:span></text:p>
      <text:p text:style-name="P4"><text:soft-page-break/><text:tab/>Круглый бок, желтый бок, <text:s/>сидит на грядке колобок.</text:p>
      <text:p text:style-name="P5"><text:span text:style-name="T11"><text:s/><text:tab/>Врос в землю крепко. Что же это?<text:tab/><text:tab/><text:tab/><text:tab/>(</text:span><text:span text:style-name="T12">репка</text:span><text:span text:style-name="T11">)</text:span></text:p>
      <text:p text:style-name="P6"><text:span text:style-name="T11"/></text:p>
      <text:p text:style-name="P6"><text:span text:style-name="T11"><text:s text:c="9"/>В землю — блошкой, из земли — лепешкой.<text:tab/><text:tab/>(</text:span><text:span text:style-name="T12">репа</text:span><text:span text:style-name="T11">)</text:span></text:p>
      <text:p text:style-name="P5"><text:span text:style-name="T11">А сказки какие про репу вы знаете? (</text:span><text:span text:style-name="T12">ответы детей: «Репка», «Вершки и корешки»</text:span><text:span text:style-name="T11">).</text:span></text:p>
      <text:p text:style-name="P4"><text:span text:style-name="T10">Воспитатель:</text:span><text:span text:style-name="T13"> -</text:span> Наша изба стоит на самом краю деревни, до леса рукой подать. Что за деревья можно увидеть? Про них говорят:</text:p>
      <text:p text:style-name="P5"><text:span text:style-name="T11"><text:tab/>Зимой и летом одним цветом.<text:tab/><text:tab/><text:tab/><text:tab/>(</text:span><text:span text:style-name="T12">ель</text:span><text:span text:style-name="T11">)</text:span></text:p>
      <text:p text:style-name="P4"><text:tab/><text:tab/>Что же это за девица?</text:p>
      <text:p text:style-name="P4"><text:tab/><text:tab/>Не швея, не мастерица,</text:p>
      <text:p text:style-name="P4"><text:tab/><text:tab/>Ничего сама не шьет,</text:p>
      <text:p text:style-name="P5"><text:span text:style-name="T11"><text:tab/><text:tab/> А в иголках круглый год.<text:tab/><text:tab/><text:tab/><text:tab/>(</text:span><text:span text:style-name="T12">ель</text:span><text:span text:style-name="T11">)<text:tab/></text:span></text:p>
      <text:p text:style-name="P5"><text:span text:style-name="T11">Давайте мы сами сделаем ёлку. Как можно это сделать? Посмотрите, что у нас приготовлено на столе? (</text:span><text:span text:style-name="T12">ответы детей: нарезать лоскутки на узенькие полоски не до конца и приклеить на основу из картона</text:span><text:span text:style-name="T11">)</text:span></text:p>
      <text:p text:style-name="P4"><text:span text:style-name="T10">Воспитатель: </text:span><text:span text:style-name="T13"><text:s/>- </text:span>Правильно, молодцы! Очень внимательны, ведь мы уже использовали такой прием, когда нарезали «солому» для крыши.</text:p>
      <text:p text:style-name="P4">А что же это за чудо-дерево? Не только листочки на нем, но и круглые румяные плоды, про которые говорят:</text:p>
      <text:p text:style-name="P4"><text:tab/>Само с кулачок, красный бочок,</text:p>
      <text:p text:style-name="P5"><text:span text:style-name="T11"><text:tab/>Потрогаешь — гладко, а откусишь — сладко.<text:tab/> <text:s text:c="2"/><text:tab/>(</text:span><text:span text:style-name="T12">Яблоко</text:span><text:span text:style-name="T11">)</text:span></text:p>
      <text:p text:style-name="P5"><text:span text:style-name="T11">И дерево это - яблоня. Я хочу вам предложить необычный способ изготовления чудо-дерева. Способ этот пришел к нам из старины от северных мастериц, которые делали половички-солнышки из объемных треугольников. Вы можете получить треугольник из квадрата? (</text:span><text:span text:style-name="T12">ответы детей: сложить на уголок два раза</text:span><text:span text:style-name="T11"> ). Такие треугольнички ровными рядами накладывали друг на друга, причем каждый следующий ряд перекрывал начало предыдущего, т.е. линию шва. </text:span></text:p>
      <text:p text:style-name="P5"><text:span text:style-name="T11"><text:tab/>Но мы будем не прошивать ряды, как это делали мастерицы, а </text:span><text:soft-page-break/><text:span text:style-name="T11">приклеивать на картонную основу. Что нужно сделать, чтобы начать приклеивать? (ответы детей: нарезать квадраты).</text:span></text:p>
      <text:p text:style-name="P5"><text:span text:style-name="T11"><text:tab/></text:span><text:span text:style-name="T12">Дети определяются, какое дерево они хотят делать, объединяются в подгруппы, организуют себе рабочие места, договариваются <text:s/>о ходе работы, подбирают подходящий материал, нарезают необходимые заготовки. Обязательно вспомнить правила безопасной работы с ножницами.</text:span></text:p>
      <text:p text:style-name="P5"><text:span text:style-name="T11"><text:s/></text:span><text:span text:style-name="T9">Воспитатель: </text:span><text:s/>-<text:span text:style-name="T11"><text:tab/>В старину, когда занимались рукоделием часто пели, чтобы работалось веселей. Вы хотите услышать песни, которые пели наши пра-пра-бабушки? (включить негромко </text:span><text:span text:style-name="T14">CD</text:span><text:span text:style-name="T11">-плеер)</text:span><text:span text:style-name="T14">.</text:span></text:p>
      <text:p text:style-name="P7"><text:tab/>Детям, которые устали работать с ножницами, предложить подготовить рабочее место для приклеивания нарезанных полосок и объемных треугольников на картонные основы (через некоторое время опять предложить поработать с ножницами). Детям, которые уже хорошо научились резать ткань, предложить вырезать ствол для чудо-дерева и полоски для ограды.</text:p>
      <text:p text:style-name="P7">Работа заканчивается, когда картонные основы заполнены.</text:p>
      <text:p text:style-name="P3"><text:span text:style-name="T2">Воспитатель: </text:span><text:span text:style-name="T3"><text:s/>-</text:span><text:span text:style-name="T1"><text:tab/></text:span><text:span text:style-name="T2">Дети! Вы помните, как трудно вам было резать ткань в первый раз. А сейчас вы так ловко работаете с ножницами. Вы хорошо потрудились, нарезали так много «иголочек» для ели и квадратиков для яблоньки. Научились? Трудно было? Молодцы! </text:span></text:p>
      <text:p text:style-name="P8">Не даром говорится: «Терпение и труд все перетрут» - если очень постараться, приложить много усилий, терпения, то обязательно получится то, что раньше не получалось. Спасибо за работу!</text:p>
      <text:p text:style-name="P4"/>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35S</meta:editing-duration>
    <meta:editing-cycles>2</meta:editing-cycles>
    <meta:generator>OpenOffice.org/3.3$Win32 OpenOffice.org_project/330m20$Build-9567</meta:generator>
    <dc:date>2011-11-28T20:51:38.08</dc:date>
    <meta:document-statistic meta:table-count="0" meta:image-count="0" meta:object-count="0" meta:page-count="3" meta:paragraph-count="36" meta:word-count="652" meta:character-count="4660"/>
    <meta:user-defined meta:name="Info 1"/>
    <meta:user-defined meta:name="Info 2"/>
    <meta:user-defined meta:name="Info 3"/>
    <meta:user-defined meta:name="Info 4"/>
  </office:meta>
</office:document-meta>
</file>