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center" style:justify-single-word="false"/>
      <style:text-properties fo:color="#ff3366" fo:font-size="20pt" fo:font-weight="bold" style:font-size-asian="20pt" style:font-weight-asian="bold" style:font-size-complex="20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Роль природы в эстетическом воспитании <text:span text:style-name="T1">детей дошкольного возраста.</text:span></text:p>
      <text:p text:style-name="P3">Консультация для родителей.</text:p>
      <text:p text:style-name="P4"><text:s text:c="50"/>Воспитатель: Смирнова Надежда Альбертовна</text:p>
      <text:p text:style-name="P1"><text:s text:c="12"/>Умение видеть природу - первое условие воспитания мироощущения единства с ней, <text:s/>воспитания <text:span text:style-name="T1">экологической культуры ребенка</text:span>. Оно достигается лишь при постоянном общении с природой. Чтобы ощущать себя частью целого, <text:span text:style-name="T1">маленький </text:span>человек должен не эпизодически, а постоянно находиться во взаимоотношениях с этим целым. Вот почему гармония педагогических воздействий <text:span text:style-name="T1">природы на ребенка</text:span> требует постоянного общения с <text:span text:style-name="T1">ней</text:span>.</text:p>
      <text:p text:style-name="P1"><text:s text:c="13"/>Если семья живет в селе или в небольшом городке, то общение с природой, кажется, не представляет затруднений. Ну а если ребенок живет в большом индустриальном городе, на каком-нибудь 12-м этаже? Что же, и здесь есть небо и солнце, и звезды. Нужно научить ребенка видеть их. Ведь смотреть - еще не значит видеть. Воспринимается далеко не все то, что отпечатывается на сетчатке глаз, а лишь то, на чем сосредотачивается внимание. Мы видим лишь тогда, когда осознаем. Детей нужно учить видеть.</text:p>
      <text:p text:style-name="P1"><text:s text:c="10"/>Это значит не только показать, но и описать словесно. Описать краски и оттенки закатного неба и зари, описать форму облаков и их окраску, описать звездное небо или луну, показывая все это. Если жители высоких этажей могут видеть небо из окна или с балкона, то другие увидят его, выйдя во двор. Небо чрезвычайно разнообразно и всегда прекрасно. Созерцать его ежедневно, в течение всей жизни, не может надоесть, как не может надоесть дышать. Наоборот, каждый день такое созерцание, хотя бы в течение нескольких минут, освежает душу. Так же <text:span text:style-name="T1">можно помочь ребенку </text:span>«увидеть» снегопад или дождь, <text:span text:style-name="T1">туман или радугу</text:span>.</text:p>
      <text:p text:style-name="P1"><text:s text:c="13"/>Редко встречаются города, где нет реки, пруда или озера. Вода не так разнообразна, как небо, но и она богата красками, оттенками. А ведь есть города и селения, расположенные на берегах морей.</text:p>
      <text:p text:style-name="P1"><text:s text:c="14"/>В доме всегда должны быть цветы, за которыми ребенок ухаживает, <text:soft-page-break/>наблюдает и красоте которых радуется.</text:p>
      <text:p text:style-name="P1"><text:s text:c="13"/>В самом промышленном городе есть деревья во дворах, бульвары, скверы, парки. И здесь нужно учить детей «видеть» деревья, цветы, кустарники: замечать особенности и оттенки лепестков, листьев, наблюдать как набухают и распускаются почки или начинают желтеть листья, как зацветают цветы и созревают семена. Нужно, чтобы ребенок выбрал в ближайшем окружении дерево, которое ему кажется самым привлекательным, и наблюдал за его увяданием и зимним сном. Пусть он относится к любимому дереву как к дружественному существу - навещает его, замечает новые побеги, помогает ему.</text:p>
      <text:p text:style-name="P1"><text:s text:c="12"/>Покажите ребенку особенности поведения воробьев, галок, голубей, научите описывать их оперение, глаза, форму тела и лапок, расскажите ребенку об их жизни, заботах, о строгих правилах стаи и т.п. Устройте кормушку на окне, и пусть ребенок подкармливает птиц зимой. Прекрасно, если он сможет узнать двух-трех птиц. Ведь животное становится ближе, когда мы видим своеобразие его поведения, его гнев, страх или радость, его отношение к другим птицам, к нам самим.</text:p>
      <text:p text:style-name="P1"><text:s text:c="9"/><text:span text:style-name="T1">Хорошо, если в доме есть домашние питомцы:</text:span> ребенок <text:span text:style-name="T1">может</text:span> научиться «видеть» домашних животны<text:span text:style-name="T1">х: наблюдать, сопереживать, действовать</text:span>. Не следует переоценивать «заразности» животных.</text:p>
      <text:p text:style-name="P1"><text:s text:c="12"/>Главная задача в эстетическом развитии средствами природы - это пробуждение у детей эмоционального отношения к ней. Эмоциональное отношение к природе помогает сделать человека выше, богаче, внимательнее.</text:p>
      <text:p text:style-name="P1"><text:s/>Природа является одним из факторов, влияющих на развитие и формирование эстетических чувств <text:span text:style-name="T1">ребенка</text:span>, она неисчерпаемый источник эстетических впечатлений и эмоционального воздействия на человека.</text:p>
      <text:p text:style-name="P1"><text:s text:c="12"/>Любовь к родной природе воспитывается с раннего возраста. Именно в это время необходимо прививать детям любовь к красоте, гармонии, целесообразности, единству, которые царят в ней.</text:p>
      <text:p text:style-name="P1"><text:s text:c="12"/>Эстетические чувства тесно связаны с нравственными. Любовь к Родине - это сложное моральное чувство, которое органически соединено с эстетическими чувствами, вызываемыми общением с природо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17cm" fo:margin-bottom="1.309cm" fo:margin-left="3.043cm" fo:margin-right="1.44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0M57S</meta:editing-duration>
    <meta:editing-cycles>8</meta:editing-cycles>
    <meta:generator>OpenOffice.org/3.3$Win32 OpenOffice.org_project/330m20$Build-9567</meta:generator>
    <dc:date>2012-05-13T14:40:30.53</dc:date>
    <dc:creator>Надежда Смирнова</dc:creator>
    <meta:document-statistic meta:table-count="0" meta:image-count="0" meta:object-count="0" meta:page-count="2" meta:paragraph-count="15" meta:word-count="558" meta:character-count="4091"/>
    <meta:user-defined meta:name="Info 1"/>
    <meta:user-defined meta:name="Info 2"/>
    <meta:user-defined meta:name="Info 3"/>
    <meta:user-defined meta:name="Info 4"/>
  </office:meta>
</office:document-meta>
</file>