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e966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1e966e" officeooo:paragraph-rsid="001e966e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officeooo:rsid="001e966e" officeooo:paragraph-rsid="001e966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e966e" officeooo:paragraph-rsid="001e966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officeooo:rsid="00203047" officeooo:paragraph-rsid="001e966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ru" fo:country="RU" officeooo:rsid="00203047" officeooo:paragraph-rsid="0020304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officeooo:rsid="00203047" officeooo:paragraph-rsid="00203047" style:font-size-asian="14pt" style:font-size-complex="14pt"/>
    </style:style>
    <style:style style:name="T1" style:family="text">
      <style:text-properties fo:language="ru" fo:country="RU" officeooo:rsid="001e966e"/>
    </style:style>
    <style:style style:name="T2" style:family="text">
      <style:text-properties fo:language="ru" fo:country="RU" officeooo:rsid="002030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седа с детьми : «Подвиг города Ораниенбаум в годы В.О.В»</text:p>
      <text:p text:style-name="P2"/>
      <text:p text:style-name="P3">Цель: Воспитывать у детей интерес к военному прошлому нашего города; чувство гордости за свой народ; бережное, созидательное отношение к окружающему.</text:p>
      <text:p text:style-name="P3"/>
      <text:p text:style-name="P4">ХОД.</text:p>
      <text:p text:style-name="P3"><text:s text:c="3"/>Ребята, все вы, конечно, слышали о войне от своих бабушек и дедушек. А у кого-нибудь есть бабушка или дедушка, которые в годы войны жили в нашем городе? В следующий раз мы обязательно пригласим их в гости и попросим рассказать нам о том, как жил наш город в годы войны, что пережила люди в это тяжёлое время. А сегодня я расскажу, как жил и боролся наш маленький Ораниенбаум с врагами, напавшим на нашу Родину.</text:p>
      <text:p text:style-name="P1"><text:span text:style-name="T1"><text:s text:c="6"/>С первых дней войны жизнь в городе перестроилась на </text:span><text:span text:style-name="T2">военный</text:span><text:span text:style-name="T1"> лад. Ораниенбаум дал Красной Армии и Военно-Морскому флоту больше 7000 бойцов, вместе с мужчинами на фронт шли и женщины. В начале войны в городе были созданы партизанские отряды, которые сражались с врагом </text:span><text:span text:style-name="T2">в лесах нашего района. Многие из вас, когда летом ходили в лес за грибами, могли видеть в лесу большие ямы, которые выкопали специально, чтобы укрываться от врага, это окопы и землянки, где жили партизаны.</text:span></text:p>
      <text:p text:style-name="P5"><text:s text:c="6"/>В воздухе тоже шла жестокая борьба с врагом, в городе был создан истребительный батальон лётчиков, которые сбили множество вражеских самолётов. Люди охраняли железную дорогу, линию связи, мосты.</text:p>
      <text:p text:style-name="P5"><text:s text:c="5"/>Все люди Ораниенбаума отдавали свои силы на борьбу с врагом: копали окопы, женщины шили одежду для бойцов. Жизнь в городе не прекращалась. Фашисты сбрасывали на людей бомбы, обстреливали их из пулемётов, но оставшиеся в живых продолжали работу.</text:p>
      <text:p text:style-name="P5"><text:s text:c="5"/>Война помешала собрать с полей урожай, поэтому с утра и до поздней ночи маленькие дети и взрослые трудились на полях, собирая урожай.</text:p>
      <text:p text:style-name="P5"><text:s text:c="5"/>Когда наш город оказался окружённым кольцом врагов жизнь Ораниенбаумцев в блокаде протекала очень тяжело. В городе не было энергии, топлива, продуктов, воды. Не прекращались бомбёжки и артобстрелы.</text:p>
      <text:p text:style-name="P5"><text:s text:c="5"/>Зимой по льду Финского залива была проложена ледяная «дорога жизни» по которой доставлялись из Ленинграда в Оранинебаум продукты, топливо, боеприпасы и другие грузы. Враг не жалел бомб, чтобы разрушить дорогу, но ничего не могла остановить движение.</text:p>
      <text:p text:style-name="P5"><text:s text:c="5"/>Опустевший и мрачный был город в ту военную зиму, заваленные снегом улицы, разрушенные дома. Люди умирали на улице от голода. Но город жил и не сдавался.</text:p>
      <text:p text:style-name="P5"><text:s text:c="6"/>Послушайте строки стихотворения:</text:p>
      <text:list xml:id="list37160079" text:style-name="L1">
        <text:list-header>
          <text:p text:style-name="P6">Здесь камень дышит болью,</text:p>
          <text:p text:style-name="P6">Здесь хохоча бродила смерть,</text:p>
          <text:p text:style-name="P6">Ей было в городе раздолье</text:p>
          <text:p text:style-name="P6">В ту огненную круговерть...</text:p>
        </text:list-header>
      </text:list>
      <text:p text:style-name="P7"><text:soft-page-break/><text:s text:c="5"/>Около 5000 человек погибло от голода в нашем городе во время войны, но враг не смог сломить людей.</text:p>
      <text:p text:style-name="P7"><text:s text:c="5"/>Летом многие люди были вывезены из города (эвакуированы), остались те, кто мог работать и держать в руках оружие.</text:p>
      <text:p text:style-name="P7"><text:s text:c="5"/>… Отшумела война, но в памяти народной навечно сохранится подвиг защитников Ораниенбаумского плацдарма, преградивших путь врагу к Ленинграду.</text:p>
      <text:p text:style-name="P7"/>
      <text:p text:style-name="P7">Утром из дымки встанет он гордо,</text:p>
      <text:p text:style-name="P7">Тихо подходит к пристани катер.</text:p>
      <text:p text:style-name="P7">Наш Ломоносов — маленький город,</text:p>
      <text:p text:style-name="P7">Который не сразу найдёшь на кар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7:01:17.91</meta:creation-date>
    <meta:editing-duration>P0D</meta:editing-duration>
    <meta:editing-cycles>2</meta:editing-cycles>
    <meta:generator>LibreOffice/3.6$Windows_x86 LibreOffice_project/58f22d5-270d05a-e2abed1-ea17a85-9b5702</meta:generator>
    <dc:date>2013-02-25T17:01:31.86</dc:date>
    <meta:document-statistic meta:table-count="0" meta:image-count="0" meta:object-count="0" meta:page-count="2" meta:paragraph-count="23" meta:word-count="455" meta:character-count="2946" meta:non-whitespace-character-count="2457"/>
  </office:meta>
</office:document-meta>
</file>