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fo:font-style="italic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Сценарий на Масленицу для 3 класса</text:p>
      <text:p text:style-name="Standard"><text:line-break/><text:span text:style-name="Strong_20_Emphasis">Описание материала:</text:span> материал будет интересен учителям начальных классов и организаторам внеклассной работы. Мероприятие состоит из 3 этапов:<text:line-break/>1 этап мероприятия – мастер-класс по изготовлению куклы Масленицы.<text:line-break/>2 этап мероприятия – конкурсно - развлекательная программа.<text:line-break/>3 этап мероприятия - чаепитие с блинами.<text:line-break/><text:span text:style-name="Strong_20_Emphasis">Цель:</text:span> знакомство с традициями русского народа.<text:line-break/><text:span text:style-name="Strong_20_Emphasis">Задачи:</text:span> - познакомить с праздником Масленица, его обрядами, символами;<text:line-break/>- изготовить куклу Масленицу;<text:line-break/>- создать праздничную и доброжелательную атмосферу;<text:line-break/>- способствовать сплочению детского и родительского коллектива; <text:line-break/>- способствовать сохранению и приумножению традиций класса.<text:line-break/><text:span text:style-name="Strong_20_Emphasis">Способы:</text:span> использование песен, стихов, инсценировки, загадок, конкурсов, подвижных игр.<text:line-break/><text:span text:style-name="Strong_20_Emphasis">Оборудование:</text:span> мультимедийное оборудование для показа презентации, презентация по изготовлению куклы Масленицы, материал; чучело куклы масленицы; мячи, кегли, сапоги-скороходы, санки, костюмы шутов-скоморохов; блины, чай. <text:line-break/><text:span text:style-name="Strong_20_Emphasis">Место проведения: </text:span>класс, улица, столовая (чаепитие).<text:line-break/><text:span text:style-name="Strong_20_Emphasis">Участники: </text:span>ведущий, 2 скомороха, Зима, Весна, ребята, родители.<text:line-break/><text:line-break/><text:span text:style-name="Strong_20_Emphasis">Ход мероприятия:</text:span><text:line-break/><text:span text:style-name="Strong_20_Emphasis">1 часть мероприятия </text:span>– мастер-класс по изготовлению куклы Масленицы.</text:p>
      <text:p text:style-name="Standard"/>
      <text:p text:style-name="Standard"/>
      <text:p text:style-name="Standard"/>
      <text:p text:style-name="Standard"><text:line-break/><text:span text:style-name="Strong_20_Emphasis">2 часть мероприятия</text:span> – конкурсно - развлекательная программа</text:p>
      <text:p text:style-name="Standard">«Масленица»</text:p>
      <text:p text:style-name="Standard"><text:span text:style-name="Strong_20_Emphasis">Ведущий: </text:span>У русского народа, как и у других народов, есть своя музыка, песни, праздники, обычаи. Один из наиболее любимых в народе праздников, на котором царят веселье и смех – это Масленица, - праздник проводов зимы и встречи весны. Всем миром: старики и взрослые, дети и родственники - ходили друг к другу в гости. Как только не называли Масленицу – и честная, и широкая, и весёлая, и объедуха, и сырная. Гуляется Масленица 7 дней, каждый из которых имел своё название.<text:line-break/>По окончании Масленицы все шли в баню, пекли постные блины и очищались мёдом перед Великим постом. Давайте узнаем, как это было, и повеселимся на славу.</text:p>
      <text:p text:style-name="Standard"/>
      <text:p text:style-name="Standard"><text:line-break/><text:span text:style-name="Strong_20_Emphasis">1 скоморох:</text:span> Добрый день, гости дорогие!<text:line-break/>Жданые, званые и желанные!<text:line-break/><text:span text:style-name="Strong_20_Emphasis">2 скоморох:</text:span> Здравствуйте, молодки!<text:line-break/>Здравствуйте, лебёдки!<text:line-break/>Ребята-молодцы, весёлые удальцы!<text:line-break/><text:span text:style-name="Strong_20_Emphasis">1 скоморох: </text:span>Мы рады гостям, как добрым вестям,<text:line-break/>Всех привечаем, душевно встречаем!<text:line-break/><text:span text:style-name="Strong_20_Emphasis">2 скоморох:</text:span> Я в душе большой проказник,<text:line-break/>Я люблю весёлый смех.<text:line-break/>И хочу, чтоб этот праздник<text:line-break/>Хорошо прошёл для всех!<text:line-break/><text:span text:style-name="Strong_20_Emphasis">1 скоморох:</text:span> Есть у нас игра для вас,<text:line-break/>Мы начнём стихи сейчас.<text:line-break/>Мы начнём – вы продолжайте,<text:line-break/><text:soft-page-break/>Хором дружно отвечайте!<text:line-break/><text:span text:style-name="Strong_20_Emphasis">Игра: </text:span>Фома решил устроить бал,<text:line-break/>И он гостей к себе … (<text:span text:style-name="T1">позвал</text:span>).<text:line-break/>Он взял муку, он взял творог,<text:line-break/>Испёк рассыпчатый … (<text:span text:style-name="T1">пирог</text:span>).<text:line-break/>Уж очень вкусен был пирог,<text:line-break/>Он откусил один … (<text:span text:style-name="T1">разок</text:span>),<text:line-break/>Когда же гости подошли,<text:line-break/>То даже крошек … (<text:span text:style-name="T1">не нашли</text:span>).<text:line-break/>(<text:span text:style-name="T1">Вывозят в центр Масленицу)</text:span><text:line-break/><text:span text:style-name="Strong_20_Emphasis">Ведущий: </text:span>Выезжала честная Масленица,<text:line-break/>Широкая барыня – боярыня,<text:line-break/>На серебряных санях,<text:line-break/>В широкой лодочке<text:line-break/>В великий город пировать – <text:line-break/>Душой потешиться,<text:line-break/>Умом повеселиться,<text:line-break/>Речью насладиться. <text:span text:style-name="T1">(водят хоровод, расхваливают)</text:span><text:line-break/><text:line-break/>Дорогая наша Масленица!<text:line-break/>Дуня белая, румяная!<text:line-break/>Коса длинная, триаршинная!<text:line-break/>Лента алая, двуполтинная!<text:line-break/>Платок беленький, новомодненький!<text:line-break/>Лапти частые, головастые!<text:line-break/><text:span text:style-name="Strong_20_Emphasis">Все: </text:span>- Ух, красавица!<text:line-break/><text:span text:style-name="Strong_20_Emphasis">1 скоморох:</text:span> Молчит наша Масленица, не отвечает,<text:line-break/>Лишь руками соломенными качает!<text:line-break/><text:span text:style-name="Strong_20_Emphasis">2 скоморох:</text:span> Дуйте в дудки, бейте в ложки:<text:line-break/>В гости к нам идут матрёшки.<text:line-break/>Ложки деревянные, матрёшки румяные.<text:line-break/><text:span text:style-name="Strong_20_Emphasis">1+2 скоморохи.</text:span> Частушки.<text:line-break/>• Заиграй-ка, балалайка,<text:line-break/>Балалайка 3 струны!<text:line-break/>Подпевай-те, не зевайте,<text:line-break/>Выходите плясуны!<text:line-break/>• Ветер дует, ветер дует,<text:line-break/>Ветерочка не унять.<text:line-break/>Лапти новые надену,<text:line-break/>Побегу весну встречать!<text:line-break/>• Хватит реки льдом ковать,<text:line-break/>Лес морозить, птиц пугать!<text:line-break/>Приходи, Весна, скорей – <text:line-break/>Зажурчит опять ручей.<text:line-break/>• Скоро, скоро снег растает,<text:line-break/>Вся земля согреется.<text:line-break/>Убирайся, Вьюга злая<text:line-break/>Да Пурга с Метелицей!<text:line-break/>• Ух, ты злющая Зима,<text:line-break/>Уходить тебе пора,<text:line-break/>Налетим со всех сторон,<text:line-break/>И тебя прогоним вон!<text:line-break/><text:soft-page-break/><text:span text:style-name="Strong_20_Emphasis">Зима:</text:span> Это что за шум и гам?<text:line-break/>Кто тут поднял тарарам?<text:line-break/>Разбудить меня посмели!<text:line-break/>Чуть на солнце обогрелись<text:line-break/>Сразу Зиму прогонять?<text:line-break/><text:span text:style-name="Strong_20_Emphasis">Ведущий:</text:span> Здравствуй, матушка-Зима!<text:line-break/>Вот спасибо, что пришла!<text:line-break/><text:span text:style-name="Strong_20_Emphasis">Песня «Кабы не было зимы»</text:span><text:line-break/><text:span text:style-name="Strong_20_Emphasis">Зима: </text:span>Ну что же, надо собираться,<text:line-break/>Хоть жалко с вами расставаться.<text:line-break/>Прощайте, люди, и простите,<text:line-break/>На зиму зла вы не держите.<text:line-break/>Желаю вам добра и света<text:line-break/>И лишь тепла весной и летом.<text:line-break/><text:span text:style-name="Strong_20_Emphasis">Ведущий:</text:span> Так негоже уходить,<text:line-break/>Надо людям подарить<text:line-break/>На прощание подарки,<text:line-break/>Чтоб всем было вкусно, сладко.<text:line-break/><text:span text:style-name="Strong_20_Emphasis">Зима:</text:span> Чем могу вас угостить,<text:line-break/>На прощанье одарить?<text:line-break/>Разве снегом или льдом,<text:line-break/>Чем порадовать ваш дом?<text:line-break/><text:span text:style-name="Strong_20_Emphasis">1 скоморох.</text:span> Прикажи нести блины,<text:line-break/>Что румяны, маслены.<text:line-break/><text:span text:style-name="Strong_20_Emphasis">2 скоморох. </text:span>Ты, видать, обряд забыла:<text:line-break/>На Руси законом было -<text:line-break/>Щедру зиму провожать,<text:line-break/>Всех блинами угощать!<text:line-break/><text:span text:style-name="Strong_20_Emphasis">1 скоморох:</text:span> И аж целую неделю<text:line-break/>Масленицу-Прасковею<text:line-break/>Прославлять и величать,<text:line-break/>Не грустить и не скучать!<text:line-break/><text:span text:style-name="Strong_20_Emphasis">2 скоморох:</text:span> Первый день – <text:span text:style-name="T2">понедельник</text:span> «встреча»,<text:line-break/><text:span text:style-name="T2">Вторник</text:span> – «заигрыши»,<text:line-break/>Во вторник будем мы играть,<text:line-break/>Красно солнышко встречать.<text:line-break/><text:span text:style-name="Strong_20_Emphasis">1 скоморох:</text:span> <text:span text:style-name="T2">Среда</text:span> – «лакомка», «сластёна».<text:line-break/>Мы блинов давно не ели,<text:line-break/>Мы блиночков захотели.<text:line-break/><text:span text:style-name="Strong_20_Emphasis">2 скоморох:</text:span> <text:span text:style-name="T2">Четверг</text:span> – Масленица широкая.<text:line-break/>Разгуляй-четверг придёт, шутки, песни принесёт.<text:line-break/><text:span text:style-name="Strong_20_Emphasis">1 скоморох:</text:span> <text:span text:style-name="T2">Пятница</text:span> – «Тёщины вечерки»<text:line-break/>К тещё на блины идём<text:line-break/>И друзей с собой ведём.<text:line-break/><text:span text:style-name="Strong_20_Emphasis">2 скоморох:</text:span> И в <text:span text:style-name="T2">субботу</text:span> не безделки – «Золовкины посиделки»<text:line-break/><text:span text:style-name="Strong_20_Emphasis">1 скоморох:</text:span> <text:span text:style-name="T2">Воскресенье</text:span> – «прощёный день».<text:line-break/>В воскресенье с Масленицей прощались.<text:line-break/><text:span text:style-name="Strong_20_Emphasis">Ведущий:</text:span> Хватит играть и прибаутки сыпать,<text:line-break/>Пора Весну кликать.<text:line-break/><text:span text:style-name="Strong_20_Emphasis">1+2 скоморохи:</text:span> Весна, весна! По горам и по полям<text:line-break/>Приходи скорее к нам<text:line-break/>К нашим масляным блинам! (<text:span text:style-name="T1">входит Весна</text:span>)<text:line-break/><text:soft-page-break/><text:span text:style-name="Strong_20_Emphasis">Зима:</text:span> Здравствуй, Весна-сестрица!<text:line-break/><text:span text:style-name="Strong_20_Emphasis">Весна:</text:span> Долго, люди, к вам я шла.<text:line-break/>Я тепла вам принесла.<text:line-break/>Принесла с собой цветов,<text:line-break/>Птичек, бабочек, жуков.<text:line-break/>Вы с подружкой (Масленицей) нас примите,<text:line-break/>Душу нам повеселите. <text:line-break/><text:span text:style-name="Strong_20_Emphasis">1 скоморох:</text:span> Прощай, Зима, прости и нас,<text:line-break/>Что рады мы Весне сейчас.<text:line-break/>Счастливого пути желаем,<text:line-break/>На север с миром отпускаем!<text:line-break/><text:span text:style-name="Strong_20_Emphasis">Зима:</text:span> В свои права, Весна, вступай,<text:line-break/>Природой править начинай! (<text:span text:style-name="T1">уходит)</text:span><text:line-break/><text:span text:style-name="Strong_20_Emphasis">Весна:</text:span> Пришла пора прощаться с Масленицей.<text:line-break/><text:span text:style-name="Strong_20_Emphasis">1 скоморох:</text:span> Собирайся, детвора, <text:line-break/>Всем на улицу пора!<text:line-break/><text:span text:style-name="Strong_20_Emphasis">Соревнования на улице, карнавальное шествие.</text:span></text:p>
      <text:p text:style-name="Standard"/>
      <text:p text:style-name="Standard"/>
      <text:p text:style-name="Standard"/>
      <text:p text:style-name="Standard"/>
      <text:p text:style-name="Standard"/>
      <text:p text:style-name="Standard"><text:line-break/><text:span text:style-name="Strong_20_Emphasis">Ведущий:</text:span> У нас такой обычай есть:<text:line-break/>Надо Масленицу сжечь,<text:line-break/>Чтоб тепло её костра,<text:line-break/>Весна – красна-девица,<text:line-break/>Всей душою ощутила<text:line-break/>С нами праздники продлила! <text:line-break/><text:span text:style-name="Strong_20_Emphasis">Ведущий:</text:span> Ну что ж, ребята, коль пришла пора провожать зиму, значит надо Масленицу сжечь. Отойдём подальше и скажем прощальные слова:<text:line-break/>Масленица-обманщица:<text:line-break/>До поста довела - сама удрала!<text:line-break/>Масленица, воротись,<text:line-break/>В Новый год покажись!</text:p>
      <text:p text:style-name="Standard"/>
      <text:p text:style-name="Standard"><text:line-break/><text:span text:style-name="Strong_20_Emphasis">Весна:</text:span> Да, чуть было не забыла:<text:line-break/>На Руси законом было -<text:line-break/>Щедру зиму провожать,<text:line-break/>Всех блинами угощать!<text:line-break/><text:span text:style-name="Strong_20_Emphasis">Песня «Блины»</text:span></text:p>
      <text:p text:style-name="Standard"/>
      <text:p text:style-name="Standard"><text:line-break/><text:span text:style-name="Strong_20_Emphasis">3 часть мероприятия</text:span> - чаепитие с блинам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M34S</meta:editing-duration>
    <meta:editing-cycles>3</meta:editing-cycles>
    <meta:generator>OpenOffice.org/3.3$Win32 OpenOffice.org_project/330m20$Build-9567</meta:generator>
    <dc:date>2014-12-11T13:58:10.57</dc:date>
    <meta:document-statistic meta:table-count="0" meta:image-count="0" meta:object-count="0" meta:page-count="4" meta:paragraph-count="9" meta:word-count="932" meta:character-count="6274"/>
    <meta:user-defined meta:name="Info 1"/>
    <meta:user-defined meta:name="Info 2"/>
    <meta:user-defined meta:name="Info 3"/>
    <meta:user-defined meta:name="Info 4"/>
  </office:meta>
</office:document-meta>
</file>