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Заголовок2" style:master-page-name="MP0" style:family="paragraph">
      <style:paragraph-properties fo:break-before="page" fo:text-align="center"/>
    </style:style>
    <style:style style:name="P2" style:parent-style-name="Заголовок2" style:family="paragraph">
      <style:paragraph-properties fo:text-align="center"/>
    </style:style>
    <style:style style:name="P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Заголовок3" style:family="paragraph">
      <style:paragraph-properties fo:text-align="center"/>
    </style:style>
    <style:style style:name="P6" style:parent-style-name="Абзацсписка" style:family="paragraph"/>
    <style:style style:name="P7" style:parent-style-name="Заголовок4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language="en" fo:country="US"/>
    </style:style>
    <style:style style:name="P10" style:parent-style-name="Абзацсписка" style:family="paragraph"/>
    <style:style style:name="P11" style:parent-style-name="Абзацсписка" style:family="paragraph"/>
    <style:style style:name="P12" style:parent-style-name="Абзацсписка" style:family="paragraph"/>
    <style:style style:name="P13" style:parent-style-name="Абзацсписка" style:family="paragraph"/>
    <style:style style:name="P14" style:parent-style-name="Заголовок4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language="en" fo:country="US"/>
    </style:style>
    <style:style style:name="T18" style:parent-style-name="Основнойшрифтабзаца" style:family="text">
      <style:text-properties fo:font-size="8pt" style:font-size-asian="8pt" style:font-size-complex="8pt" fo:language="en" fo:country="US"/>
    </style:style>
    <style:style style:name="T19" style:parent-style-name="Основнойшрифтабзаца" style:family="text">
      <style:text-properties fo:language="en" fo:country="US"/>
    </style:style>
    <style:style style:name="T20" style:parent-style-name="Основнойшрифтабзаца" style:family="text">
      <style:text-properties fo:font-size="8pt" style:font-size-asian="8pt" style:font-size-complex="8pt" fo:language="en" fo:country="US"/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font-size="8pt" style:font-size-asian="8pt" style:font-size-complex="8pt" fo:language="en" fo:country="US"/>
    </style:style>
    <style:style style:name="P23" style:parent-style-name="Абзацсписка" style:family="paragraph">
      <style:text-properties fo:language="en" fo:country="US"/>
    </style:style>
    <style:style style:name="P24" style:parent-style-name="Абзацсписка" style:family="paragraph">
      <style:text-properties fo:language="en" fo:country="US"/>
    </style:style>
    <style:style style:name="P25" style:parent-style-name="Абзацсписка" style:family="paragraph">
      <style:text-properties fo:language="en" fo:country="US"/>
    </style:style>
    <style:style style:name="P26" style:parent-style-name="Абзацсписка" style:family="paragraph">
      <style:text-properties fo:language="en" fo:country="US"/>
    </style:style>
    <style:style style:name="P27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text-position="sub 66.6%"/>
    </style:style>
    <style:style style:name="P30" style:parent-style-name="Абзацсписка" style:family="paragraph"/>
    <style:style style:name="P31" style:parent-style-name="Абзацсписка" style:family="paragraph"/>
    <style:style style:name="P32" style:parent-style-name="Абзацсписка" style:family="paragraph"/>
    <style:style style:name="P33" style:parent-style-name="Абзацсписка" style:family="paragraph"/>
    <style:style style:name="T34" style:parent-style-name="Основнойшрифтабзаца" style:family="text">
      <style:text-properties fo:language="en" fo:country="US"/>
    </style:style>
    <style:style style:name="P35" style:parent-style-name="Абзацсписка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7" style:parent-style-name="Абзацсписка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6" style:parent-style-name="Абзацсписка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2" style:parent-style-name="Абзацсписка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6" style:parent-style-name="Абзацсписка" style:family="paragraph">
      <style:paragraph-properties fo:text-align="center"/>
      <style:text-properties fo:font-weight="bold" style:font-weight-asian="bold"/>
    </style:style>
    <style:style style:name="P57" style:parent-style-name="Абзацсписка" style:family="paragraph"/>
    <style:style style:name="P58" style:parent-style-name="Абзацсписка" style:family="paragraph"/>
    <style:style style:name="P59" style:parent-style-name="Абзацсписка" style:family="paragraph"/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Абзацсписка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Абзацсписка" style:family="paragraph">
      <style:paragraph-properties fo:text-align="center"/>
    </style:style>
    <style:style style:name="T66" style:parent-style-name="Основнойшрифтабзаца" style:family="text">
      <style:text-properties fo:language="en" fo:country="US"/>
    </style:style>
    <style:style style:name="T67" style:parent-style-name="Основнойшрифтабзаца" style:family="text">
      <style:text-properties fo:language="en" fo:country="US"/>
    </style:style>
    <style:style style:name="T68" style:parent-style-name="Основнойшрифтабзаца" style:family="text">
      <style:text-properties fo:language="en" fo:country="US"/>
    </style:style>
    <style:style style:name="T69" style:parent-style-name="Основнойшрифтабзаца" style:family="text">
      <style:text-properties style:text-position="sub 66.6%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style:text-position="sub 66.6%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style:text-position="sub 66.6%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style:text-position="sub 66.6%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text-position="sub 66.6%"/>
    </style:style>
    <style:style style:name="T81" style:parent-style-name="Основнойшрифтабзаца" style:family="text">
      <style:text-properties style:text-position="sub 66.6%"/>
    </style:style>
    <style:style style:name="T82" style:parent-style-name="Основнойшрифтабзаца" style:family="text">
      <style:text-properties style:text-position="sub 66.6%"/>
    </style:style>
    <style:style style:name="T83" style:parent-style-name="Основнойшрифтабзаца" style:family="text">
      <style:text-properties fo:language="en" fo:country="US"/>
    </style:style>
    <style:style style:name="T84" style:parent-style-name="Основнойшрифтабзаца" style:family="text">
      <style:text-properties style:text-position="sub 66.6%"/>
    </style:style>
    <style:style style:name="T85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fo:font-weight="bold" style:font-weight-asian="bold" fo:language="en" fo:country="US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 fo:language="en" fo:country="US"/>
    </style:style>
    <style:style style:name="T89" style:parent-style-name="Основнойшрифтабзаца" style:family="text">
      <style:text-properties fo:font-weight="bold" style:font-weight-asian="bold" style:text-position="sub 66.6%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 fo:language="en" fo:country="US"/>
    </style:style>
    <style:style style:name="T92" style:parent-style-name="Основнойшрифтабзаца" style:family="text">
      <style:text-properties fo:font-weight="bold" style:font-weight-asian="bold" style:text-position="sub 66.6%"/>
    </style:style>
    <style:style style:name="T9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 fo:language="en" fo:country="US"/>
    </style:style>
    <style:style style:name="T96" style:parent-style-name="Основнойшрифтабзаца" style:family="text">
      <style:text-properties fo:font-weight="bold" style:font-weight-asian="bold" style:text-position="sub 66.6%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 fo:language="en" fo:country="US"/>
    </style:style>
    <style:style style:name="T99" style:parent-style-name="Основнойшрифтабзаца" style:family="text">
      <style:text-properties fo:font-weight="bold" style:font-weight-asian="bold" style:text-position="sub 66.6%"/>
    </style:style>
    <style:style style:name="T100" style:parent-style-name="Основнойшрифтабзаца" style:family="text">
      <style:text-properties fo:language="en" fo:country="US"/>
    </style:style>
    <style:style style:name="T101" style:parent-style-name="Основнойшрифтабзаца" style:family="text">
      <style:text-properties style:text-position="sub 66.6%"/>
    </style:style>
    <style:style style:name="P102" style:parent-style-name="Абзацсписка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language="en" fo:country="US"/>
    </style:style>
    <style:style style:name="T107" style:parent-style-name="Основнойшрифтабзаца" style:family="text">
      <style:text-properties style:text-position="sub 66.6%"/>
    </style:style>
    <style:style style:name="T108" style:parent-style-name="Основнойшрифтабзаца" style:family="text">
      <style:text-properties style:text-position="sub 66.6%"/>
    </style:style>
    <style:style style:name="T109" style:parent-style-name="Основнойшрифтабзаца" style:family="text">
      <style:text-properties fo:language="en" fo:country="US"/>
    </style:style>
    <style:style style:name="T110" style:parent-style-name="Основнойшрифтабзаца" style:family="text">
      <style:text-properties style:text-position="sub 66.6%"/>
    </style:style>
    <style:style style:name="T111" style:parent-style-name="Основнойшрифтабзаца" style:family="text">
      <style:text-properties fo:language="en" fo:country="US"/>
    </style:style>
    <style:style style:name="T112" style:parent-style-name="Основнойшрифтабзаца" style:family="text">
      <style:text-properties style:text-position="sub 66.6%"/>
    </style:style>
    <style:style style:name="T113" style:parent-style-name="Основнойшрифтабзаца" style:family="text">
      <style:text-properties style:text-position="super 66.6%"/>
    </style:style>
    <style:style style:name="T114" style:parent-style-name="Основнойшрифтабзаца" style:family="text">
      <style:text-properties fo:language="en" fo:country="US"/>
    </style:style>
    <style:style style:name="T115" style:parent-style-name="Основнойшрифтабзаца" style:family="text">
      <style:text-properties style:text-position="super 66.6%"/>
    </style:style>
    <style:style style:name="T116" style:parent-style-name="Основнойшрифтабзаца" style:family="text">
      <style:text-properties style:text-position="sub 66.6%"/>
    </style:style>
    <style:style style:name="T117" style:parent-style-name="Основнойшрифтабзаца" style:family="text">
      <style:text-properties fo:font-weight="bold" style:font-weight-asian="bold"/>
    </style:style>
    <style:style style:name="P118" style:parent-style-name="Абзацсписка" style:family="paragraph">
      <style:paragraph-properties fo:text-align="center"/>
      <style:text-properties fo:font-weight="bold" style:font-weight-asian="bold"/>
    </style:style>
    <style:style style:name="T119" style:parent-style-name="Основнойшрифтабзаца" style:family="text">
      <style:text-properties fo:language="en" fo:country="US"/>
    </style:style>
    <style:style style:name="T120" style:parent-style-name="Основнойшрифтабзаца" style:family="text">
      <style:text-properties fo:language="en" fo:country="US"/>
    </style:style>
    <style:style style:name="T121" style:parent-style-name="Основнойшрифтабзаца" style:family="text">
      <style:text-properties style:text-position="sub 66.6%" fo:language="en" fo:country="US"/>
    </style:style>
    <style:style style:name="T122" style:parent-style-name="Основнойшрифтабзаца" style:family="text">
      <style:text-properties fo:language="en" fo:country="US"/>
    </style:style>
    <style:style style:name="T123" style:parent-style-name="Основнойшрифтабзаца" style:family="text">
      <style:text-properties style:text-position="sub 66.6%" fo:language="en" fo:country="US"/>
    </style:style>
    <style:style style:name="T124" style:parent-style-name="Основнойшрифтабзаца" style:family="text">
      <style:text-properties fo:language="en" fo:country="US"/>
    </style:style>
    <style:style style:name="T125" style:parent-style-name="Основнойшрифтабзаца" style:family="text">
      <style:text-properties style:text-position="sub 66.6%" fo:language="en" fo:country="US"/>
    </style:style>
    <style:style style:name="T126" style:parent-style-name="Основнойшрифтабзаца" style:family="text">
      <style:text-properties fo:language="en" fo:country="US"/>
    </style:style>
    <style:style style:name="T127" style:parent-style-name="Основнойшрифтабзаца" style:family="text">
      <style:text-properties style:text-position="sub 66.6%" fo:language="en" fo:country="US"/>
    </style:style>
    <style:style style:name="T128" style:parent-style-name="Основнойшрифтабзаца" style:family="text">
      <style:text-properties fo:language="en" fo:country="US"/>
    </style:style>
    <style:style style:name="T129" style:parent-style-name="Основнойшрифтабзаца" style:family="text">
      <style:text-properties style:text-position="sub 66.6%" fo:language="en" fo:country="US"/>
    </style:style>
    <style:style style:name="T130" style:parent-style-name="Основнойшрифтабзаца" style:family="text">
      <style:text-properties fo:language="en" fo:country="US"/>
    </style:style>
    <style:style style:name="T131" style:parent-style-name="Основнойшрифтабзаца" style:family="text">
      <style:text-properties style:text-position="sub 66.6%" fo:language="en" fo:country="US"/>
    </style:style>
    <style:style style:name="T132" style:parent-style-name="Основнойшрифтабзаца" style:family="text">
      <style:text-properties fo:language="en" fo:country="US"/>
    </style:style>
    <style:style style:name="T133" style:parent-style-name="Основнойшрифтабзаца" style:family="text">
      <style:text-properties style:text-position="sub 66.6%" fo:language="en" fo:country="US"/>
    </style:style>
    <style:style style:name="T134" style:parent-style-name="Основнойшрифтабзаца" style:family="text">
      <style:text-properties fo:language="en" fo:country="US"/>
    </style:style>
    <style:style style:name="T135" style:parent-style-name="Основнойшрифтабзаца" style:family="text">
      <style:text-properties style:text-position="sub 66.6%" fo:language="en" fo:country="US"/>
    </style:style>
    <style:style style:name="T136" style:parent-style-name="Основнойшрифтабзаца" style:family="text">
      <style:text-properties fo:language="en" fo:country="US"/>
    </style:style>
    <style:style style:name="T137" style:parent-style-name="Основнойшрифтабзаца" style:family="text">
      <style:text-properties style:text-position="sub 66.6%" fo:language="en" fo:country="US"/>
    </style:style>
    <style:style style:name="T138" style:parent-style-name="Основнойшрифтабзаца" style:family="text">
      <style:text-properties fo:language="en" fo:country="US"/>
    </style:style>
    <style:style style:name="T139" style:parent-style-name="Основнойшрифтабзаца" style:family="text">
      <style:text-properties style:text-position="sub 66.6%" fo:language="en" fo:country="US"/>
    </style:style>
    <style:style style:name="T140" style:parent-style-name="Основнойшрифтабзаца" style:family="text">
      <style:text-properties fo:language="en" fo:country="US"/>
    </style:style>
    <style:style style:name="T141" style:parent-style-name="Основнойшрифтабзаца" style:family="text">
      <style:text-properties fo:language="en" fo:country="US"/>
    </style:style>
    <style:style style:name="T142" style:parent-style-name="Основнойшрифтабзаца" style:family="text">
      <style:text-properties style:text-position="sub 66.6%" fo:language="en" fo:country="US"/>
    </style:style>
    <style:style style:name="T143" style:parent-style-name="Основнойшрифтабзаца" style:family="text">
      <style:text-properties style:text-position="sub 66.6%" fo:language="en" fo:country="US"/>
    </style:style>
    <style:style style:name="T144" style:parent-style-name="Основнойшрифтабзаца" style:family="text">
      <style:text-properties fo:language="en" fo:country="US"/>
    </style:style>
    <style:style style:name="T145" style:parent-style-name="Основнойшрифтабзаца" style:family="text">
      <style:text-properties fo:language="en" fo:country="US"/>
    </style:style>
    <style:style style:name="T146" style:parent-style-name="Основнойшрифтабзаца" style:family="text">
      <style:text-properties style:text-position="sub 66.6%" fo:language="en" fo:country="US"/>
    </style:style>
    <style:style style:name="T147" style:parent-style-name="Основнойшрифтабзаца" style:family="text">
      <style:text-properties fo:language="en" fo:country="US"/>
    </style:style>
    <style:style style:name="T148" style:parent-style-name="Основнойшрифтабзаца" style:family="text">
      <style:text-properties style:text-position="sub 66.6%" fo:language="en" fo:country="US"/>
    </style:style>
    <style:style style:name="T149" style:parent-style-name="Основнойшрифтабзаца" style:family="text">
      <style:text-properties fo:language="en" fo:country="US"/>
    </style:style>
    <style:style style:name="T150" style:parent-style-name="Основнойшрифтабзаца" style:family="text">
      <style:text-properties style:text-position="sub 66.6%" fo:language="en" fo:country="US"/>
    </style:style>
    <style:style style:name="T151" style:parent-style-name="Основнойшрифтабзаца" style:family="text">
      <style:text-properties fo:language="en" fo:country="US"/>
    </style:style>
    <style:style style:name="T152" style:parent-style-name="Основнойшрифтабзаца" style:family="text">
      <style:text-properties style:text-position="sub 66.6%" fo:language="en" fo:country="US"/>
    </style:style>
    <style:style style:name="T153" style:parent-style-name="Основнойшрифтабзаца" style:family="text">
      <style:text-properties fo:language="en" fo:country="US"/>
    </style:style>
    <style:style style:name="T154" style:parent-style-name="Основнойшрифтабзаца" style:family="text">
      <style:text-properties style:text-position="sub 66.6%" fo:language="en" fo:country="US"/>
    </style:style>
    <style:style style:name="T155" style:parent-style-name="Основнойшрифтабзаца" style:family="text">
      <style:text-properties fo:language="en" fo:country="US"/>
    </style:style>
    <style:style style:name="T156" style:parent-style-name="Основнойшрифтабзаца" style:family="text">
      <style:text-properties style:text-position="sub 66.6%" fo:language="en" fo:country="US"/>
    </style:style>
    <style:style style:name="T157" style:parent-style-name="Основнойшрифтабзаца" style:family="text">
      <style:text-properties fo:language="en" fo:country="US"/>
    </style:style>
    <style:style style:name="T158" style:parent-style-name="Основнойшрифтабзаца" style:family="text">
      <style:text-properties style:text-position="sub 66.6%" fo:language="en" fo:country="US"/>
    </style:style>
    <style:style style:name="T159" style:parent-style-name="Основнойшрифтабзаца" style:family="text">
      <style:text-properties fo:language="en" fo:country="US"/>
    </style:style>
    <style:style style:name="T160" style:parent-style-name="Основнойшрифтабзаца" style:family="text">
      <style:text-properties style:text-position="sub 66.6%" fo:language="en" fo:country="US"/>
    </style:style>
    <style:style style:name="T161" style:parent-style-name="Основнойшрифтабзаца" style:family="text">
      <style:text-properties fo:language="en" fo:country="US"/>
    </style:style>
    <style:style style:name="T162" style:parent-style-name="Основнойшрифтабзаца" style:family="text">
      <style:text-properties style:text-position="sub 66.6%" fo:language="en" fo:country="US"/>
    </style:style>
    <style:style style:name="T163" style:parent-style-name="Основнойшрифтабзаца" style:family="text">
      <style:text-properties fo:language="en" fo:country="US"/>
    </style:style>
    <style:style style:name="T164" style:parent-style-name="Основнойшрифтабзаца" style:family="text">
      <style:text-properties style:text-position="sub 66.6%" fo:language="en" fo:country="US"/>
    </style:style>
    <style:style style:name="T165" style:parent-style-name="Основнойшрифтабзаца" style:family="text">
      <style:text-properties fo:language="en" fo:country="US"/>
    </style:style>
    <style:style style:name="T166" style:parent-style-name="Основнойшрифтабзаца" style:family="text">
      <style:text-properties style:text-position="sub 66.6%" fo:language="en" fo:country="US"/>
    </style:style>
    <style:style style:name="T167" style:parent-style-name="Основнойшрифтабзаца" style:family="text">
      <style:text-properties fo:language="en" fo:country="US"/>
    </style:style>
    <style:style style:name="T168" style:parent-style-name="Основнойшрифтабзаца" style:family="text">
      <style:text-properties style:text-position="sub 66.6%" fo:language="en" fo:country="US"/>
    </style:style>
    <style:style style:name="T169" style:parent-style-name="Основнойшрифтабзаца" style:family="text">
      <style:text-properties fo:language="en" fo:country="US"/>
    </style:style>
    <style:style style:name="T170" style:parent-style-name="Основнойшрифтабзаца" style:family="text">
      <style:text-properties fo:language="en" fo:country="US"/>
    </style:style>
    <style:style style:name="T171" style:parent-style-name="Основнойшрифтабзаца" style:family="text">
      <style:text-properties fo:language="en" fo:country="US"/>
    </style:style>
    <style:style style:name="T172" style:parent-style-name="Основнойшрифтабзаца" style:family="text">
      <style:text-properties fo:language="en" fo:country="US"/>
    </style:style>
    <style:style style:name="T173" style:parent-style-name="Основнойшрифтабзаца" style:family="text">
      <style:text-properties fo:language="en" fo:country="US"/>
    </style:style>
    <style:style style:name="T174" style:parent-style-name="Основнойшрифтабзаца" style:family="text">
      <style:text-properties style:text-position="sub 66.6%" fo:language="en" fo:country="US"/>
    </style:style>
    <style:style style:name="T175" style:parent-style-name="Основнойшрифтабзаца" style:family="text">
      <style:text-properties fo:language="en" fo:country="US"/>
    </style:style>
    <style:style style:name="T176" style:parent-style-name="Основнойшрифтабзаца" style:family="text">
      <style:text-properties fo:language="en" fo:country="US"/>
    </style:style>
    <style:style style:name="T177" style:parent-style-name="Основнойшрифтабзаца" style:family="text">
      <style:text-properties style:text-position="sub 66.6%" fo:language="en" fo:country="US"/>
    </style:style>
    <style:style style:name="T178" style:parent-style-name="Основнойшрифтабзаца" style:family="text">
      <style:text-properties fo:language="en" fo:country="US"/>
    </style:style>
    <style:style style:name="T179" style:parent-style-name="Основнойшрифтабзаца" style:family="text">
      <style:text-properties style:text-position="sub 66.6%" fo:language="en" fo:country="US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 fo:font-style="italic" style:font-style-asian="italic"/>
    </style:style>
    <style:style style:name="T18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6" style:parent-style-name="Абзацсписка" style:family="paragraph"/>
    <style:style style:name="T187" style:parent-style-name="Основнойшрифтабзаца" style:family="text">
      <style:text-properties fo:language="en" fo:country="US"/>
    </style:style>
    <style:style style:name="P188" style:parent-style-name="Абзацсписка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9" style:parent-style-name="Абзацсписка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0" style:parent-style-name="Абзацсписка" style:family="paragraph"/>
    <style:style style:name="P191" style:parent-style-name="Абзацсписка" style:family="paragraph">
      <style:paragraph-properties fo:margin-left="0.75in">
        <style:tab-stops/>
      </style:paragraph-properties>
    </style:style>
    <style:style style:name="T192" style:parent-style-name="Основнойшрифтабзаца" style:family="text">
      <style:text-properties fo:language="en" fo:country="US"/>
    </style:style>
    <style:style style:name="T193" style:parent-style-name="Основнойшрифтабзаца" style:family="text">
      <style:text-properties style:text-position="sub 66.6%" fo:language="en" fo:country="US"/>
    </style:style>
    <style:style style:name="T194" style:parent-style-name="Основнойшрифтабзаца" style:family="text">
      <style:text-properties fo:language="en" fo:country="US"/>
    </style:style>
    <style:style style:name="T195" style:parent-style-name="Основнойшрифтабзаца" style:family="text">
      <style:text-properties style:text-position="sub 66.6%" fo:language="en" fo:country="US"/>
    </style:style>
    <style:style style:name="T196" style:parent-style-name="Основнойшрифтабзаца" style:family="text">
      <style:text-properties fo:language="en" fo:country="US"/>
    </style:style>
    <style:style style:name="T197" style:parent-style-name="Основнойшрифтабзаца" style:family="text">
      <style:text-properties style:text-position="sub 66.6%" fo:language="en" fo:country="US"/>
    </style:style>
    <style:style style:name="T198" style:parent-style-name="Основнойшрифтабзаца" style:family="text">
      <style:text-properties fo:language="en" fo:country="US"/>
    </style:style>
    <style:style style:name="T199" style:parent-style-name="Основнойшрифтабзаца" style:family="text">
      <style:text-properties style:text-position="sub 66.6%" fo:language="en" fo:country="US"/>
    </style:style>
    <style:style style:name="T200" style:parent-style-name="Основнойшрифтабзаца" style:family="text">
      <style:text-properties style:text-position="sub 66.6%"/>
    </style:style>
    <style:style style:name="P201" style:parent-style-name="Абзацсписка" style:family="paragraph"/>
    <style:style style:name="P202" style:parent-style-name="Абзацсписка" style:family="paragraph"/>
    <style:style style:name="P203" style:parent-style-name="Абзацсписка" style:family="paragraph">
      <style:paragraph-properties fo:margin-left="0.75in">
        <style:tab-stops/>
      </style:paragraph-properties>
    </style:style>
    <style:style style:name="T204" style:parent-style-name="Основнойшрифтабзаца" style:family="text">
      <style:text-properties fo:language="en" fo:country="US"/>
    </style:style>
    <style:style style:name="T205" style:parent-style-name="Основнойшрифтабзаца" style:family="text">
      <style:text-properties fo:language="en" fo:country="US"/>
    </style:style>
    <style:style style:name="T206" style:parent-style-name="Основнойшрифтабзаца" style:family="text">
      <style:text-properties style:text-position="sub 66.6%" fo:language="en" fo:country="US"/>
    </style:style>
    <style:style style:name="T207" style:parent-style-name="Основнойшрифтабзаца" style:family="text">
      <style:text-properties fo:language="en" fo:country="US"/>
    </style:style>
    <style:style style:name="T208" style:parent-style-name="Основнойшрифтабзаца" style:family="text">
      <style:text-properties style:text-position="sub 66.6%" fo:language="en" fo:country="US"/>
    </style:style>
    <style:style style:name="T209" style:parent-style-name="Основнойшрифтабзаца" style:family="text">
      <style:text-properties fo:language="en" fo:country="US"/>
    </style:style>
    <style:style style:name="T210" style:parent-style-name="Основнойшрифтабзаца" style:family="text">
      <style:text-properties style:text-position="sub 66.6%" fo:language="en" fo:country="US"/>
    </style:style>
    <style:style style:name="T211" style:parent-style-name="Основнойшрифтабзаца" style:family="text">
      <style:text-properties fo:language="en" fo:country="US"/>
    </style:style>
    <style:style style:name="T212" style:parent-style-name="Основнойшрифтабзаца" style:family="text">
      <style:text-properties style:text-position="sub 66.6%" fo:language="en" fo:country="US"/>
    </style:style>
    <style:style style:name="T213" style:parent-style-name="Основнойшрифтабзаца" style:family="text">
      <style:text-properties fo:language="en" fo:country="US"/>
    </style:style>
    <style:style style:name="T214" style:parent-style-name="Основнойшрифтабзаца" style:family="text">
      <style:text-properties fo:language="en" fo:country="US"/>
    </style:style>
    <style:style style:name="P215" style:parent-style-name="Абзацсписка" style:family="paragraph"/>
    <style:style style:name="P216" style:parent-style-name="Абзацсписка" style:family="paragraph">
      <style:paragraph-properties fo:margin-left="0.75in">
        <style:tab-stops/>
      </style:paragraph-properties>
    </style:style>
    <style:style style:name="T217" style:parent-style-name="Основнойшрифтабзаца" style:family="text">
      <style:text-properties fo:language="en" fo:country="US"/>
    </style:style>
    <style:style style:name="T218" style:parent-style-name="Основнойшрифтабзаца" style:family="text">
      <style:text-properties style:text-position="sub 66.6%" fo:language="en" fo:country="US"/>
    </style:style>
    <style:style style:name="T219" style:parent-style-name="Основнойшрифтабзаца" style:family="text">
      <style:text-properties fo:language="en" fo:country="US"/>
    </style:style>
    <style:style style:name="T220" style:parent-style-name="Основнойшрифтабзаца" style:family="text">
      <style:text-properties style:text-position="sub 66.6%" fo:language="en" fo:country="US"/>
    </style:style>
    <style:style style:name="T221" style:parent-style-name="Основнойшрифтабзаца" style:family="text">
      <style:text-properties fo:language="en" fo:country="US"/>
    </style:style>
    <style:style style:name="T222" style:parent-style-name="Основнойшрифтабзаца" style:family="text">
      <style:text-properties style:text-position="sub 66.6%" fo:language="en" fo:country="US"/>
    </style:style>
    <style:style style:name="T223" style:parent-style-name="Основнойшрифтабзаца" style:family="text">
      <style:text-properties fo:language="en" fo:country="US"/>
    </style:style>
    <style:style style:name="T224" style:parent-style-name="Основнойшрифтабзаца" style:family="text">
      <style:text-properties style:text-position="sub 66.6%" fo:language="en" fo:country="US"/>
    </style:style>
    <style:style style:name="T225" style:parent-style-name="Основнойшрифтабзаца" style:family="text">
      <style:text-properties fo:language="en" fo:country="US"/>
    </style:style>
    <style:style style:name="P226" style:parent-style-name="Абзацсписка" style:family="paragraph">
      <style:paragraph-properties fo:margin-left="0.75in">
        <style:tab-stops/>
      </style:paragraph-properties>
    </style:style>
    <style:style style:name="T227" style:parent-style-name="Основнойшрифтабзаца" style:family="text">
      <style:text-properties fo:language="en" fo:country="US"/>
    </style:style>
    <style:style style:name="T228" style:parent-style-name="Основнойшрифтабзаца" style:family="text">
      <style:text-properties style:text-position="sub 66.6%" fo:language="en" fo:country="US"/>
    </style:style>
    <style:style style:name="T229" style:parent-style-name="Основнойшрифтабзаца" style:family="text">
      <style:text-properties fo:language="en" fo:country="US"/>
    </style:style>
    <style:style style:name="T230" style:parent-style-name="Основнойшрифтабзаца" style:family="text">
      <style:text-properties style:text-position="sub 66.6%" fo:language="en" fo:country="US"/>
    </style:style>
    <style:style style:name="T231" style:parent-style-name="Основнойшрифтабзаца" style:family="text">
      <style:text-properties fo:language="en" fo:country="US"/>
    </style:style>
    <style:style style:name="T232" style:parent-style-name="Основнойшрифтабзаца" style:family="text">
      <style:text-properties style:text-position="sub 66.6%" fo:language="en" fo:country="US"/>
    </style:style>
    <style:style style:name="T233" style:parent-style-name="Основнойшрифтабзаца" style:family="text">
      <style:text-properties fo:language="en" fo:country="US"/>
    </style:style>
    <style:style style:name="T234" style:parent-style-name="Основнойшрифтабзаца" style:family="text">
      <style:text-properties style:text-position="sub 66.6%" fo:language="en" fo:country="US"/>
    </style:style>
    <style:style style:name="T235" style:parent-style-name="Основнойшрифтабзаца" style:family="text">
      <style:text-properties fo:language="en" fo:country="US"/>
    </style:style>
    <style:style style:name="P236" style:parent-style-name="Абзацсписка" style:family="paragraph"/>
    <style:style style:name="P237" style:parent-style-name="Абзацсписка" style:family="paragraph">
      <style:paragraph-properties fo:margin-left="0.75in">
        <style:tab-stops/>
      </style:paragraph-properties>
    </style:style>
    <style:style style:name="T238" style:parent-style-name="Основнойшрифтабзаца" style:family="text">
      <style:text-properties fo:language="en" fo:country="US"/>
    </style:style>
    <style:style style:name="T239" style:parent-style-name="Основнойшрифтабзаца" style:family="text">
      <style:text-properties style:text-position="sub 66.6%" fo:language="en" fo:country="US"/>
    </style:style>
    <style:style style:name="T240" style:parent-style-name="Основнойшрифтабзаца" style:family="text">
      <style:text-properties fo:language="en" fo:country="US"/>
    </style:style>
    <style:style style:name="T241" style:parent-style-name="Основнойшрифтабзаца" style:family="text">
      <style:text-properties style:text-position="sub 66.6%" fo:language="en" fo:country="US"/>
    </style:style>
    <style:style style:name="P242" style:parent-style-name="Абзацсписка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3" style:parent-style-name="Абзацсписка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4" style:parent-style-name="Абзацсписка" style:family="paragraph">
      <style:paragraph-properties fo:margin-left="0.743in">
        <style:tab-stops/>
      </style:paragraph-properties>
    </style:style>
    <style:style style:name="P245" style:parent-style-name="Абзацсписка" style:family="paragraph">
      <style:paragraph-properties fo:margin-left="0.743in">
        <style:tab-stops/>
      </style:paragraph-properties>
    </style:style>
    <style:style style:name="P246" style:parent-style-name="Абзацсписка" style:family="paragraph">
      <style:paragraph-properties fo:margin-left="0.743in">
        <style:tab-stops/>
      </style:paragraph-properties>
    </style:style>
    <style:style style:name="P247" style:parent-style-name="Абзацсписка" style:family="paragraph">
      <style:paragraph-properties fo:margin-left="0.743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8" style:parent-style-name="Абзацсписка" style:family="paragraph">
      <style:paragraph-properties fo:margin-left="0.743in">
        <style:tab-stops/>
      </style:paragraph-properties>
    </style:style>
    <style:style style:name="P249" style:parent-style-name="Абзацсписка" style:family="paragraph">
      <style:paragraph-properties fo:margin-left="0.743in">
        <style:tab-stops/>
      </style:paragraph-properties>
    </style:style>
    <style:style style:name="P250" style:parent-style-name="Абзацсписка" style:family="paragraph">
      <style:paragraph-properties fo:margin-left="0.743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1" style:parent-style-name="Абзацсписка" style:family="paragraph">
      <style:paragraph-properties fo:margin-left="0.743in">
        <style:tab-stops/>
      </style:paragraph-properties>
    </style:style>
    <style:style style:name="P252" style:parent-style-name="Абзацсписка" style:family="paragraph">
      <style:paragraph-properties fo:margin-left="0.743in">
        <style:tab-stops/>
      </style:paragraph-properties>
    </style:style>
    <style:style style:name="P253" style:parent-style-name="Абзацсписка" style:family="paragraph">
      <style:paragraph-properties fo:margin-left="0.743in">
        <style:tab-stops/>
      </style:paragraph-properties>
    </style:style>
    <style:style style:name="P254" style:parent-style-name="Абзацсписка" style:family="paragraph">
      <style:paragraph-properties fo:margin-left="0.743in">
        <style:tab-stops/>
      </style:paragraph-properties>
    </style:style>
    <style:style style:name="P255" style:parent-style-name="Абзацсписка" style:family="paragraph">
      <style:paragraph-properties fo:margin-left="0.743in">
        <style:tab-stops/>
      </style:paragraph-properties>
    </style:style>
    <style:style style:name="P256" style:parent-style-name="Абзацсписка" style:family="paragraph">
      <style:paragraph-properties fo:margin-left="0.743in">
        <style:tab-stops/>
      </style:paragraph-properties>
    </style:style>
    <style:style style:name="P257" style:parent-style-name="Абзацсписка" style:family="paragraph">
      <style:paragraph-properties fo:margin-left="0.743in">
        <style:tab-stops/>
      </style:paragraph-properties>
    </style:style>
    <style:style style:name="P258" style:parent-style-name="Абзацсписка" style:family="paragraph">
      <style:paragraph-properties fo:margin-left="0.743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9" style:parent-style-name="Абзацсписка" style:family="paragraph">
      <style:paragraph-properties fo:margin-left="0.743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0" style:parent-style-name="Абзацсписка" style:family="paragraph">
      <style:paragraph-properties fo:margin-left="0.743in">
        <style:tab-stops/>
      </style:paragraph-properties>
    </style:style>
  </office:automatic-styles>
  <office:body>
    <office:text text:use-soft-page-breaks="true">
      <text:h text:style-name="P1" text:outline-level="2">Учитель химии<text:s/>Панина Лидия Алексеевна ГБОУ <text:s/>СОШ <text:s/>№ 1371 <text:s/>г.<text:s/>Москва.<text:bookmark-start text:name="_GoBack"/><text:bookmark-end text:name="_GoBack"/><text:s/></text:h>
      <text:h text:style-name="P2" text:outline-level="2">Урок «Кислород, получение, свойства». <text:s/>8 класс</text:h>
      <text:p text:style-name="P3"/>
      <text:p text:style-name="Standard"><text:span text:style-name="T4">Оборудование и реактивы</text:span>: металлический штатив; перекись водорода; оксид марганца; колба;<text:s/>воронка с краном; газоотводная трубка; химический стакан; лучинка; спички.</text:p>
      <text:p text:style-name="Standard">Т.С.О. Коллекция «Минералы»; компьютер; интерактивная доска; презентация к уроку «Кислород»; таблица «Кислород в природе»; тесты «Химия» Д.Ю. Добротин, М.Г. Снастина – 8 кл. «Контрольные работы в новом формате» (тема п.2).</text:p>
      <text:h text:style-name="P5" text:outline-level="3">Структура урока.</text:h>
      <text:list text:style-name="WWNum1">
        <text:list-item text:start-value="1">
          <text:p text:style-name="P6">Организационный момент. Учитель напоминает учащимся о результатах контрольной работы по теме «Первоначальное химическое понятие», даёт краткий анализ % качества выполняемых заданий и подготавливает<text:s/>к восприятию нового материала.</text:p>
        </text:list-item>
      </text:list>
      <text:h text:style-name="P7" text:outline-level="4">Задание №1 <text:s/>(на экране).</text:h>
      <text:p text:style-name="P8">Валентность серы в<text:s/><text:span text:style-name="T9">SO</text:span>3 равна:</text:p>
      <text:list text:style-name="WWNum3">
        <text:list-item text:start-value="1">
          <text:p text:style-name="P10">2</text:p>
        </text:list-item>
        <text:list-item>
          <text:p text:style-name="P11">0</text:p>
        </text:list-item>
        <text:list-item>
          <text:p text:style-name="P12">4</text:p>
        </text:list-item>
        <text:list-item>
          <text:p text:style-name="P13">6</text:p>
        </text:list-item>
      </text:list>
      <text:h text:style-name="P14" text:outline-level="4">Задание №2.</text:h>
      <text:p text:style-name="P15">Сумма коэффициентов в схеме хим. реакций:</text:p>
      <text:p text:style-name="P16">4<text:span text:style-name="T17">P + 50</text:span><text:span text:style-name="T18">2<text:s/></text:span><text:span text:style-name="T19">= 2P</text:span><text:span text:style-name="T20">2</text:span><text:span text:style-name="T21">O</text:span><text:span text:style-name="T22">5</text:span></text:p>
      <text:list text:style-name="WWNum5">
        <text:list-item text:start-value="1">
          <text:p text:style-name="P23">6</text:p>
        </text:list-item>
        <text:list-item>
          <text:p text:style-name="P24">6</text:p>
        </text:list-item>
        <text:list-item>
          <text:p text:style-name="P25">11</text:p>
        </text:list-item>
        <text:list-item>
          <text:p text:style-name="P26">1</text:p>
        </text:list-item>
      </text:list>
      <text:p text:style-name="P27">Задание.</text:p>
      <text:p text:style-name="P28">3,2 г. О<text:span text:style-name="T29">2</text:span><text:s/>составляет кол-во вещества, равное:</text:p>
      <text:list text:style-name="WWNum6">
        <text:list-item text:start-value="1">
          <text:p text:style-name="P30">0,1 моль</text:p>
        </text:list-item>
        <text:list-item>
          <text:p text:style-name="P31">0,2 моль</text:p>
        </text:list-item>
        <text:list-item>
          <text:p text:style-name="P32">1 моль</text:p>
        </text:list-item>
        <text:list-item>
          <text:p text:style-name="P33">0,5 моль</text:p>
        </text:list-item>
      </text:list>
      <text:p text:style-name="Standard"><text:s/>Учащийся отвечает с места, объясняя выбранный ответ.</text:p>
      <text:p text:style-name="Standard">Выполнение данных заданий готовит учащихся к восприятию нового материала, закрепляется понятие «моль»,<text:s/><text:span text:style-name="T34">Mr</text:span><text:s/>вещества, химическое уравнение, типы химических реакций, закон сохранения массы вещества. (На это отводится 5 минут).</text:p>
      <text:list text:style-name="WWNum1">
        <text:list-item text:start-value="1">
          <text:p text:style-name="P35">Актуализация субъектного опыта учащихся. (25 минут).</text:p>
        </text:list-item>
      </text:list>
      <text:p text:style-name="P36">Цель:</text:p>
      <text:list text:style-name="WWNum12">
        <text:list-item text:start-value="1">
          <text:p text:style-name="P37">Образовательная.</text:p>
        </text:list-item>
      </text:list>
      <text:p text:style-name="Абзацсписка"><text:span text:style-name="T38">а)</text:span><text:s/>Продолжать формировать понятие «химический элемент»,</text:p>
      <text:p text:style-name="Абзацсписка">«химическая реакция».</text:p>
      <text:p text:style-name="Абзацсписка"><text:span text:style-name="T39">б)</text:span><text:s/>Ввести понятие о катализаторе.</text:p>
      <text:p text:style-name="Абзацсписка"><text:span text:style-name="T40">в)</text:span><text:s/>Знать значение кислорода.</text:p>
      <text:p text:style-name="Абзацсписка"><text:span text:style-name="T41">г)</text:span><text:s/>Знать историю открытия кислорода.</text:p>
      <text:p text:style-name="Абзацсписка"><text:span text:style-name="T42">д)</text:span><text:s/>Знать свойства кислорода и его применение.</text:p>
      <text:p text:style-name="Абзацсписка"><text:span text:style-name="T43">е)</text:span><text:s/>Уметь давать характеристику кислороду как химическому элементу и как простому веществу.</text:p>
      <text:p text:style-name="Абзацсписка"><text:span text:style-name="T44">ё)</text:span><text:s/>Уметь составлять уравнения реакций взаимодействие кислорода с маталлами и неметаллами и сложными веществами.</text:p>
      <text:p text:style-name="Абзацсписка"><text:span text:style-name="T45">ж)</text:span><text:s/>Закрепить умение расстановки коэффициентов в уравнениях реакций.</text:p>
      <text:p text:style-name="P46">2) Воспитательная<text:s/>цель.</text:p>
      <text:p text:style-name="Абзацсписка"><text:span text:style-name="T47">а)</text:span><text:s/>Развивать интерес к науке и предмету.</text:p>
      <text:p text:style-name="Абзацсписка"><text:span text:style-name="T48">б)</text:span><text:s/>Развивать творческие способности учащихся.</text:p>
      <text:p text:style-name="Абзацсписка"><text:span text:style-name="T49">в)</text:span><text:s/>Формировать мировоззрение учащихся на охрану окружающей среды.</text:p>
      <text:p text:style-name="Абзацсписка"><text:span text:style-name="T50">г)</text:span><text:s/>Углублять мотивацию учащихся на уроках химии.</text:p>
      <text:p text:style-name="Абзацсписка"><text:span text:style-name="T51">д)</text:span><text:s/>Закреплять навыки техники безопасности при выполнении лабораторных работ.</text:p>
      <text:p text:style-name="P52">3) Психолого-педагогическая цель:</text:p>
      <text:p text:style-name="Абзацсписка"><text:span text:style-name="T53">1)</text:span><text:s/>Развивать память.</text:p>
      <text:p text:style-name="Абзацсписка"><text:span text:style-name="T54">2)</text:span><text:s/>Развивать мышление.</text:p>
      <text:p text:style-name="Абзацсписка"><text:span text:style-name="T55">3)</text:span><text:s/>Развивать умение анализировать и делать выводы по изученному материалу.</text:p>
      <text:list text:style-name="WWNum9">
        <text:list-item text:start-value="1">
          <text:p text:style-name="P56">Фронтальная беседа.</text:p>
        </text:list-item>
      </text:list>
      <text:list text:style-name="WWNum10">
        <text:list-item text:start-value="1">
          <text:p text:style-name="P57">Какие сведения о кислороде нам уже известно из жизненного опыта, из курсов природоведения, ботаники, химии?</text:p>
        </text:list-item>
        <text:list-item>
          <text:p text:style-name="P58">Почему о кислороде говорят так: «Кислород – это самый распространенный элемент на нашей планете? Он рождает и теплоту человеческого дыхания и обжигающее пламя пожара» (На беседу 2 минуты).</text:p>
        </text:list-item>
        <text:list-item>
          <text:p text:style-name="P59">Стихотворение о кислороде:</text:p>
        </text:list-item>
      </text:list>
      <text:p text:style-name="Абзацсписка"/>
      <text:p text:style-name="Абзацсписка">Из атомов мир создавала Природа.</text:p>
      <text:p text:style-name="Абзацсписка"><text:s/>Два атома легких взяла водорода.</text:p>
      <text:p text:style-name="Абзацсписка"><text:s/>Прибавила атом один кислорода.</text:p>
      <text:p text:style-name="Абзацсписка"><text:s/>И получилась частица воды,</text:p>
      <text:p text:style-name="Абзацсписка"><text:s/>Море воды, океаны и льды...</text:p>
      <text:p text:style-name="Абзацсписка"/>
      <text:p text:style-name="Абзацсписка">Стал кислород чуть не всюду начинкой –</text:p>
      <text:p text:style-name="Абзацсписка"><text:s/>С кремнием он обернулся песчинкой,</text:p>
      <text:p text:style-name="Абзацсписка"><text:s/>В<text:s/>воздух попал кислород, как ни странно,</text:p>
      <text:p text:style-name="Абзацсписка"><text:s/>Из голубой глубины океана.</text:p>
      <text:p text:style-name="Абзацсписка"/>
      <text:p text:style-name="Абзацсписка">И на Земле появились растенья,</text:p>
      <text:p text:style-name="Абзацсписка"><text:s/>Жизнь появилась: дыханье – горенье...</text:p>
      <text:p text:style-name="Абзацсписка"><text:s/>Первые птицы и первые звери,</text:p>
      <text:p text:style-name="Абзацсписка"><text:s/>Первые люди, что жили в пещере</text:p>
      <text:p text:style-name="Абзацсписка"/>
      <text:p text:style-name="Абзацсписка">Огонь добывали при помощи трения,</text:p>
      <text:p text:style-name="Абзацсписка"><text:s/>Хоть и не<text:s/>знали причины горения...</text:p>
      <text:p text:style-name="Абзацсписка"><text:s/>Роль кислорода на нашей Земле</text:p>
      <text:p text:style-name="Абзацсписка"><text:s/>Понял великий Лавуазье...</text:p>
      <text:p text:style-name="Абзацсписка"/>
      <text:p text:style-name="Абзацсписка">В 1774 г. Фр. учёный <text:s/>Антуан Лоран Лавуазье доказал, что воздух – это смесь в основном двух газов: азота и кислорода.</text:p>
      <text:p text:style-name="Абзацсписка"><text:span text:style-name="T60">Б.<text:s/></text:span>Просмотр презентации «Кислород».</text:p>
      <text:p text:style-name="Абзацсписка"><text:span text:style-name="T61">1 - 5 слайд –</text:span><text:s/>Состав воздуха.</text:p>
      <text:p text:style-name="Абзацсписка">Учащийся так же работает с учебником § 18 стр. 53 № 23, анализируют диаграмму распространенности элементов в природе (по массе).</text:p>
      <text:p text:style-name="P62">Кислорода – 49 %</text:p>
      <text:p text:style-name="Абзацсписка"><text:span text:style-name="T63">2 слайд –<text:s/></text:span>Историческая справка (опыт Пристли 1774 г.) и других учёных, которые изучали кислород.</text:p>
      <text:p text:style-name="Абзацсписка"><text:span text:style-name="T64">3 слайд –</text:span><text:s/>Открытие кислорода, получение его при разложении оксида ртути</text:p>
      <text:p text:style-name="P65">2<text:span text:style-name="T66">HgO</text:span><text:s/>= 2<text:span text:style-name="T67">Hg</text:span><text:s/>+<text:s/><text:span text:style-name="T68">O</text:span><text:span text:style-name="T69">2</text:span></text:p>
      <text:p text:style-name="Абзацсписка"><text:span text:style-name="T70">4 слайд –</text:span><text:s/>Распространенность О<text:span text:style-name="T71">2</text:span><text:s/>на Земле.</text:p>
      <text:p text:style-name="Абзацсписка"><text:span text:style-name="T72">5 слайд –</text:span><text:s/>Состав воздуха. Учащиеся записывают сведения в тетрадь.</text:p>
      <text:p text:style-name="Абзацсписка"><text:span text:style-name="T73">6 слайд –</text:span><text:s/>Строение молекулы кислорода и озона ( первое представление об аллотропии).</text:p>
      <text:p text:style-name="Абзацсписка"><text:span text:style-name="T74">7 слайд –</text:span><text:s/>Образование О<text:span text:style-name="T75">3,</text:span></text:p>
      <text:p text:style-name="Абзацсписка"><text:span text:style-name="T76">8 слайд –<text:s/></text:span>Растворение О<text:span text:style-name="T77">2</text:span><text:s/>в воде.</text:p>
      <text:p text:style-name="Абзацсписка"><text:span text:style-name="T78">9 слайд –</text:span><text:s/>Химические свойства кислорода. Учитель комментирует увиденное на экране,<text:s/>нопоминает как<text:s/>протекает реакция, при каких условиях.</text:p>
      <text:p text:style-name="Абзацсписка">Просмотр презентации прерывается<text:s/>на время проведения опытов:</text:p>
      <text:p text:style-name="Абзацсписка"><text:span text:style-name="T79">В. Опыт № 1.<text:s/></text:span>Получение О<text:span text:style-name="T80">2</text:span><text:s/>из Н<text:span text:style-name="T81">2</text:span>О<text:span text:style-name="T82">2</text:span><text:s/>в присутствии катализатора<text:s/><text:span text:style-name="T83">MnO</text:span><text:span text:style-name="T84">2</text:span>. Учитель показывает как собирать кислород в сосуд и как его проверять тлеющей лучинкой. Даётся понятие о катализаторе (учебник стр. 55, учащиеся<text:s/>записывают формулировку). Дома учитель предлагает сделать рисунок в тетрадь (рис. 26, стр. 55, учебник).</text:p>
      <text:p text:style-name="Абзацсписка"><text:span text:style-name="T85">Опыт № 2.<text:s/></text:span>Горение серы в кислороде.</text:p>
      <text:p text:style-name="Абзацсписка"><text:span text:style-name="T86">S</text:span><text:span text:style-name="T87"><text:s/>+<text:s/></text:span><text:span text:style-name="T88">O</text:span><text:span text:style-name="T89">2</text:span><text:span text:style-name="T90"><text:s/>=<text:s/></text:span><text:span text:style-name="T91">SO</text:span><text:span text:style-name="T92">2</text:span></text:p>
      <text:p text:style-name="Абзацсписка"><text:span text:style-name="T93">Опыт № 3.<text:s/></text:span>Горение угля в кислороде.</text:p>
      <text:p text:style-name="Абзацсписка"><text:span text:style-name="T94">С +<text:s/></text:span><text:span text:style-name="T95">O</text:span><text:span text:style-name="T96">2</text:span><text:span text:style-name="T97"><text:s/>=<text:s/></text:span><text:span text:style-name="T98">CO</text:span><text:span text:style-name="T99">2</text:span></text:p>
      <text:p text:style-name="Абзацсписка">Учитель объясняет, как проводить опыт, какое используется оборудование, как определяется<text:s/><text:span text:style-name="T100">CO</text:span><text:span text:style-name="T101">2<text:s/></text:span>(с помощью известковой воды, которая помутнела при растворении в ней углекислого газа,а так же горящей лучинкой).</text:p>
      <text:p text:style-name="P102">Г. Продлжение просмотра презентации.</text:p>
      <text:p text:style-name="Абзацсписка"><text:span text:style-name="T103">10 сл</text:span><text:span text:style-name="T104">айд –</text:span><text:s/>«Взаимодействие кислорода с металлами и неметаллами».</text:p>
      <text:p text:style-name="Абзацсписка"><text:span text:style-name="T105">Д.</text:span><text:s/>После просмотра презентации учитель ориентирует ещё раз учащихся на доску, где указана тема урока, химическая формула кислорода -<text:s/><text:span text:style-name="T106">O</text:span><text:span text:style-name="T107">2</text:span>;<text:s/>Mr(О<text:span text:style-name="T108">2)</text:span><text:s/>= 32,<text:s/><text:span text:style-name="T109">M</text:span>О<text:span text:style-name="T110">2</text:span><text:s/>= 32 г./ моль.</text:p>
      <text:p text:style-name="Абзацсписка"><text:span text:style-name="T111">t</text:span><text:s/>сжижения<text:span text:style-name="T112"><text:s/>=</text:span><text:s/>-183<text:span text:style-name="T113">о</text:span>С</text:p>
      <text:p text:style-name="Абзацсписка"><text:span text:style-name="T114">t</text:span><text:s/>замерз = -218,8<text:span text:style-name="T115">о</text:span>С (синие кристаллы).</text:p>
      <text:p text:style-name="Абзацсписка">1 л. О<text:span text:style-name="T116">2<text:s/></text:span>(н.у.) весит – 1,43 г.</text:p>
      <text:p text:style-name="Абзацсписка"><text:span text:style-name="T117">Е.<text:s/></text:span>Учитель ориентирует учащихся на новые химические реакции, с которыми учащиеся познакомились на уроке. Данные реакции записаны на карточках, на столах учащихся.</text:p>
      <text:p text:style-name="P118">«Сегодня на уроке»</text:p>
      <text:p text:style-name="Абзацсписка"><text:span text:style-name="T119">2HgO = 2Hg</text:span><text:span text:style-name="T120"><text:s/>+ O</text:span><text:span text:style-name="T121">2</text:span></text:p>
      <text:p text:style-name="Абзацсписка"><text:span text:style-name="T122">2KMnO</text:span><text:span text:style-name="T123">4</text:span><text:span text:style-name="T124"><text:s/>= K</text:span><text:span text:style-name="T125">2</text:span><text:span text:style-name="T126">MnO</text:span><text:span text:style-name="T127">4<text:s/></text:span><text:span text:style-name="T128">+ MnO</text:span><text:span text:style-name="T129">2</text:span><text:span text:style-name="T130">+O</text:span><text:span text:style-name="T131">2</text:span></text:p>
      <text:p text:style-name="Абзацсписка"><text:span text:style-name="T132">2H</text:span><text:span text:style-name="T133">2</text:span><text:span text:style-name="T134">O</text:span><text:span text:style-name="T135">2</text:span><text:span text:style-name="T136"><text:s/>= 2H</text:span><text:span text:style-name="T137">2</text:span><text:span text:style-name="T138">O + O</text:span><text:span text:style-name="T139">2</text:span></text:p>
      <text:p text:style-name="Абзацсписка"><text:span text:style-name="T140">2</text:span>КС<text:span text:style-name="T141">l</text:span>О<text:span text:style-name="T142">3 <text:s/></text:span><text:span text:style-name="T143">=<text:s/></text:span><text:span text:style-name="T144"><text:s/></text:span><text:span text:style-name="T145">2KCl + 3O</text:span><text:span text:style-name="T146">2</text:span></text:p>
      <text:p text:style-name="Абзацсписка"><text:span text:style-name="T147">S + O</text:span><text:span text:style-name="T148">2<text:s/></text:span><text:span text:style-name="T149">= SO</text:span><text:span text:style-name="T150">2</text:span></text:p>
      <text:p text:style-name="Абзацсписка"><text:span text:style-name="T151">4P + 5O</text:span><text:span text:style-name="T152">2</text:span><text:span text:style-name="T153"><text:s/>= 2P</text:span><text:span text:style-name="T154">2</text:span><text:span text:style-name="T155">O</text:span><text:span text:style-name="T156">5</text:span></text:p>
      <text:p text:style-name="Абзацсписка"><text:span text:style-name="T157">C + O</text:span><text:span text:style-name="T158">2 =<text:s/></text:span><text:span text:style-name="T159">CO</text:span><text:span text:style-name="T160">2</text:span></text:p>
      <text:p text:style-name="Абзацсписка"><text:span text:style-name="T161">CO</text:span><text:span text:style-name="T162">2<text:s/></text:span><text:span text:style-name="T163">+ Ca (OH)</text:span><text:span text:style-name="T164">2</text:span><text:span text:style-name="T165"><text:s/>= CaCo</text:span><text:span text:style-name="T166">3<text:s/></text:span><text:span text:style-name="T167">+ H</text:span><text:span text:style-name="T168">2</text:span><text:span text:style-name="T169">O</text:span></text:p>
      <text:p text:style-name="Абзацсписка"><text:span text:style-name="T170">3</text:span><text:span text:style-name="T171">Fe</text:span><text:span text:style-name="T172"><text:s/>+ 2</text:span><text:span text:style-name="T173">O</text:span><text:span text:style-name="T174">2</text:span><text:span text:style-name="T175"><text:s/>=<text:s/></text:span><text:span text:style-name="T176">Fe</text:span><text:span text:style-name="T177">3</text:span><text:span text:style-name="T178">O</text:span><text:span text:style-name="T179">4</text:span></text:p>
      <text:p text:style-name="Абзацсписка"><text:span text:style-name="T180">Ж.<text:s/></text:span>Учитель даёт определение что такое горение, оксиды: Подводя итог увиденному в<text:s/>презентации<text:s/>учитель готовит учащихся к проведению<text:s/>практической <text:s/>работы «Получение и свойства кислорода».</text:p>
      <text:p text:style-name="Абзацсписка"><text:span text:style-name="T181">З.</text:span><text:s/>Применение кислорода. Круговорот кислорода в природе (работа с таблицей).</text:p>
      <text:p text:style-name="Абзацсписка"><text:span text:style-name="T182"><text:s text:c="6"/></text:span><text:span text:style-name="T183">3</text:span><text:span text:style-name="T184">.</text:span><text:s/><text:span text:style-name="T185">Этап закрепления знаний.</text:span></text:p>
      <text:p text:style-name="Абзацсписка">1) Работа с коллекцией «Минераллы». Знакомство с минераллами : кварц, аметист, горный хрусталь, агат, рубин, изумруд <text:s/>(2 мин.).</text:p>
      <text:p text:style-name="Абзацсписка">2) Сообщение учащихся о минераллах. (2 мин.).</text:p>
      <text:list text:style-name="LFO21" text:continue-numbering="true">
        <text:list-item>
          <text:p text:style-name="P186">Сообщение учащихся (историческая справка об открытии кислорода<text:s/><text:span text:style-name="T187">VIII</text:span><text:s/>в.</text:p>
        </text:list-item>
      </text:list>
      <text:p text:style-name="Абзацсписка">Китай, опыт К.Шееле, Швеция — 1768 — 1773 гг. Д. Пристли, Англия — 1774 г. А.Л. Лавуазье Франция — 1774г. (2 мин.).</text:p>
      <text:p text:style-name="P188">Закрепляющий тренинг (7 мин.).</text:p>
      <text:p text:style-name="Абзацсписка">Цель: определить уровень усвоения<text:s/>знаний.</text:p>
      <text:p text:style-name="P189">Задание на экране.</text:p>
      <text:list text:style-name="WWNum11">
        <text:list-item text:start-value="1">
          <text:p text:style-name="P190">Найдите среди записей атом и молекулу кислорода:</text:p>
        </text:list-item>
      </text:list>
      <text:p text:style-name="P191"><text:span text:style-name="T192">P</text:span><text:span text:style-name="T193">4</text:span>, О,<text:s/><text:span text:style-name="T194">S</text:span><text:span text:style-name="T195">8</text:span>,<text:s/><text:span text:style-name="T196">CO</text:span><text:span text:style-name="T197">2</text:span>,<text:s/><text:span text:style-name="T198">O</text:span><text:span text:style-name="T199">2</text:span>, СР<text:span text:style-name="T200">4</text:span></text:p>
      <text:list text:style-name="WWNum11" text:continue-numbering="true">
        <text:list-item>
          <text:p text:style-name="P201">Составьте уравнение горения алюминия.</text:p>
        </text:list-item>
        <text:list-item>
          <text:p text:style-name="P202">Найдите среди веществ оксиды:</text:p>
        </text:list-item>
      </text:list>
      <text:p text:style-name="P203"><text:span text:style-name="T204">NaH</text:span>,<text:span text:style-name="T205"><text:s/>CO</text:span><text:span text:style-name="T206">2</text:span>,<text:s/><text:span text:style-name="T207">H</text:span><text:span text:style-name="T208">2</text:span><text:span text:style-name="T209">SO</text:span><text:span text:style-name="T210">4</text:span>,<text:s/><text:span text:style-name="T211">H</text:span><text:span text:style-name="T212">2</text:span><text:span text:style-name="T213">O</text:span>,<text:span text:style-name="T214"><text:s/>MgO</text:span></text:p>
      <text:list text:style-name="WWNum11" text:continue-numbering="true">
        <text:list-item>
          <text:p text:style-name="P215">Расставьте коэффициенты в уравнениях горения веществ:</text:p>
        </text:list-item>
      </text:list>
      <text:p text:style-name="P216"><text:span text:style-name="T217">CH</text:span><text:span text:style-name="T218">4</text:span><text:span text:style-name="T219"><text:s/>+ O</text:span><text:span text:style-name="T220">2</text:span><text:span text:style-name="T221"><text:s/>-&gt; CO</text:span><text:span text:style-name="T222">2<text:s/></text:span><text:span text:style-name="T223">+ H</text:span><text:span text:style-name="T224">2</text:span><text:span text:style-name="T225">O</text:span></text:p>
      <text:p text:style-name="P226"><text:span text:style-name="T227">H</text:span><text:span text:style-name="T228">2</text:span><text:span text:style-name="T229">S + O</text:span><text:span text:style-name="T230">2</text:span><text:span text:style-name="T231"><text:s/>-&gt; SO</text:span><text:span text:style-name="T232">2</text:span><text:span text:style-name="T233"><text:s/>+ H</text:span><text:span text:style-name="T234">2</text:span><text:span text:style-name="T235">O</text:span></text:p>
      <text:list text:style-name="WWNum11" text:continue-numbering="true">
        <text:list-item>
          <text:p text:style-name="P236">Найдите формулу известковой воды:</text:p>
        </text:list-item>
      </text:list>
      <text:p text:style-name="P237"><text:span text:style-name="T238">HCE, NaCE, NaOH, O</text:span><text:span text:style-name="T239">2</text:span><text:span text:style-name="T240">, Ca(oH)</text:span><text:span text:style-name="T241">2 <text:s/></text:span></text:p>
      <text:p text:style-name="P242">4. Работа с тестом «Химия 8 класс «Контрольные работы в новом формате»<text:s/>Д.Ю. Добротин, М.Г. Снастина стр. 23, тема №2, Вар. - 1,2,3,4» (5 мин.).</text:p>
      <text:p text:style-name="Standard"/>
      <text:p text:style-name="P243">5. Запишем домашнее задание.</text:p>
      <text:p text:style-name="P244">§18 – 21.</text:p>
      <text:p text:style-name="P245">Стр. 60 упр. 4 и 5 (учебник Г.Е. Рудзитис, Ф.Г. Фельдман).</text:p>
      <text:p text:style-name="P246">Задача п.1 стр. 60</text:p>
      <text:p text:style-name="P247">Творческое задание:</text:p>
      <text:p text:style-name="P248">Приготовить работу на тему «Реакция горения<text:s/>в нашей жизни» и по желанию учащихся что им понравилось по изученному материалу.</text:p>
      <text:p text:style-name="P249">Учитель подводит итог урока и объявляет оценки и комментируя их.</text:p>
      <text:list text:style-name="LFO23" text:continue-numbering="true">
        <text:list-item>
          <text:p text:style-name="P250">Рефлексия. (1 мин).\</text:p>
        </text:list-item>
      </text:list>
      <text:p text:style-name="P251">У учащихся на столе карточки разного цвета: зелёного, жёлтого, красного. Учитель обращается к учащимся:</text:p>
      <text:p text:style-name="P252">«Расскажите о своём настроении с помощью знаков:</text:p>
      <text:p text:style-name="P253">Знак зелёного цвета — я понял тему, мне понравилось.</text:p>
      <text:p text:style-name="P254">Знак жёлтого цвета — мне на уроке не интересно, я не понял тему.</text:p>
      <text:p text:style-name="P255">Знак красного цвета — я чуствовал себя очень плохо, ничего не понял.</text:p>
      <text:p text:style-name="P256">Спасибо за урок!</text:p>
      <text:p text:style-name="P257">Всего Вам доброго, хорошего настроения!».</text:p>
      <text:p text:style-name="P258">Урок составлен на основе изучения курса химии (8 кл.) по учебнику Г.Е Рудзитис и Ф.Г. Фельдман.</text:p>
      <text:p text:style-name="P259">К уроку прилагается презентация «Кислород, свойства, получение».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style:font-weight-complex="bold" fo:color="#4F81BD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.4541in" fo:padding-left="0.8479in" fo:padding-bottom="0.4541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МАРИНА</meta:initial-creator>
    <dc:creator>Школа 1371</dc:creator>
    <meta:creation-date>2012-10-17T18:38:00Z</meta:creation-date>
    <dc:date>2013-04-10T10:09:00Z</dc:date>
    <meta:template xlink:href="Normal.dotm" xlink:type="simple"/>
    <meta:editing-cycles>11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39" meta:character-count="7617" meta:row-count="54" meta:non-whitespace-character-count="6493"/>
  </office:meta>
</office:document-meta>
</file>