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wave" style:text-underline-width="auto" style:text-underline-mode="continuous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margin-bottom="0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3" style:parent-style-name="Standard" style:family="paragraph">
      <style:paragraph-properties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Физкультминутки в школе.</text:p>
      <text:p text:style-name="P3"/>
      <text:p text:style-name="P4"><text:span text:style-name="T5"><text:s text:c="14"/></text:span><text:span text:style-name="T6"><text:s text:c="2"/>Известно, что дети быстро утомляются на уроках, поскольку длительное время находятся в статичном положении. Физкультминутки помогают<text:s/></text:span><text:span text:style-name="T7">предупреждению и снятию умственного утомления. Проводят физкультминутку на 12- 20 минуте от начала урока. Иногда бывает целесообразным проведение физкультминутки дважды за урок (вначале учебного года и в последние дни четверти на последних уроках, особенно</text:span><text:span text:style-name="T8"><text:s/>в конце недели).</text:span></text:p>
      <text:p text:style-name="P9"><text:s/>Продолжительность 2-3 минуты.</text:p>
      <text:p text:style-name="P10">Физкультминутки лучше всего систематизировать:</text:p>
      <text:p text:style-name="P11"/>
      <text:p text:style-name="P12">1.Оздоровительно -<text:s/>гигиенические физкультминутки.</text:p>
      <text:p text:style-name="P13">Их можно выполнять как стоя, так и сидя расправить плечи,<text:s/>прогнуть спину, потянуться, повертеть головой, “поболтать ножками”.</text:p>
      <text:p text:style-name="P14"><text:s/>На уроках можно проводить зарядку для глаз: не поворачивая головы, посмотреть направо, налево, вверх, вниз. Дети могут следить за движением руки учителя глазами.</text:p>
      <text:p text:style-name="P15"/>
      <text:p text:style-name="P16">2.Танцевальные физкультминутки.</text:p>
      <text:p text:style-name="P17">Они выполняются обычно под музыку популярных детских песен. Все движения произвольны, танцуют, кто как умеет. Они выполняются под музыку, но отличаются более четким исполнением элементов.</text:p>
      <text:p text:style-name="P18"/>
      <text:p text:style-name="P19">3.Физкультурно-спортивные физкультминутки.</text:p>
      <text:p text:style-name="P20">Это традиционная гимнастика, которая выполняется строго под счет, с<text:s/>равномерным чередованием вдохов и выдохов. Каждое упражнение рассчитано для укрепления определенных групп мышц. Сюда можно включать бег, прыжки, приседания, ходьбу на месте.</text:p>
      <text:p text:style-name="P21"/>
      <text:p text:style-name="P22">4.Подражательные физкультминутки.</text:p>
      <text:p text:style-name="P23">Зависят от фантазии и творчества учителя. Можно имитировать движения и звуки машин, паровозиков, животных, движения лягушек, обезьянок, кузнечиков, пчел. Эти физкультминутки помогают детям переключиться и поднять настроение.</text:p>
      <text:p text:style-name="P24"/>
      <text:p text:style-name="P25"><text:span text:style-name="T26">5.Двигательно-речевые физкультминутки</text:span><text:span text:style-name="T27">.</text:span></text:p>
      <text:p text:style-name="P28">Дети коллективно читают небольшие<text:s/>веселые стихи и одновременно выполняют различные движения, как бы, инсценируя их.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Физкультминутки для начальной школы:</text:p>
      <text:p text:style-name="P36"/>
      <text:p text:style-name="P37"><text:span text:style-name="T38">Комплекс 1</text:span><text:span text:style-name="T39"><text:s/>(для расслабления кистей рук и мышц туловища):</text:span></text:p>
      <text:p text:style-name="P40"/>
      <text:p text:style-name="P41">1. Выполняется сидя за столом.</text:p>
      <text:p text:style-name="P42"><text:s/>Птицы на юг улетают - (маховые движение руками из-за головы вперёд)</text:p>
      <text:p text:style-name="P43"><text:s/>Гуси, грачи, журавли - (круговые движения кистями перед грудью)</text:p>
      <text:p text:style-name="P44"><text:s/>Вот уж последняя стая</text:p>
      <text:p text:style-name="P45"><text:s/>Крыльями машет вдали - (движения руками имитируют махи крыльев).</text:p>
      <text:p text:style-name="P46"/>
      <text:p text:style-name="P47">2. Выполняется 2 раза сидя за столом, руки сжаты в кулаки. Первый раз, поочерёдное разгибание пальцев, начиная с большого, второй - с мизинца.</text:p>
      <text:p text:style-name="P48"><text:s/>1-2-3-4-5 будем пальчики считать.</text:p>
      <text:p text:style-name="P49"><text:s/>Крепкие, дружные. Все такие нужные.</text:p>
      <text:p text:style-name="P50"><text:s/>На другой руке опять 1-2-3-4-5.</text:p>
      <text:p text:style-name="P51"><text:s/>Пальчики быстрые, хоть не очень чистые.</text:p>
      <text:p text:style-name="P52"/>
      <text:p text:style-name="P53">3. Выполняется сидя за столом.</text:p>
      <text:p text:style-name="P54"><text:s/>Солнце спит, небо спит, - (кладут голову на руки)</text:p>
      <text:p text:style-name="P55"><text:s/>Даже ветер не шумит.</text:p>
      <text:p text:style-name="P56"><text:s/>Рано утром солнце встало,</text:p>
      <text:p text:style-name="P57"><text:s/>Всем лучи свои послало - (встают руки вверх с разведенными пальцами)</text:p>
      <text:p text:style-name="P58"><text:s/>Вдруг повеял ветерок - (махи руками из стороны в сторону с наклонами туловища)</text:p>
      <text:p text:style-name="P59"><text:s/>Небо тучей заволок - (круговые движения руками влево, затем вправо)</text:p>
      <text:p text:style-name="P60"><text:s/>Дождь по крышам застучал.</text:p>
      <text:p text:style-name="P61"><text:s/>Барабанит дождь по крыше - (барабанят<text:s/>пальцами по столу)</text:p>
      <text:p text:style-name="P62"><text:s/>Солнце клонится всё ниже.</text:p>
      <text:p text:style-name="P63"><text:s/>Вот и спряталось за тучи,</text:p>
      <text:p text:style-name="P64"><text:s/>Ни один не виден лучик - (постепенно садятся и кладут голову на руки).</text:p>
      <text:p text:style-name="P65"/>
      <text:p text:style-name="P66"><text:span text:style-name="T67">Комплекс 2</text:span><text:span text:style-name="T68"><text:s/></text:span><text:span text:style-name="T69">(для предупреждения зрительного утомления):</text:span></text:p>
      <text:p text:style-name="P70"/>
      <text:p text:style-name="P71">И.п. – сидя, откинувшись на спинку стула. Глубокий<text:s/>вдох. Наклонившись вперёд, к крышке стола - выдох. Повторить 5-6 раз.</text:p>
      <text:p text:style-name="P72"/>
      <text:p text:style-name="P73">И.п. – сидя, откинувшись на спинку стула, прикрыть веки руками, крепко зажмурить глаза. При закрытых глазах открыть веки, затем открыть глаза. Повторить 4 раза.</text:p>
      <text:p text:style-name="P74"/>
      <text:p text:style-name="P75">И.п. – сидя, руки на пояс. Повернуть голову вправо, посмотреть на локоть правой руки, повернуть голову влево, посмотреть на локоть левой руки, вернуться в и.п. Повторить 4-5 раз.</text:p>
      <text:p text:style-name="P76"/>
      <text:p text:style-name="P77">И.п. – сидя руки вперёд, посмотреть на кончики пальцев, поднять руки вверх (вдох), следить глазами<text:s/>за руками, не поднимать головы, руки опустить (выдох). Повторить 5-6 раз.</text:p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Комплекс 3</text:span><text:span text:style-name="T86"><text:s/></text:span><text:span text:style-name="T87">(упражнения для формирования правильной осанки):</text:span></text:p>
      <text:p text:style-name="P88"/>
      <text:p text:style-name="P89">У меня спина прямая</text:p>
      <text:p text:style-name="P90"/>
      <text:p text:style-name="P91">У меня спина прямая, <text:s text:c="19"/><text:s/><text:s text:c="2"/><text:s/><text:s text:c="2"/>(Ходьба на месте, руки за спину.)</text:p>
      <text:p text:style-name="P92"/>
      <text:p text:style-name="P93">Я наклонов не боюсь: <text:s text:c="19"/><text:s/><text:s text:c="5"/>(Наклон вперед.)</text:p>
      <text:p text:style-name="P94"/>
      <text:p text:style-name="P95">Выпрямляюсь, прогибаюсь, <text:s text:c="15"/>(Наклон назад, выпрямиться.)</text:p>
      <text:p text:style-name="P96"/>
      <text:p text:style-name="P97">Поворачиваюсь. <text:s text:c="26"/><text:s text:c="3"/><text:s text:c="8"/>(Повороты туловища.)</text:p>
      <text:p text:style-name="P98"/>
      <text:p text:style-name="P99">Раз, два, три, четыре.</text:p>
      <text:p text:style-name="P100"/>
      <text:p text:style-name="P101">Три, четыре, раз, два.<text:s/><text:s text:c="19"/><text:s text:c="4"/><text:s text:c="6"/>(Наклон вперед и выпрямиться.)</text:p>
      <text:p text:style-name="P102"/>
      <text:p text:style-name="P103">Я хожу с осанкой гордой. <text:s text:c="14"/><text:s text:c="2"/><text:s text:c="6"/>(Повороты туловища.)</text:p>
      <text:p text:style-name="P104"/>
      <text:p text:style-name="P105">Прямо голову держу, <text:s text:c="20"/><text:s text:c="2"/><text:s text:c="7"/>(Наклон вперед и выпрямиться.)</text:p>
      <text:p text:style-name="P106"/>
      <text:p text:style-name="P107">Никуда я не спешу. <text:s text:c="27"/><text:s/><text:s text:c="4"/>(Ходьба на месте, руки за спину.)</text:p>
      <text:p text:style-name="P108"/>
      <text:p text:style-name="P109">Раз, два, три,<text:s/>четыре,</text:p>
      <text:p text:style-name="P110"/>
      <text:p text:style-name="P111">Три,<text:s/>четыре, раз, два. <text:s text:c="24"/><text:s text:c="2"/><text:s text:c="3"/>(Наклон вперед и выпрямиться.)</text:p>
      <text:p text:style-name="P112"/>
      <text:p text:style-name="P113">Я могу и поклониться. <text:s text:c="27"/>(Поклон и выпрямиться.)</text:p>
      <text:p text:style-name="P114"/>
      <text:p text:style-name="P115">И присесть, не утомиться, <text:s text:c="18"/><text:s text:c="3"/>(Присед)</text:p>
      <text:p text:style-name="P116"/>
      <text:p text:style-name="P117">Повернись туда — сюда! <text:s text:c="23"/>(Повороты туловища направо - налево.)</text:p>
      <text:p text:style-name="P118"/>
      <text:p text:style-name="P119">Раз, два, три, четыре <text:s text:c="28"/></text:p>
      <text:p text:style-name="P120"/>
      <text:p text:style-name="P121">Три, четыре, раз, два. <text:s text:c="23"/><text:s text:c="2"/><text:s text:c="6"/>(Наклон вперед и выпрямиться.)</text:p>
      <text:p text:style-name="P122"/>
      <text:p text:style-name="P123"/>
      <text:p text:style-name="P124"/>
      <text:p text:style-name="P125">Комплекс 4:</text:p>
      <text:p text:style-name="P126"/>
      <text:p text:style-name="P127">Для<text:s/>начала мы с тобой</text:p>
      <text:p text:style-name="P128"/>
      <text:p text:style-name="P129">Крутим только головой. <text:s text:c="24"/><text:s/><text:s text:c="4"/>(Вращения головой.)</text:p>
      <text:p text:style-name="P130"/>
      <text:p text:style-name="P131">Корпусом вращаем тоже.</text:p>
      <text:p text:style-name="P132"/>
      <text:p text:style-name="P133">Это мы, конечно, сможем. <text:s text:c="25"/>(Повороты вправо и влево.)</text:p>
      <text:p text:style-name="P134"/>
      <text:p text:style-name="P135">Напоследок потянулись</text:p>
      <text:p text:style-name="P136"/>
      <text:p text:style-name="P137">Вверх и<text:s/>в стороны прогнулись. <text:s text:c="9"/><text:s text:c="8"/>(Потягивания вверх и в стороны.)</text:p>
      <text:p text:style-name="P138"/>
      <text:p text:style-name="P139">От разминки раскраснелись</text:p>
      <text:p text:style-name="P140"/>
      <text:p text:style-name="P141">И за парты снова сели. <text:s text:c="32"/>(Дети садятся за парты.)</text:p>
      <text:p text:style-name="P142"/>
      <text:p text:style-name="P143"/>
      <text:soft-page-break/>
      <text:p text:style-name="P144">Комплекс 5:</text:p>
      <text:p text:style-name="P145"/>
      <text:p text:style-name="P146">Мы старались, мы учились.</text:p>
      <text:p text:style-name="P147"/>
      <text:p text:style-name="P148">И немного утомились.</text:p>
      <text:p text:style-name="P149"/>
      <text:p text:style-name="P150">Сделать мы теперь должны</text:p>
      <text:p text:style-name="P151"/>
      <text:p text:style-name="P152">Упражнения для спины. <text:s text:c="20"/><text:s text:c="6"/>(Вращение корпусом вправо и влево.)</text:p>
      <text:p text:style-name="P153"/>
      <text:p text:style-name="P154">Мы работаем руками.</text:p>
      <text:p text:style-name="P155"/>
      <text:p text:style-name="P156">Мы летим под облаками.</text:p>
      <text:p text:style-name="P157"/>
      <text:p text:style-name="P158">Руки вниз и руки вверх.</text:p>
      <text:p text:style-name="P159"/>
      <text:p text:style-name="P160">Кто летит быстрее всех? <text:s text:c="25"/>(Дети имитируют движения крыльев.)</text:p>
      <text:p text:style-name="P161"/>
      <text:p text:style-name="P162">Чтобы ноги не болели.</text:p>
      <text:p text:style-name="P163"/>
      <text:p text:style-name="P164">Раз -<text:s/>присели, два - присели.</text:p>
      <text:p text:style-name="P165"/>
      <text:p text:style-name="P166">Три, четыре, пять и шесть,</text:p>
      <text:p text:style-name="P167"/>
      <text:p text:style-name="P168">Семь и восемь, девять, десять. <text:s text:c="15"/>(Приседания.)</text:p>
      <text:p text:style-name="P169"/>
      <text:p text:style-name="P170">Рядом с партою идем, <text:s text:c="27"/><text:s text:c="3"/>(Ходьба на месте.)</text:p>
      <text:p text:style-name="P171"/>
      <text:p text:style-name="P172">И садимся мы потом. <text:s text:c="25"/><text:s text:c="6"/>(Дети садятся за<text:s/>парты.)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дим</meta:initial-creator>
    <dc:creator>Вадим</dc:creator>
    <meta:creation-date>2012-09-12T15:15:00Z</meta:creation-date>
    <dc:date>2013-11-16T16:32:00Z</dc:date>
    <meta:template xlink:href="Normal" xlink:type="simple"/>
    <meta:editing-cycles>7</meta:editing-cycles>
    <meta:editing-duration>PT840S</meta:editing-duration>
    <meta:document-statistic meta:page-count="4" meta:paragraph-count="11" meta:word-count="883" meta:character-count="5911" meta:row-count="41" meta:non-whitespace-character-count="5039"/>
  </office:meta>
</office:document-meta>
</file>