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2.416cm" fo:margin-left="-0.191cm" table:align="left" style:writing-mode="lr-tb"/>
    </style:style>
    <style:style style:name="Таблица1.A" style:family="table-column">
      <style:table-column-properties style:column-width="22.4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282cm" fo:keep-together="auto"/>
    </style:style>
    <style:style style:name="Таблица2" style:family="table">
      <style:table-properties style:width="27.143cm" fo:margin-left="-0.961cm" table:align="left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3.434cm"/>
    </style:style>
    <style:style style:name="Таблица2.C" style:family="table-column">
      <style:table-column-properties style:column-width="10.218cm"/>
    </style:style>
    <style:style style:name="Таблица2.D" style:family="table-column">
      <style:table-column-properties style:column-width="6.985cm"/>
    </style:style>
    <style:style style:name="Таблица2.E" style:family="table-column">
      <style:table-column-properties style:column-width="5.23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style:min-row-height="0.734cm" fo:keep-together="auto"/>
    </style:style>
    <style:style style:name="Таблица2.5" style:family="table-row">
      <style:table-row-properties style:min-row-height="2.037cm" fo:keep-together="auto"/>
    </style:style>
    <style:style style:name="Таблица2.7" style:family="table-row">
      <style:table-row-properties style:min-row-height="2.981cm" fo:keep-together="auto"/>
    </style:style>
    <style:style style:name="Таблица2.8" style:family="table-row">
      <style:table-row-properties style:min-row-height="0.582cm" fo:keep-together="auto"/>
    </style:style>
    <style:style style:name="Таблица2.10" style:family="table-row">
      <style:table-row-properties style:min-row-height="2.6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255cm"/>
        </style:tab-stops>
      </style:paragraph-properties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8.255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255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style="italic" style:font-size-asian="14pt" style:font-style-asian="italic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letter-spacing="-0.011cm" style:font-size-asian="14pt" style:font-size-complex="14pt"/>
    </style:style>
    <style:style style:name="P20" style:family="paragraph" style:parent-style-name="Standard">
      <style:text-properties style:font-size-complex="18pt"/>
    </style:style>
    <style:style style:name="P21" style:family="paragraph" style:parent-style-name="Standard">
      <style:paragraph-properties fo:text-align="justify" style:justify-single-word="false"/>
      <style:text-properties style:font-size-complex="18pt"/>
    </style:style>
    <style:style style:name="P22" style:family="paragraph" style:parent-style-name="Standard">
      <style:text-properties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size-complex="14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8.255cm"/>
        </style:tab-stops>
      </style:paragraph-properties>
      <style:text-properties style:font-size-complex="14pt"/>
    </style:style>
    <style:style style:name="P25" style:family="paragraph" style:parent-style-name="Standard">
      <style:text-properties style:text-underline-style="solid" style:text-underline-width="auto" style:text-underline-color="font-color" fo:font-weight="bold" style:font-weight-asian="bold" style:font-size-complex="14pt"/>
    </style:style>
    <style:style style:name="P26" style:family="paragraph" style:parent-style-name="Standard" style:list-style-name="WW8Num2"/>
    <style:style style:name="P27" style:family="paragraph" style:parent-style-name="Standard">
      <style:paragraph-properties fo:margin-left="-0.007cm" fo:margin-right="-0.191cm" fo:text-indent="0cm" style:auto-text-indent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28" style:family="paragraph" style:parent-style-name="Standard">
      <style:paragraph-properties fo:margin-left="-0.007cm" fo:margin-right="-0.191cm" fo:text-indent="0cm" style:auto-text-indent="false"/>
      <style:text-properties style:font-size-complex="14pt"/>
    </style:style>
    <style:style style:name="P29" style:family="paragraph" style:parent-style-name="Standard">
      <style:paragraph-properties fo:margin-left="0cm" fo:margin-right="-0.191cm" fo:text-indent="0cm" style:auto-text-indent="false"/>
    </style:style>
    <style:style style:name="P30" style:family="paragraph" style:parent-style-name="Standard">
      <style:paragraph-properties fo:margin-left="0cm" fo:margin-right="-0.191cm" fo:text-indent="0cm" style:auto-text-indent="false"/>
      <style:text-properties style:font-size-complex="14pt"/>
    </style:style>
    <style:style style:name="P31" style:family="paragraph" style:parent-style-name="Standard">
      <style:paragraph-properties fo:margin-left="0cm" fo:margin-right="-0.123cm" fo:text-indent="0cm" style:auto-text-indent="false"/>
      <style:text-properties fo:font-size="14pt" fo:language="en" fo:country="US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font-size="14pt" fo:language="en" fo:country="US" fo:font-weight="bold" style:font-size-asian="14pt" style:font-weight-asian="bold" style:font-size-complex="14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size-asian="26pt" style:font-weight-asian="bold" style:font-size-complex="26pt"/>
    </style:style>
    <style:style style:name="P34" style:family="paragraph" style:parent-style-name="Без_20_интервала">
      <style:text-properties fo:font-size="14pt" fo:background-color="#ffffff" style:font-size-asian="14pt"/>
    </style:style>
    <style:style style:name="P35" style:family="paragraph" style:parent-style-name="Без_20_интервала">
      <style:text-properties fo:font-size="14pt" fo:letter-spacing="-0.007cm" style:font-size-asian="14pt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size="26pt" fo:font-weight="bold" style:font-size-asian="26pt" style:font-weight-asian="bold" style:font-size-complex="26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size-complex="14pt"/>
    </style:style>
    <style:style style:name="T5" style:family="text">
      <style:text-properties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70pt"/>
    </style:style>
    <style:style style:name="T10" style:family="text">
      <style:text-properties fo:font-size="14pt" fo:background-color="#ffffff" style:font-size-asian="14pt"/>
    </style:style>
    <style:style style:name="T11" style:family="text">
      <style:text-properties fo:font-size="14pt" fo:font-weight="bold" style:font-size-asian="14pt" style:font-weight-asian="bold" style:font-size-complex="70pt"/>
    </style:style>
    <style:style style:name="T12" style:family="text">
      <style:text-properties fo:font-size="14pt" fo:font-style="italic" style:font-size-asian="14pt" style:font-style-asian="italic" style:font-size-complex="14pt"/>
    </style:style>
    <style:style style:name="T13" style:family="text">
      <style:text-properties fo:font-size="14pt" fo:font-style="italic" fo:background-color="#ffffff" style:font-size-asian="14pt" style:font-style-asian="italic"/>
    </style:style>
    <style:style style:name="T14" style:family="text">
      <style:text-properties fo:font-size="14pt" fo:font-style="italic" style:text-underline-style="solid" style:text-underline-width="auto" style:text-underline-color="font-color" fo:background-color="#ffffff" style:font-size-asian="14pt" style:font-style-asian="italic"/>
    </style:style>
    <style:style style:name="T15" style:family="text">
      <style:text-properties fo:font-size="14pt" fo:language="en" fo:country="US" style:font-size-asian="14pt" style:font-size-complex="70pt"/>
    </style:style>
    <style:style style:name="T16" style:family="text">
      <style:text-properties fo:font-size="14pt" fo:language="tt" fo:country="RU" style:font-size-asian="14pt" style:font-size-complex="14pt"/>
    </style:style>
    <style:style style:name="T17" style:family="text">
      <style:text-properties fo:font-size="14pt" fo:letter-spacing="-0.007cm" style:font-size-asian="14pt" style:font-size-complex="14pt"/>
    </style:style>
    <style:style style:name="T18" style:family="text">
      <style:text-properties fo:font-size="14pt" fo:letter-spacing="-0.009cm" style:font-size-asian="14pt" style:font-size-complex="14pt"/>
    </style:style>
    <style:style style:name="T19" style:family="text">
      <style:text-properties fo:font-size="14pt" fo:letter-spacing="-0.025cm" fo:language="tt" fo:country="RU" style:font-size-asian="14pt" style:font-size-complex="14pt"/>
    </style:style>
    <style:style style:name="T20" style:family="text">
      <style:text-properties fo:font-size="14pt" fo:letter-spacing="-0.012cm" style:font-size-asian="14pt" style:font-size-complex="14pt"/>
    </style:style>
    <style:style style:name="T21" style:family="text">
      <style:text-properties fo:font-size="14pt" fo:letter-spacing="-0.012cm" fo:language="tt" fo:country="RU" style:font-size-asian="14pt" style:font-size-complex="14pt"/>
    </style:style>
    <style:style style:name="T22" style:family="text">
      <style:text-properties fo:font-size="14pt" fo:letter-spacing="-0.011cm" style:font-size-asian="14pt" style:font-size-complex="14pt"/>
    </style:style>
    <style:style style:name="T23" style:family="text">
      <style:text-properties fo:font-size="14pt" fo:letter-spacing="-0.011cm" fo:language="tt" fo:country="RU" style:font-size-asian="14pt" style:font-size-complex="14pt"/>
    </style:style>
    <style:style style:name="T24" style:family="text">
      <style:text-properties fo:font-size="14pt" fo:letter-spacing="-0.023cm" fo:language="tt" fo:country="RU" style:font-size-asian="14pt" style:font-size-complex="14pt"/>
    </style:style>
    <style:style style:name="T25" style:family="text">
      <style:text-properties fo:language="en" fo:country="US" style:font-size-complex="14pt"/>
    </style:style>
    <style:style style:name="T26" style:family="text">
      <style:text-properties fo:language="en" fo:country="US" style:text-underline-style="solid" style:text-underline-width="auto" style:text-underline-color="font-color" fo:font-weight="bold" style:font-weight-asian="bold" style:font-size-complex="14pt"/>
    </style:style>
    <style:style style:name="T27" style:family="text">
      <style:text-properties fo:color="#000000" fo:font-size="14pt" fo:font-weight="bold" fo:background-color="#ffffff" style:font-size-asian="14pt" style:font-weight-asian="bold" style:font-size-complex="13.5pt" style:font-weight-complex="bold"/>
    </style:style>
    <style:style style:name="T28" style:family="text">
      <style:text-properties officeooo:rsid="001a5f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"/>
      <text:p text:style-name="P3"/>
      <text:p text:style-name="P3"/>
      <text:p text:style-name="P1"><text:span text:style-name="T2">Урок по окружающему миру во втором классе.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><text:soft-page-break/><text:span text:style-name="T3">Учреждение:</text:span> <text:s text:c="5"/>МКОУ СОШ <text:span text:style-name="T28">№8</text:span></text:p>
      <text:p text:style-name="P20"><text:span text:style-name="T3">Учитель:</text:span> <text:s text:c="4"/><text:span text:style-name="T28">Водолазская Татьяна </text:span><text:s/>Петровна</text:p>
      <text:p text:style-name="Standard"><text:span text:style-name="T4">Предмет:</text:span><text:span text:style-name="T5"> <text:s text:c="5"/>Окружающий мир</text:span></text:p>
      <text:p text:style-name="P22"><text:span text:style-name="T3">Класс:</text:span> <text:s text:c="8"/>2 <text:span text:style-name="T28">б</text:span></text:p>
      <text:p text:style-name="Standard"><text:span text:style-name="T4">УМК:</text:span><text:span text:style-name="T5"> <text:s text:c="5"/>«Школа России»</text:span><text:span text:style-name="T6"> </text:span></text:p>
      <text:p text:style-name="P23"><text:span text:style-name="T3">Тема урока:</text:span> Транспорт</text:p>
      <text:p text:style-name="P4"><text:span text:style-name="T4">Тип урока: <text:s text:c="4"/></text:span>Урок изучения и первичного закрепления новых знаний.</text:p>
      <text:p text:style-name="P23"><text:span text:style-name="T3">Технология:</text:span> <text:s text:c="2"/>Системно – деятельностный метод.</text:p>
      <text:p text:style-name="P4"><text:span text:style-name="T4">Форма проведения: </text:span><text:span text:style-name="T5">урок - лекция</text:span></text:p>
      <text:p text:style-name="P4"><text:span text:style-name="T4">Форма организации работы на уроке: <text:s text:c="2"/></text:span>Фронтальная, индивидуальная, групповая</text:p>
      <text:p text:style-name="P4"><text:span text:style-name="T4">Оборудование: <text:s/></text:span><text:span text:style-name="T5">загадки, учебник «Окружающий мир» 2 класс, 1 часть А.А.Плешаков, индивидуальные таблицы «Знаю, Хочу знать, Узнал», картинки с транспортом, лист самооценки.</text:span></text:p>
      <text:p text:style-name="P4"><text:span text:style-name="T1">Цель:</text:span><text:span text:style-name="T5"> формирование образовательных компетенций учащихся </text:span><text:span text:style-name="T25">I</text:span><text:span text:style-name="T5"> ступени (информационных, коммуникационных, рефлексивных) в предметной области окружающий мир по теме: «Транспорт».</text:span></text:p>
      <text:p text:style-name="P2">Задачи: </text:p>
      <text:p text:style-name="P4"><text:span text:style-name="T26">I</text:span><text:span text:style-name="T4">. Учебные задачи, направленные на достижение личностных результатов обучения:</text:span><text:span text:style-name="T5"> </text:span></text:p>
      <text:p text:style-name="P23">- формирование уважительного отношения к иному мнению, иной точке зрения;</text:p>
      <text:p text:style-name="P23">- развитие мотивов учебной деятельности и формирование личностного смысла учения; </text:p>
      <text:p text:style-name="P4"><text:span text:style-name="T5">- развитие <text:s/>умения работать в группах.</text:span></text:p>
      <text:p text:style-name="P4"><text:span text:style-name="T26">II</text:span><text:span text:style-name="T4">. Учебные задачи, направленные на достижение метапредметных результатов обучения: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3">- развитие умения работать с информацией;</text:p>
            <text:p text:style-name="P23">- развитие операций мышления: сопоставления, анализа, обобщения, классификации;</text:p>
            <text:p text:style-name="P23">- развитие умения работать с текстом, , таблица «Знаю, Хочу знать, Узнал».</text:p>
          </table:table-cell>
        </table:table-row>
        <table:table-row table:style-name="Таблица1.2">
          <table:table-cell table:style-name="Таблица1.A1" office:value-type="string">
            <text:p text:style-name="P23">- формирование умения принимать и сохранять цель и учебные задачи;</text:p>
            <text:p text:style-name="P23">- формировать умения оценивать свою деятельность;</text:p>
            <text:p text:style-name="P23">- формирование начальных форм познавательной и личностной рефлексии.</text:p>
          </table:table-cell>
        </table:table-row>
        <table:table-row table:style-name="Таблица1.2">
          <table:table-cell table:style-name="Таблица1.A1" office:value-type="string">
            <text:p text:style-name="P23">- формирование умения грамотно строить речевые высказывания в соответствии с задачами коммуникации;</text:p>
            <text:p text:style-name="P4"><text:span text:style-name="T5">- формирование умения слушать и слышать собеседника, вести диалог, излагать свою точку зрения;</text:span></text:p>
            <text:p text:style-name="P23">- формирование умения взаимодействовать в статичных группах на основе сочетательного диалога;</text:p>
            <text:p text:style-name="P23"/>
          </table:table-cell>
        </table:table-row>
      </table:table>
      <text:p text:style-name="P4"><text:span text:style-name="T26">III</text:span><text:span text:style-name="T4">. Учебные задачи, направленные на достижение предметных результатов обучения:</text:span></text:p>
      <text:p text:style-name="P24">– освоение знаний о транспорте и других отраслях экономики; </text:p>
      <text:p text:style-name="P5"><text:span text:style-name="T5">- дать представление о специальном транспорте в процессе работы с текстом по таблице «Знаю, Хочу знать, Узнал»; </text:span></text:p>
      <text:p text:style-name="P9"/>
      <text:p text:style-name="P9"><text:soft-page-break/>Ход урока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8">№ </text:p>
          </table:table-cell>
          <table:table-cell table:style-name="Таблица2.A1" office:value-type="string">
            <text:p text:style-name="P8">Этапы урока</text:p>
          </table:table-cell>
          <table:table-cell table:style-name="Таблица2.A1" office:value-type="string">
            <text:p text:style-name="P8">Деятельность учителя</text:p>
          </table:table-cell>
          <table:table-cell table:style-name="Таблица2.A1" office:value-type="string">
            <text:p text:style-name="P8">Деятельность учащихся</text:p>
          </table:table-cell>
          <table:table-cell table:style-name="Таблица2.E1" office:value-type="string">
            <text:p text:style-name="P8">Результаты: формируемые УУД</text:p>
          </table:table-cell>
        </table:table-row>
        <table:table-row table:style-name="Таблица2.1">
          <table:table-cell table:style-name="Таблица2.A1" office:value-type="string">
            <text:p text:style-name="P16">I</text:p>
          </table:table-cell>
          <table:table-cell table:style-name="Таблица2.A1" office:value-type="string">
            <text:p text:style-name="P27">Мотивация к учебной деятельности</text:p>
            <text:p text:style-name="P28">(2 мин)</text:p>
          </table:table-cell>
          <table:table-cell table:style-name="Таблица2.A1" office:value-type="string">
            <text:p text:style-name="P10">Здравствуйте ребята! </text:p>
            <text:p text:style-name="Без_20_интервала"><text:span text:style-name="T10">Ну-ка проверь, дружок,</text:span><text:span text:style-name="apple-converted-space"><text:span text:style-name="T27"> </text:span></text:span><text:span text:style-name="T7"><text:line-break/></text:span><text:span text:style-name="T10">Ты готов начать урок?</text:span><text:span text:style-name="apple-converted-space"><text:span text:style-name="T27"> </text:span></text:span><text:span text:style-name="T7"><text:line-break/></text:span><text:span text:style-name="T10">Все ль на месте,</text:span><text:span text:style-name="apple-converted-space"><text:span text:style-name="T27"> </text:span></text:span><text:span text:style-name="T7"><text:line-break/></text:span><text:span text:style-name="T10">Все ль в порядке,</text:span><text:span text:style-name="apple-converted-space"><text:span text:style-name="T27"> </text:span></text:span><text:span text:style-name="T7"><text:line-break/></text:span><text:span text:style-name="T10">Ручка, книжка и тетрадка?</text:span><text:span text:style-name="apple-converted-space"><text:span text:style-name="T27"> </text:span></text:span><text:span text:style-name="T7"><text:line-break/></text:span><text:span text:style-name="T10">Все ли правильно сидят?</text:span><text:span text:style-name="apple-converted-space"><text:span text:style-name="T27"> </text:span></text:span><text:span text:style-name="T7"><text:line-break/></text:span><text:span text:style-name="T10">Все ль внимательно глядят?</text:span><text:span text:style-name="apple-converted-space"><text:span text:style-name="T27"> </text:span></text:span><text:span text:style-name="T7"><text:line-break/></text:span><text:span text:style-name="T10">Каждый хочет получать</text:span><text:span text:style-name="apple-converted-space"><text:span text:style-name="T27"> </text:span></text:span><text:span text:style-name="T7"><text:line-break/></text:span><text:span text:style-name="T10">Только лишь оценку «5».</text:span></text:p>
            <text:p text:style-name="P34"><text:s text:c="2"/>Какой наш главный девиз?</text:p>
            <text:p text:style-name="P34"><text:s text:c="2"/>Я хочу, мне надо и я могу.</text:p>
            <text:p text:style-name="P14">Мы урок наш начинаем,</text:p>
            <text:p text:style-name="P14">Что учили – вспоминаем</text:p>
            <text:p text:style-name="Standard"><text:span text:style-name="T8"><text:s text:c="19"/>И повторим знания</text:span></text:p>
            <text:p text:style-name="Standard"><text:span text:style-name="T8"><text:s text:c="19"/>Домашнего задания.</text:span></text:p>
          </table:table-cell>
          <table:table-cell table:style-name="Таблица2.A1" office:value-type="string">
            <text:p text:style-name="P15"/>
            <text:p text:style-name="P17"/>
            <text:p text:style-name="P17">Да</text:p>
            <text:p text:style-name="P17"/>
            <text:p text:style-name="P17">Да</text:p>
            <text:p text:style-name="P17">Да</text:p>
            <text:p text:style-name="P17">Да</text:p>
            <text:p text:style-name="P17">Да</text:p>
            <text:p text:style-name="P17"/>
            <text:p text:style-name="P1"><text:span text:style-name="T12">Да </text:span></text:p>
            <text:p text:style-name="Без_20_интервала"><text:span text:style-name="T12"><text:s text:c="3"/></text:span><text:span text:style-name="T13">Я </text:span><text:span text:style-name="T14">хочу</text:span><text:span text:style-name="T13">, мне </text:span><text:span text:style-name="T14">над</text:span><text:span text:style-name="T13">о и я </text:span><text:span text:style-name="T14">могу</text:span><text:span text:style-name="T13">.</text:span></text:p>
            <text:p text:style-name="P17"/>
            <text:p text:style-name="P17"/>
          </table:table-cell>
          <table:table-cell table:style-name="Таблица2.E1" office:value-type="string">
            <text:p text:style-name="P15"/>
            <text:p text:style-name="P14">Коммуникативные</text:p>
          </table:table-cell>
        </table:table-row>
        <table:table-row table:style-name="Таблица2.1">
          <table:table-cell table:style-name="Таблица2.A1" office:value-type="string">
            <text:p text:style-name="P16">II</text:p>
          </table:table-cell>
          <table:table-cell table:style-name="Таблица2.A1" office:value-type="string">
            <text:p text:style-name="P29"><text:span text:style-name="T4">Этап актуализации и фиксирования индивидуаль-ного затруднения в пробном действии</text:span></text:p>
            <text:p text:style-name="P30">(7 мин)</text:p>
          </table:table-cell>
          <table:table-cell table:style-name="Таблица2.A1" office:value-type="string">
            <text:p text:style-name="P4"><text:span text:style-name="T8">Ребята, вспомним, что такое экономика и её отрасли.</text:span></text:p>
            <text:p text:style-name="P17">Учитель даёт наводящие вопросы:</text:p>
            <text:p text:style-name="Standard"><text:span text:style-name="T8">- эта отрасль производит овощи, мясо, молоко;</text:span></text:p>
            <text:p text:style-name="Standard"><text:span text:style-name="T8">- эта отрасль одевает людей, производит продукцию домашнего обихода, самолёты, автомобили;</text:span></text:p>
            <text:p text:style-name="Standard"><text:span text:style-name="T8">- эта отрасль строит дома в которых мы будем </text:span><text:soft-page-break/><text:span text:style-name="T8">жить;</text:span></text:p>
            <text:p text:style-name="Standard"><text:span text:style-name="T8">- эта отрасль продаёт товары, которые помогают в жизни людей;</text:span></text:p>
            <text:p text:style-name="P4"><text:span text:style-name="T8">Одна отрасль экономики не отгадана. Кто может ее назвать? </text:span></text:p>
            <text:p text:style-name="Standard"><text:span text:style-name="T8"><text:s text:c="19"/>Неизвестно? </text:span><text:span text:style-name="T12">Неизвестно!</text:span></text:p>
            <text:p text:style-name="P1"><text:span text:style-name="T8">Интересно? </text:span><text:span text:style-name="T12">Интересно!</text:span></text:p>
            <text:p text:style-name="P1"><text:span text:style-name="T8"><text:s text:c="7"/>Я тебе открою тайну. </text:span><text:span text:style-name="T12">Тайну?</text:span></text:p>
            <text:p text:style-name="P1"><text:span text:style-name="T8"><text:s text:c="8"/>Никому не говори! </text:span><text:span text:style-name="T12">Нет, нет.</text:span></text:p>
            <text:p text:style-name="Standard"><text:span text:style-name="T8"><text:s text:c="19"/>Если ты её узнаешь,</text:span></text:p>
            <text:p text:style-name="P1"><text:span text:style-name="T8"><text:s text:c="4"/>Самым умным будешь ты!</text:span></text:p>
            <text:p text:style-name="P11">Вы хотите узнать какая это отрасль?</text:p>
            <text:p text:style-name="P4"><text:span text:style-name="T8">Наводящие загадки. (Приложение 1)</text:span></text:p>
            <text:p text:style-name="P4"><text:span text:style-name="T8">Тема урока «Транспорт» <text:s/>а кто знает какой бывает транспорт по типу? </text:span></text:p>
            <text:p text:style-name="P4"><text:span text:style-name="T8">Заполните первую графу таблицы <text:s/>- графу «ЗНАЮ». <text:s/>(Приложение 1)</text:span></text:p>
          </table:table-cell>
          <table:table-cell table:style-name="Таблица2.A1" office:value-type="string">
            <text:p text:style-name="P1"><text:span text:style-name="T12">Ответы детей. </text:span><text:span text:style-name="T8">Экономика – это хозяйственная деятельность людей.</text:span></text:p>
            <text:p text:style-name="P10"/>
            <text:p text:style-name="P14">- сельское хозяйство;</text:p>
            <text:p text:style-name="P14"/>
            <text:p text:style-name="P14">- промышленность;</text:p>
            <text:p text:style-name="P14"/>
            <text:p text:style-name="P14"/>
            <text:p text:style-name="P14"><text:soft-page-break/>- строительство;</text:p>
            <text:p text:style-name="P14"/>
            <text:p text:style-name="P14">- торговля;</text:p>
            <text:p text:style-name="P17"/>
            <text:p text:style-name="P17">Ответы детей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Да, хотим.</text:p>
            <text:p text:style-name="P17">Дети отгадывают загадки и называют тему урока</text:p>
            <text:p text:style-name="P1"><text:span text:style-name="T12">Ответы детей записываются на доске(предположение)</text:span></text:p>
            <text:p text:style-name="P17"/>
            <text:p text:style-name="P17"/>
            <text:p text:style-name="P17">Заполнение таблицы детьми</text:p>
          </table:table-cell>
          <table:table-cell table:style-name="Таблица2.E1" office:value-type="string">
            <text:p text:style-name="P14">Познавательные</text:p>
            <text:p text:style-name="P14">Коммуникативные</text:p>
          </table:table-cell>
        </table:table-row>
        <table:table-row table:style-name="Таблица2.4">
          <table:table-cell table:style-name="Таблица2.A1" office:value-type="string">
            <text:p text:style-name="P16">III</text:p>
          </table:table-cell>
          <table:table-cell table:style-name="Таблица2.A1" office:value-type="string">
            <text:p text:style-name="Standard"><text:span text:style-name="T4">Этап постановки проблемы</text:span></text:p>
            <text:p text:style-name="P22">(4 мин)</text:p>
          </table:table-cell>
          <table:table-cell table:style-name="Таблица2.A1" office:value-type="string">
            <text:p text:style-name="P4"><text:span text:style-name="T8">Какое задание выполняли? Почему у вас получились разные ответы? Нам недостаточно знаний. Ребята, а сейчас нам необходимо выбрать учебные задачи нашего урока:</text:span></text:p>
            <text:p text:style-name="P11">- продолжать учиться работать с текстом;</text:p>
            <text:p text:style-name="P11">- учиться работать сплочённо;</text:p>
            <text:p text:style-name="P11">- учиться слушать и слышать собеседника;</text:p>
            <text:p text:style-name="P11">- учиться думать;</text:p>
            <text:p text:style-name="P11">- узнать новые сведения о транспорте;</text:p>
            <text:p text:style-name="P4"><text:soft-page-break/><text:span text:style-name="T8">Заполняете вторую графу таблицы <text:s/>- графу «ХОЧУ ЗНАТЬ».</text:span></text:p>
          </table:table-cell>
          <table:table-cell table:style-name="Таблица2.A1" office:value-type="string">
            <text:p text:style-name="P17">Ответы детей</text:p>
            <text:p text:style-name="P17">Нам не хватает знаний</text:p>
            <text:p text:style-name="P17"/>
            <text:p text:style-name="P17"/>
            <text:p text:style-name="P17">Дети выбирают подходящие учебные задачи.</text:p>
            <text:p text:style-name="P17"/>
            <text:p text:style-name="P17"/>
            <text:p text:style-name="P17"/>
            <text:p text:style-name="P17"/>
            <text:p text:style-name="P17"><text:soft-page-break/>Заполнение таблицы детьми</text:p>
            <text:p text:style-name="P17"/>
          </table:table-cell>
          <table:table-cell table:style-name="Таблица2.E1" office:value-type="string">
            <text:p text:style-name="P14">Коммуникативные</text:p>
            <text:p text:style-name="P14">Познавательные</text:p>
            <text:p text:style-name="P14"/>
            <text:p text:style-name="P14"/>
            <text:p text:style-name="P14"/>
            <text:p text:style-name="P14">Регулятивные</text:p>
            <text:p text:style-name="P14"/>
            <text:p text:style-name="P14"/>
            <text:p text:style-name="P14"/>
          </table:table-cell>
        </table:table-row>
        <table:table-row table:style-name="Таблица2.5">
          <table:table-cell table:style-name="Таблица2.A1" office:value-type="string">
            <text:p text:style-name="P16">IV</text:p>
          </table:table-cell>
          <table:table-cell table:style-name="Таблица2.A1" office:value-type="string">
            <text:p text:style-name="P25">Построение проекта выхода из затруднения</text:p>
            <text:p text:style-name="P22">(2 мин)</text:p>
          </table:table-cell>
          <table:table-cell table:style-name="Таблица2.A1" office:value-type="string">
            <text:p text:style-name="P4"><text:span text:style-name="T8">А что мы можем сделать, для того, чтобы это узнать? Давайте построим план выхода из данной проблемы. План записывается на доске. </text:span></text:p>
          </table:table-cell>
          <table:table-cell table:style-name="Таблица2.A1" office:value-type="string">
            <text:p text:style-name="P18"/>
            <text:p text:style-name="P17">Обратиться к другу, учебнику, справочнику, интернету.</text:p>
          </table:table-cell>
          <table:table-cell table:style-name="Таблица2.E1" office:value-type="string">
            <text:p text:style-name="P14">Регулятивные</text:p>
            <text:p text:style-name="P14">Познавательные</text:p>
            <text:p text:style-name="P14">Коммуникативные</text:p>
            <text:p text:style-name="P10"/>
          </table:table-cell>
        </table:table-row>
        <table:table-row table:style-name="Таблица2.5">
          <table:table-cell table:style-name="Таблица2.A1" office:value-type="string">
            <text:p text:style-name="P16">V</text:p>
          </table:table-cell>
          <table:table-cell table:style-name="Таблица2.A1" office:value-type="string">
            <text:p text:style-name="P25">Реализация построенного проекта</text:p>
            <text:p text:style-name="P22">(6 мин)</text:p>
          </table:table-cell>
          <table:table-cell table:style-name="Таблица2.A1" office:value-type="string">
            <text:p text:style-name="P11">Работа по плану. Спроси у друга, соседа. Знаний друга достаточно?</text:p>
            <text:p text:style-name="P4"><text:span text:style-name="T8">Обратимся к учебнику. (стр.116-117), самостоятельное изучение темы. (</text:span><text:span text:style-name="T11">Условные обозначения при чтении текста:</text:span><text:span text:style-name="T15">V</text:span><text:span text:style-name="T9"> <text:s/>уже знал</text:span><text:span text:style-name="T11">, </text:span><text:span text:style-name="T9">+ <text:s/>узнал новое,</text:span></text:p>
            <text:p text:style-name="P4"><text:span text:style-name="T9">? <text:s/>есть вопросы)</text:span></text:p>
          </table:table-cell>
          <table:table-cell table:style-name="Таблица2.A1" office:value-type="string">
            <text:p text:style-name="P18"/>
            <text:p text:style-name="P1"><text:span text:style-name="T12">Нет. </text:span></text:p>
            <text:p text:style-name="P17">Работа по учебнику</text:p>
            <text:p text:style-name="P17"/>
          </table:table-cell>
          <table:table-cell table:style-name="Таблица2.E1" office:value-type="string">
            <text:p text:style-name="P14">Коммуникативные</text:p>
            <text:p text:style-name="P10"/>
            <text:p text:style-name="P14">Познавательные</text:p>
            <text:p text:style-name="P14"/>
          </table:table-cell>
        </table:table-row>
        <table:table-row table:style-name="Таблица2.7">
          <table:table-cell table:style-name="Таблица2.A1" office:value-type="string">
            <text:p text:style-name="P16">VI</text:p>
          </table:table-cell>
          <table:table-cell table:style-name="Таблица2.A1" office:value-type="string">
            <text:p text:style-name="Standard"><text:span text:style-name="T4">Физкульт-минутка</text:span></text:p>
            <text:p text:style-name="P22">(2 мин)</text:p>
          </table:table-cell>
          <table:table-cell table:style-name="Таблица2.A1" office:value-type="string">
            <text:p text:style-name="P11">Вы наверно устали, давайте встанем, немного разомнёмся:</text:p>
            <text:p text:style-name="Без_20_интервала"><text:span text:style-name="T16">1.<text:tab/>«</text:span><text:span text:style-name="T8">Проснулись, потянулись</text:span><text:span text:style-name="T16">»</text:span></text:p>
            <text:p text:style-name="Без_20_интервала"><text:span text:style-name="T17">Исходное положение (и.п.) - основная стойка, наклон головы вниз, </text:span><text:span text:style-name="T8">руки за головой, локти вниз.</text:span></text:p>
            <text:p text:style-name="Без_20_интервала"><text:span text:style-name="T18">Руки вверх - в стороны, голову поднять, прогнуться - глубокий вдох; </text:span><text:span text:style-name="T8">вернуться в и.п. - выдох.</text:span></text:p>
            <text:p text:style-name="Без_20_интервала"><text:span text:style-name="T19">2.</text:span><text:span text:style-name="T16"><text:tab/></text:span><text:span text:style-name="T21">«</text:span><text:span text:style-name="T20">Заводим мотор</text:span><text:span text:style-name="T21">»</text:span></text:p>
            <text:p text:style-name="P35">И.п. - стоя ноги врозь, руки в стороны.</text:p>
            <text:p text:style-name="Без_20_интервала"><text:span text:style-name="T22">Поворот туловища влево и вправо с вращательными движениями ки</text:span><text:span text:style-name="T8">стей рук перед грудью.</text:span></text:p>
            <text:p text:style-name="Без_20_интервала"><text:span text:style-name="T19">3.</text:span><text:span text:style-name="T16"><text:tab/></text:span><text:span text:style-name="T21">«</text:span><text:span text:style-name="T20">Проверяем ремни безопасности</text:span><text:span text:style-name="T21">».</text:span></text:p>
            <text:p text:style-name="Без_20_интервала"><text:span text:style-name="T17">И.п. - стоя, ноги врозь, руки вдоль туловища. </text:span><text:soft-page-break/><text:span text:style-name="T18">Наклоны влево-вправо, руки скользят вдоль туловища.</text:span></text:p>
            <text:p text:style-name="Без_20_интервала"><text:span text:style-name="T16">4.<text:tab/></text:span><text:span text:style-name="T23">«</text:span><text:span text:style-name="T22">Проверяем тормоза</text:span><text:span text:style-name="T23">».</text:span></text:p>
            <text:p text:style-name="Без_20_интервала"><text:span text:style-name="T18">И.п. - стоя, руки за спиной, выполняем вращательные движения сто</text:span><text:span text:style-name="T8">пой левой - правой ноги поочередно.</text:span></text:p>
            <text:p text:style-name="Без_20_интервала"><text:span text:style-name="T24">5.</text:span><text:span text:style-name="T16"><text:tab/></text:span><text:span text:style-name="T21">«</text:span><text:span text:style-name="T20">Поехали!</text:span><text:span text:style-name="T21">»</text:span></text:p>
            <text:p text:style-name="P19">И.п. - о.с. выполняем ходьбу на месте, переходящую, в бег.</text:p>
          </table:table-cell>
          <table:table-cell table:style-name="Таблица2.A1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"><text:span text:style-name="T12">Выполняют заданные действия</text:span></text:p>
          </table:table-cell>
          <table:table-cell table:style-name="Таблица2.E1" office:value-type="string">
            <text:p text:style-name="P14">Регулятивные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Таблица2.8">
          <table:table-cell table:style-name="Таблица2.A1" office:value-type="string">
            <text:p text:style-name="P16">VII</text:p>
          </table:table-cell>
          <table:table-cell table:style-name="Таблица2.A1" office:value-type="string">
            <text:p text:style-name="P25">Первичное закрепление</text:p>
            <text:p text:style-name="P22">(5 мин)</text:p>
          </table:table-cell>
          <table:table-cell table:style-name="Таблица2.A1" office:value-type="string">
            <text:p text:style-name="P11">Ну что, ребята, помог вам этот текст? </text:p>
            <text:p text:style-name="P11">Может, у кого-то есть вопросы по прочитанному? </text:p>
            <text:p text:style-name="P11">Может, кто-то еще нашел для себя что-то новое?</text:p>
            <text:p text:style-name="P4"><text:span text:style-name="T8">После прочтения учащиеся делятся своими результатами. После прочтения текста, посовещавшись в группе, вы самостоятельно заполняете последнюю графу таблицы <text:s/>- графу «УЗНАЛ».</text:span></text:p>
            <text:p text:style-name="P11">Заполнение таблицы по видам транспорта. </text:p>
          </table:table-cell>
          <table:table-cell table:style-name="Таблица2.A1" office:value-type="string">
            <text:p text:style-name="P17">Учащиеся делятся своими результатами. </text:p>
            <text:p text:style-name="P17"/>
            <text:p text:style-name="P17"/>
            <text:p text:style-name="P17"/>
            <text:p text:style-name="P17"/>
            <text:p text:style-name="P17">Заполнение таблицы детьми</text:p>
            <text:p text:style-name="P14"/>
            <text:p text:style-name="P17"/>
            <text:p text:style-name="P1"><text:span text:style-name="T12">Заполняется общая таблица в презентации</text:span></text:p>
          </table:table-cell>
          <table:table-cell table:style-name="Таблица2.E1" office:value-type="string">
            <text:p text:style-name="P14">Регулятивные</text:p>
            <text:p text:style-name="P14">Познавательные</text:p>
            <text:p text:style-name="P14">Коммуникативные</text:p>
          </table:table-cell>
        </table:table-row>
        <table:table-row table:style-name="Таблица2.1">
          <table:table-cell table:style-name="Таблица2.A1" office:value-type="string">
            <text:p text:style-name="P31">VIII</text:p>
          </table:table-cell>
          <table:table-cell table:style-name="Таблица2.A1" office:value-type="string">
            <text:p text:style-name="P25">Самостоятель-ная работа с самопроверкой</text:p>
            <text:p text:style-name="P22">(6 мин)</text:p>
          </table:table-cell>
          <table:table-cell table:style-name="Таблица2.A1" office:value-type="string">
            <text:p text:style-name="P4"><text:span text:style-name="T8">Транспорт делится на различные группы. Распределение по группам было записано на доске. Но вот беда с ним что-то случилось, и часть слов с него пропала. Помогите мне восстановить эту таблицу. Для этого вам необходимо опять поработать в группе. На доске написаны разновидности транспорта, некоторые графы не заполнены. Давайте вместе заполним недостающее. В этой работе </text:span><text:soft-page-break/><text:span text:style-name="T8">вам помогут картинки. (Приложение3)</text:span></text:p>
          </table:table-cell>
          <table:table-cell table:style-name="Таблица2.A1" office:value-type="string">
            <text:p text:style-name="P1"><text:span text:style-name="T12">Дети заполняют таблицу в группах, потом у доски</text:span></text:p>
          </table:table-cell>
          <table:table-cell table:style-name="Таблица2.E1" office:value-type="string">
            <text:p text:style-name="P14">Познавательные</text:p>
            <text:p text:style-name="P14">Коммуникативные</text:p>
          </table:table-cell>
        </table:table-row>
        <table:table-row table:style-name="Таблица2.10">
          <table:table-cell table:style-name="Таблица2.A1" office:value-type="string">
            <text:p text:style-name="P32">IX</text:p>
          </table:table-cell>
          <table:table-cell table:style-name="Таблица2.A1" office:value-type="string">
            <text:p text:style-name="P25">Включение в систему знаний и повторений</text:p>
            <text:p text:style-name="P22">(8 мин)</text:p>
          </table:table-cell>
          <table:table-cell table:style-name="Таблица2.A1" office:value-type="string">
            <text:p text:style-name="P4"><text:span text:style-name="T8">Наш урок подходит к концу. Усвоили ли вы этот материал, мы узнаем, поиграв в игру «Доскажи словечко»</text:span></text:p>
            <text:p text:style-name="Standard"><text:span text:style-name="T8">Игра «Доскажи словечко». (Приложение 4).</text:span></text:p>
            <text:p text:style-name="P10">Работа в тетрадях с., задание</text:p>
          </table:table-cell>
          <table:table-cell table:style-name="Таблица2.A1" office:value-type="string">
            <text:p text:style-name="P15"/>
            <text:p text:style-name="P14"/>
            <text:p text:style-name="P17"/>
            <text:p text:style-name="P17">Отгадывают загадки</text:p>
            <text:p text:style-name="P17">Работа в тетрадях</text:p>
          </table:table-cell>
          <table:table-cell table:style-name="Таблица2.E1" office:value-type="string">
            <text:p text:style-name="P14">Коммуникативные</text:p>
            <text:p text:style-name="P14">Познавательные</text:p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6">X</text:p>
          </table:table-cell>
          <table:table-cell table:style-name="Таблица2.A1" office:value-type="string">
            <text:p text:style-name="Standard"><text:span text:style-name="T4">Рефлексия</text:span></text:p>
            <text:p text:style-name="P22">(3 мин)</text:p>
          </table:table-cell>
          <table:table-cell table:style-name="Таблица2.A1" office:value-type="string">
            <text:p text:style-name="P4"><text:span text:style-name="T8">Вот и подошёл наш урок к концу. Узнали ли что-то новое? Удалось ли нам достичь поставленных целей?</text:span></text:p>
            <text:p text:style-name="P4"><text:span text:style-name="T8">Дайте, пожалуйста, самооценку своей работы на уроке. Заполните таблицу самооценки, которая находится на ваших столах. (Приложение 5). Что можно еще сделать, для закрепления темы?</text:span></text:p>
            <text:p text:style-name="P10">Домашнее задание: </text:p>
            <text:list xml:id="list31220922" text:style-name="WW8Num2">
              <text:list-item>
                <text:p text:style-name="P13">Тетрадь с., задание</text:p>
              </text:list-item>
              <text:list-item>
                <text:p text:style-name="P26"><text:span text:style-name="T8">Нарисовать экологический транспорт будущего.</text:span></text:p>
              </text:list-item>
            </text:list>
            <text:p text:style-name="P10">Все молодцы! Спасибо за урок.</text:p>
          </table:table-cell>
          <table:table-cell table:style-name="Таблица2.A1" office:value-type="string">
            <text:p text:style-name="P17">Высказывания детей</text:p>
            <text:p text:style-name="P17"/>
            <text:p text:style-name="P17"/>
            <text:p text:style-name="P17">Работают с листом самооценки.</text:p>
            <text:p text:style-name="P17"/>
            <text:p text:style-name="P17">Поупражняться при выполнении домашнего задания</text:p>
            <text:p text:style-name="P17"/>
          </table:table-cell>
          <table:table-cell table:style-name="Таблица2.E1" office:value-type="string">
            <text:p text:style-name="P14">Регулятивные</text:p>
            <text:p text:style-name="P14">Коммуникативные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text-underline-style="solid" style:text-underline-width="auto" style:text-underline-color="font-color" fo:font-weight="bold" style:font-weight-asian="bold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нспект урока Окружающий мир 2 класс УМК «Школа России»</dc:title>
    <meta:initial-creator>user</meta:initial-creator>
    <meta:creation-date>2011-11-25T11:31:00</meta:creation-date>
    <dc:date>2013-12-11T11:08:03.91</dc:date>
    <meta:editing-cycles>78</meta:editing-cycles>
    <meta:editing-duration>PT10H15M</meta:editing-duration>
    <meta:document-statistic meta:table-count="2" meta:image-count="0" meta:object-count="0" meta:page-count="7" meta:paragraph-count="186" meta:word-count="1050" meta:character-count="7577" meta:non-whitespace-character-count="6541"/>
    <meta:generator>LibreOffice/3.6$Windows_x86 LibreOffice_project/2ef5aff-a6fb0ff-166bdff-cf087ad-0f1389</meta:generator>
    <meta:user-defined meta:name="Поле 1"/>
    <meta:user-defined meta:name="Поле 2"/>
    <meta:user-defined meta:name="Поле 3"/>
    <meta:user-defined meta:name="Поле 4"/>
  </office:meta>
</office:document-meta>
</file>