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 style:list-style-name="L1">
      <style:text-properties fo:font-size="14pt" style:font-size-asian="14pt" style:font-size-complex="14pt"/>
    </style:style>
    <style:style style:name="P4" style:family="paragraph" style:parent-style-name="Text_20_body" style:list-style-name="L2">
      <style:text-properties fo:font-size="14pt" style:font-size-asian="14pt" style:font-size-complex="14pt"/>
    </style:style>
    <style:style style:name="P5" style:family="paragraph" style:parent-style-name="Text_20_body" style:list-style-name="L3">
      <style:text-properties fo:font-size="14pt" style:font-size-asian="14pt" style:font-size-complex="14pt"/>
    </style:style>
    <style:style style:name="P6" style:family="paragraph" style:parent-style-name="Text_20_body" style:list-style-name="L4">
      <style:text-properties fo:font-size="14pt" style:font-size-asian="14pt" style:font-size-complex="14pt"/>
    </style:style>
    <style:style style:name="P7" style:family="paragraph" style:parent-style-name="Text_20_body" style:list-style-name="L5">
      <style:text-properties fo:font-size="14pt" style:font-size-asian="14pt" style:font-size-complex="14pt"/>
    </style:style>
    <style:style style:name="P8" style:family="paragraph" style:parent-style-name="Text_20_body" style:list-style-name="L6">
      <style:text-properties fo:font-size="14pt" style:font-size-asian="14pt" style:font-size-complex="14pt"/>
    </style:style>
    <style:style style:name="P9" style:family="paragraph" style:parent-style-name="Text_20_body" style:list-style-name="L7">
      <style:text-properties fo:font-size="14pt" style:font-size-asian="14pt" style:font-size-complex="14pt"/>
    </style:style>
    <style:style style:name="P10" style:family="paragraph" style:parent-style-name="Text_20_body" style:list-style-name="L8">
      <style:text-properties fo:font-size="14pt" style:font-size-asian="14pt" style:font-size-complex="14pt"/>
    </style:style>
    <style:style style:name="P11" style:family="paragraph" style:parent-style-name="Text_20_body" style:list-style-name="L9">
      <style:text-properties fo:font-size="14pt" style:font-size-asian="14pt" style:font-size-complex="14pt"/>
    </style:style>
    <style:style style:name="P12" style:family="paragraph" style:parent-style-name="Text_20_body" style:list-style-name="L10">
      <style:text-properties fo:font-size="14pt" style:font-size-asian="14pt" style:font-size-complex="14pt"/>
    </style:style>
    <style:style style:name="P13" style:family="paragraph" style:parent-style-name="Text_20_body" style:list-style-name="L11">
      <style:text-properties fo:font-size="14pt" style:font-size-asian="14pt" style:font-size-complex="14pt"/>
    </style:style>
    <style:style style:name="P14" style:family="paragraph" style:parent-style-name="Text_20_body" style:list-style-name="L12">
      <style:text-properties fo:font-size="14pt" style:font-size-asian="14pt" style:font-size-complex="14pt"/>
    </style:style>
    <style:style style:name="P15" style:family="paragraph" style:parent-style-name="Text_20_body" style:list-style-name="L2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 style:list-style-name="L4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 style:list-style-name="L6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 style:list-style-name="L8">
      <style:paragraph-properties fo:margin-top="0cm" fo:margin-bottom="0cm"/>
      <style:text-properties fo:font-size="14pt" style:font-size-asian="14pt" style:font-size-complex="14pt"/>
    </style:style>
    <style:style style:name="P19" style:family="paragraph" style:parent-style-name="Text_20_body" style:list-style-name="L10">
      <style:paragraph-properties fo:margin-top="0cm" fo:margin-bottom="0cm"/>
      <style:text-properties fo:font-size="14pt" style:font-size-asian="14pt" style:font-size-complex="14pt"/>
    </style:style>
    <style:style style:name="P20" style:family="paragraph" style:parent-style-name="Text_20_body" style:list-style-name="L12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page-inner">
          <text:section text:style-name="Sect1" text:name="main-wrapper">
            <text:section text:style-name="Sect1" text:name="main">
              <text:section text:style-name="Sect1" text:name="main-inner">
                <text:section text:style-name="Sect1" text:name="main-group">
                  <text:section text:style-name="Sect1" text:name="main-group-inner">
                    <text:section text:style-name="Sect1" text:name="main-content">
                      <text:section text:style-name="Sect1" text:name="main-content-inner">
                        <text:section text:style-name="Sect1" text:name="content-group">
                          <text:section text:style-name="Sect1" text:name="content-group-inner">
                            <text:section text:style-name="Sect1" text:name="content-region">
                              <text:section text:style-name="Sect1" text:name="content-region-inner">
                                <text:section text:style-name="Sect1" text:name="content">
                                  <text:section text:style-name="Sect1" text:name="content-inner">
                                    <text:section text:style-name="Sect1" text:name="block-system-main">
                                      <text:section text:style-name="Sect1" text:name="node-743557">
                                        <text:section text:style-name="Sect1" text:name="doc4237394">
                                          <text:p text:style-name="P2"><text:span text:style-name="T1">Анкета   для  родителей «Оценка работы ГПД</text:span>»</text:p>
                                          <text:list xml:id="list41370836" text:style-name="L1">
                                            <text:list-item>
                                              <text:p text:style-name="P3">Ваш ребёнок посещает ГПД: </text:p>
                                            </text:list-item>
                                          </text:list>
                                          <text:list xml:id="list41350026" text:style-name="L2">
                                            <text:list-item>
                                              <text:p text:style-name="P15">      с удовольствием</text:p>
                                            </text:list-item>
                                            <text:list-item>
                                              <text:p text:style-name="P15">      через силу</text:p>
                                            </text:list-item>
                                            <text:list-item>
                                              <text:p text:style-name="P4">      со слезами</text:p>
                                            </text:list-item>
                                          </text:list>
                                          <text:list xml:id="list41367297" text:style-name="L3">
                                            <text:list-item>
                                              <text:p text:style-name="P5"><text:bookmark text:name="h.gjdgxs"/>Работа воспитателя в ГПД:</text:p>
                                            </text:list-item>
                                          </text:list>
                                          <text:list xml:id="list41357186" text:style-name="L4">
                                            <text:list-item>
                                              <text:p text:style-name="P16">      устраивает вас полностью </text:p>
                                            </text:list-item>
                                            <text:list-item>
                                              <text:p text:style-name="P16">      устраивает частично </text:p>
                                            </text:list-item>
                                            <text:list-item>
                                              <text:p text:style-name="P6">      не устраивает </text:p>
                                            </text:list-item>
                                          </text:list>
                                          <text:list xml:id="list41363518" text:style-name="L5">
                                            <text:list-item>
                                              <text:p text:style-name="P7">Считаете ли вы, что в ГПД дети получают: </text:p>
                                            </text:list-item>
                                          </text:list>
                                          <text:list xml:id="list41358975" text:style-name="L6">
                                            <text:list-item>
                                              <text:p text:style-name="P17">     интересные знания и навыки</text:p>
                                            </text:list-item>
                                            <text:list-item>
                                              <text:p text:style-name="P17">     недостаточно знаний и навыков </text:p>
                                            </text:list-item>
                                            <text:list-item>
                                              <text:p text:style-name="P8">     вредную информацию </text:p>
                                            </text:list-item>
                                          </text:list>
                                          <text:list xml:id="list41354444" text:style-name="L7">
                                            <text:list-item>
                                              <text:p text:style-name="P9">Откуда вы получаете информацию о достижениях ребёнка: </text:p>
                                            </text:list-item>
                                          </text:list>
                                          <text:list xml:id="list41363304" text:style-name="L8">
                                            <text:list-item>
                                              <text:p text:style-name="P18">    из наглядного материала МБОУ </text:p>
                                            </text:list-item>
                                            <text:list-item>
                                              <text:p text:style-name="P18">    со слов воспитателя </text:p>
                                            </text:list-item>
                                            <text:list-item>
                                              <text:p text:style-name="P18">    от других родителей </text:p>
                                            </text:list-item>
                                            <text:list-item>
                                              <text:p text:style-name="P18">    от ребёнка </text:p>
                                            </text:list-item>
                                            <text:list-item>
                                              <text:p text:style-name="P10">    с сайта школы</text:p>
                                            </text:list-item>
                                          </text:list>
                                          <text:list xml:id="list41348344" text:style-name="L9">
                                            <text:list-item>
                                              <text:p text:style-name="P11">С каким настроением дети посещают ГПД: </text:p>
                                            </text:list-item>
                                          </text:list>
                                          <text:list xml:id="list41349717" text:style-name="L10">
                                            <text:list-item>
                                              <text:p text:style-name="P19">    хорошим </text:p>
                                            </text:list-item>
                                            <text:list-item>
                                              <text:p text:style-name="P19">    меняющимся в течение дня</text:p>
                                            </text:list-item>
                                            <text:list-item>
                                              <text:p text:style-name="P12">    плохим </text:p>
                                            </text:list-item>
                                          </text:list>
                                          <text:list xml:id="list41354640" text:style-name="L11">
                                            <text:list-item>
                                              <text:p text:style-name="P13">Отношение ребёнка к воспитателю: </text:p>
                                            </text:list-item>
                                          </text:list>
                                          <text:list xml:id="list41365918" text:style-name="L12">
                                            <text:list-item>
                                              <text:p text:style-name="P20">   положительное </text:p>
                                            </text:list-item>
                                            <text:list-item>
                                              <text:p text:style-name="P20">   нейтральное</text:p>
                                            </text:list-item>
                                            <text:list-item>
                                              <text:p text:style-name="P14">   отрицательное</text:p>
                                            </text:list-item>
                                          </text:list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21:19:59.58</meta:creation-date>
    <meta:print-date>2014-01-17T21:20:49.81</meta:print-date>
    <meta:document-statistic meta:table-count="0" meta:image-count="0" meta:object-count="0" meta:page-count="1" meta:paragraph-count="27" meta:word-count="112" meta:character-count="744"/>
    <dc:date>2014-01-17T21:22:39.98</dc:date>
    <meta:editing-duration>PT2M41S</meta:editing-duration>
    <meta:editing-cycles>1</meta:editing-cycles>
    <meta:generator>OpenOffice.org/3.3$Win32 OpenOffice.org_project/330m20$Build-9567</meta:generator>
  </office:meta>
</office:document-meta>
</file>