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3.007cm" fo:margin-left="1.9cm" table:align="left"/>
    </style:style>
    <style:style style:name="Таблица1.A" style:family="table-column">
      <style:table-column-properties style:column-width="5.96cm"/>
    </style:style>
    <style:style style:name="Таблица1.B" style:family="table-column">
      <style:table-column-properties style:column-width="7.047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1.244cm" style:auto-text-indent="false"/>
      <style:text-properties fo:font-size="14pt" officeooo:rsid="00196230" officeooo:paragraph-rsid="00196230" style:font-size-asian="14pt" style:font-size-complex="14pt"/>
    </style:style>
    <style:style style:name="P3" style:family="paragraph" style:parent-style-name="Standard">
      <style:paragraph-properties fo:margin-left="0cm" fo:margin-right="0cm" fo:text-indent="1.244cm" style:auto-text-indent="false"/>
      <style:text-properties fo:font-size="14pt" officeooo:paragraph-rsid="00196230" style:font-size-asian="14pt" style:font-size-complex="14pt"/>
    </style:style>
    <style:style style:name="P4" style:family="paragraph" style:parent-style-name="Standard">
      <style:paragraph-properties fo:margin-left="0cm" fo:margin-right="0cm" fo:text-indent="1.244cm" style:auto-text-indent="false"/>
      <style:text-properties fo:font-size="14pt" fo:language="en" fo:country="US" officeooo:paragraph-rsid="0019a7b2" style:font-size-asian="14pt" style:font-size-complex="14pt"/>
    </style:style>
    <style:style style:name="P5" style:family="paragraph" style:parent-style-name="Standard">
      <style:paragraph-properties fo:margin-left="0cm" fo:margin-right="0cm" fo:text-indent="1.244cm" style:auto-text-indent="false"/>
      <style:text-properties fo:font-size="14pt" fo:language="en" fo:country="US" officeooo:rsid="0019a7b2" officeooo:paragraph-rsid="0019c95f" style:font-size-asian="14pt" style:font-size-complex="14pt"/>
    </style:style>
    <style:style style:name="P6" style:family="paragraph" style:parent-style-name="Standard">
      <style:paragraph-properties fo:margin-left="0cm" fo:margin-right="0cm" fo:text-indent="1.244cm" style:auto-text-indent="false"/>
      <style:text-properties fo:font-size="14pt" fo:language="en" fo:country="US" officeooo:rsid="0019a7b2" officeooo:paragraph-rsid="001b4a9a" style:font-size-asian="14pt" style:font-size-complex="14pt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fo:font-size="14pt" fo:language="en" fo:country="US" officeooo:rsid="0019a7b2" officeooo:paragraph-rsid="001cf9f1" style:font-size-asian="14pt" style:font-size-complex="14pt"/>
    </style:style>
    <style:style style:name="P8" style:family="paragraph" style:parent-style-name="Standard">
      <style:paragraph-properties fo:margin-left="0cm" fo:margin-right="0cm" fo:text-indent="1.244cm" style:auto-text-indent="false"/>
      <style:text-properties fo:font-size="14pt" fo:language="en" fo:country="US" officeooo:paragraph-rsid="001cf9f1" style:font-size-asian="14pt" style:font-size-complex="14pt"/>
    </style:style>
    <style:style style:name="P9" style:family="paragraph" style:parent-style-name="Standard">
      <style:paragraph-properties fo:margin-left="0cm" fo:margin-right="0cm" fo:text-indent="1.244cm" style:auto-text-indent="false"/>
      <style:text-properties fo:font-size="14pt" fo:language="ru" fo:country="RU" officeooo:rsid="0019a7b2" officeooo:paragraph-rsid="0019a7b2" style:font-size-asian="14pt" style:font-size-complex="14pt"/>
    </style:style>
    <style:style style:name="P10" style:family="paragraph" style:parent-style-name="Standard">
      <style:paragraph-properties fo:margin-left="0cm" fo:margin-right="0cm" fo:text-indent="1.244cm" style:auto-text-indent="false">
        <style:tab-stops/>
      </style:paragraph-properties>
      <style:text-properties fo:font-size="14pt" fo:language="ru" fo:country="RU" officeooo:rsid="0019a7b2" officeooo:paragraph-rsid="0019a7b2" style:font-size-asian="14pt" style:font-size-complex="14pt"/>
    </style:style>
    <style:style style:name="P11" style:family="paragraph" style:parent-style-name="Standard">
      <style:paragraph-properties fo:margin-left="0cm" fo:margin-right="0cm" fo:text-indent="0.026cm" style:auto-text-indent="false"/>
      <style:text-properties fo:font-size="14pt" fo:language="ru" fo:country="RU" officeooo:rsid="0019a7b2" officeooo:paragraph-rsid="0019a7b2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indent="1.244cm" style:auto-text-indent="false">
        <style:tab-stops>
          <style:tab-stop style:position="0.688cm"/>
          <style:tab-stop style:position="1.11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language="ru" fo:country="RU" officeooo:rsid="0019c95f" officeooo:paragraph-rsid="0019c95f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language="ru" fo:country="RU" officeooo:rsid="001b4a9a" officeooo:paragraph-rsid="001b4a9a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fo:font-size="14pt" fo:language="ru" fo:country="RU" officeooo:rsid="001b4a9a" officeooo:paragraph-rsid="001b4a9a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language="ru" fo:country="RU" officeooo:rsid="001cf9f1" officeooo:paragraph-rsid="001cf9f1" style:font-size-asian="14pt" style:font-size-complex="14pt"/>
    </style:style>
    <style:style style:name="P23" style:family="paragraph">
      <style:paragraph-properties fo:text-align="center"/>
    </style:style>
    <style:style style:name="T1" style:family="text">
      <style:text-properties officeooo:rsid="00196230"/>
    </style:style>
    <style:style style:name="T2" style:family="text">
      <style:text-properties officeooo:rsid="0019a7b2"/>
    </style:style>
    <style:style style:name="T3" style:family="text">
      <style:text-properties fo:language="ru" fo:country="RU" officeooo:rsid="0019a7b2"/>
    </style:style>
    <style:style style:name="T4" style:family="text">
      <style:text-properties fo:language="ru" fo:country="RU" officeooo:rsid="0019c95f"/>
    </style:style>
    <style:style style:name="T5" style:family="text">
      <style:text-properties fo:language="ru" fo:country="RU" officeooo:rsid="001b4a9a"/>
    </style:style>
    <style:style style:name="T6" style:family="text">
      <style:text-properties fo:language="ru" fo:country="RU" officeooo:rsid="001cf9f1"/>
    </style:style>
    <style:style style:name="T7" style:family="text">
      <style:text-properties officeooo:rsid="0019c95f"/>
    </style:style>
    <style:style style:name="T8" style:family="text">
      <style:text-properties officeooo:rsid="001b4a9a"/>
    </style:style>
    <style:style style:name="T9" style:family="text">
      <style:text-properties officeooo:rsid="001cf9f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рок литературного чтения 3 класс.</text:p>
      <text:p text:style-name="P1">Тип урока: ознакомление с новым литературным произведением.</text:p>
      <text:p text:style-name="P1">Тема урока: Виктор Петрович Астафьев «Белогрудка»</text:p>
      <text:p text:style-name="P1">Цель урока: </text:p>
      <text:p text:style-name="P1">а) образовательная: ознакомление с произведением В. П. Астафьева «Белогрудка»; повторение признаков рассказа; повторение средств художественной изобразительности(метафора и эпитет); совершенство навыка чтения;</text:p>
      <text:p text:style-name="P1">б) развивающая:развитие устной связной речи; совершенствование словесно-логического мышления; развитие сосредоточенности внимания; развитие долговременной памяти;</text:p>
      <text:p text:style-name="P1">в) воспитательная: воспитание чуткого, доброго, справедливого отношения к животным; воспитание интереса детей к уроку литературного чтения; воспитание взаимопонимания между учащихся и микрогрупп.</text:p>
      <text:p text:style-name="P1">Оборудование: <text:s/>портрет автора, иллюстрации к произведению, раздаточный материал.</text:p>
      <text:p text:style-name="P1">Оформление доски: число на доске, классная работа, тема, цель, портрет, даты.</text:p>
      <text:p text:style-name="P1">Ход урока:</text:p>
      <text:list xml:id="list5497569399235147349" text:style-name="L1">
        <text:list-item>
          <text:p text:style-name="P16">Организационный момент.</text:p>
        </text:list-item>
        <text:list-item>
          <text:p text:style-name="P16">Проверка домашнего задания.</text:p>
          <text:p text:style-name="P16">Перед началом проверки домашнего задания, на доске написаны слова для составления мнения для о своих одноклассниках: выразительно, громко, четко, эмоционально, с соблюдением пауз, нормальный темп, на торопился, не перепутал, ударение, без запинок, жесты, мимика, поза, монотонно.</text:p>
        </text:list-item>
        <text:list-item>
          <text:p text:style-name="P17">Сообщение учителем темы и цели урока.</text:p>
          <text:p text:style-name="P18">На доске таблица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<text:s/>Названия произведений</text:p>
          </table:table-cell>
          <table:table-cell table:style-name="Таблица1.A1" office:value-type="string">
            <text:p text:style-name="P13"><text:s text:c="2"/>Авторы произведений <text:s text:c="6"/></text:p>
          </table:table-cell>
        </table:table-row>
        <table:table-row>
          <table:table-cell table:style-name="Таблица1.A1" office:value-type="string">
            <text:p text:style-name="P13">Малька провинилась</text:p>
          </table:table-cell>
          <table:table-cell table:style-name="Таблица1.A1" office:value-type="string">
            <text:p text:style-name="P14">Астафьев</text:p>
          </table:table-cell>
        </table:table-row>
        <table:table-row>
          <table:table-cell table:style-name="Таблица1.A1" office:value-type="string">
            <text:p text:style-name="P14">Наша Жучка</text:p>
          </table:table-cell>
          <table:table-cell table:style-name="Таблица1.A1" office:value-type="string">
            <text:p text:style-name="P13">Белов</text:p>
          </table:table-cell>
        </table:table-row>
        <table:table-row>
          <table:table-cell table:style-name="Таблица1.A1" office:value-type="string">
            <text:p text:style-name="P14">Белогрудка</text:p>
          </table:table-cell>
          <table:table-cell table:style-name="Таблица1.A1" office:value-type="string">
            <text:p text:style-name="P14">Дуров</text:p>
          </table:table-cell>
        </table:table-row>
      </table:table>
      <text:p text:style-name="P12"><text:s text:c="20"/></text:p>
      <text:p text:style-name="P2">Дети отгадывают к произведениям авторов и определяют тему урока. Можно усложнить, добавив строки из данных произведений.(Тема урока Виктор Петрович Астафьев «Белогрудка»)</text:p>
      <text:p text:style-name="P2">Тема: </text:p>
      <text:p text:style-name="P2">Цель: * познакомиться с … и … … … … и его … «...»;</text:p>
      <text:p text:style-name="P3"><text:span text:style-name="T1"><text:s text:c="11"/>*учиться </text:span><text:span text:style-name="T2">П., В. … … и … его.</text:span></text:p>
      <text:p text:style-name="P4"><text:span text:style-name="T2">IV. </text:span><text:span text:style-name="T3">Работа над биографией автора.</text:span></text:p>
      <text:p text:style-name="P11">Портрет вывешиваем на доску. Детям раздаются карточки.</text:p>
      <text:p text:style-name="P9">1. Радостное, трудное, жизнь, детство, Виктора, годы, Астафьева.</text:p>
      <text:p text:style-name="P9">2. Трудовая, юношеские, фронтовая, и, работа, деятельность, юность.</text:p>
      <text:p text:style-name="P9">3. Литературная, творческая, деятельность, активная.</text:p>
      <text:p text:style-name="P9"><text:soft-page-break/>Задача: Учитель читает текст, дети составляют предложения, используя слова. Это пункты плана к биографии.</text:p>
      <text:p text:style-name="P4"><text:span text:style-name="T2">V. </text:span><text:span text:style-name="T3">Словарная работа.</text:span></text:p>
      <text:p text:style-name="P10"><text:s text:c="36"/>ку...ца</text:p>
      <text:p text:style-name="P10"><draw:line text:anchor-type="paragraph" draw:z-index="0" draw:style-name="gr1" draw:text-style-name="P23" svg:x1="2.865cm" svg:y1="0cm" svg:x2="4.056cm" svg:y2="0.9cm"><text:p/></draw:line> <text:s text:c="3"/>За <text:s text:c="27"/>ко...гор</text:p>
      <text:p text:style-name="P10"><draw:line text:anchor-type="paragraph" draw:z-index="1" draw:style-name="gr1" draw:text-style-name="P23" svg:x1="3.023cm" svg:y1="1.258cm" svg:x2="4.055cm" svg:y2="0.332cm"><text:p/></draw:line> <text:s text:c="2"/>фи <text:s/>со <text:s text:c="21"/>к...пь</text:p>
      <text:p text:style-name="P10"><text:s text:c="3"/>ре <text:s text:c="2"/>ни <text:s text:c="20"/>просто...ля</text:p>
      <text:p text:style-name="P10"><text:s text:c="35"/>...падня</text:p>
      <text:p text:style-name="P19">Задание: Вставить подходящие по смыслу слоги. </text:p>
      <text:p text:style-name="P19">Куница — небольшой зверек с ценным мехом.</text:p>
      <text:p text:style-name="P19">Простофиля — человек, которого легко обмануть.</text:p>
      <text:p text:style-name="P19">Косогор — склон холма или горы.</text:p>
      <text:p text:style-name="P19">Крепь — густой лес.</text:p>
      <text:p text:style-name="P19">Западня — ловушка.</text:p>
      <text:p text:style-name="P5"><text:span text:style-name="T7">VI. </text:span><text:span text:style-name="T4">Чтение произведения.</text:span></text:p>
      <text:p text:style-name="P5"><text:span text:style-name="T4">Прочитайте еще раз название произведения и подумайте о чем может идти речь. </text:span><text:span text:style-name="T5">После чтения посмотрим, кто же был прав или наиболее близок к истине. </text:span></text:p>
      <text:p text:style-name="P6"><text:span text:style-name="T8">VII. </text:span><text:span text:style-name="T5">Физкультминутка.</text:span></text:p>
      <text:p text:style-name="P6"><text:span text:style-name="T8">VIII. </text:span><text:span text:style-name="T5">Проверка первичного восприятия.</text:span></text:p>
      <text:p text:style-name="P20">В чащобе косогора … .</text:p>
      <text:p text:style-name="P20">На 3 или 4 лет она … .</text:p>
      <text:p text:style-name="P20">Деревенские мальчишки … .</text:p>
      <text:p text:style-name="P20">Белогрудка нашла дом … .</text:p>
      <text:p text:style-name="P20">Она думала … .</text:p>
      <text:p text:style-name="P20">Куницу поймали и … .</text:p>
      <text:p text:style-name="P20">С тех пор … .</text:p>
      <text:p text:style-name="P6"><text:span text:style-name="T8">XI. </text:span><text:span text:style-name="T5">Анализ произведения.</text:span></text:p>
      <text:list xml:id="list3111110920881628548" text:style-name="L2">
        <text:list-item>
          <text:p text:style-name="P21">Кто скажет к какому жанру относится это произведение? Почему?</text:p>
        </text:list-item>
        <text:list-item>
          <text:p text:style-name="P21">Кто является главным действующим лицом этого рассказа? И почему?</text:p>
        </text:list-item>
        <text:list-item>
          <text:p text:style-name="P21">Какое самое яркое качество, присущее Белогрудке? </text:p>
        </text:list-item>
        <text:list-item>
          <text:p text:style-name="P21">А именно как проявляется любовь?</text:p>
        </text:list-item>
        <text:list-item>
          <text:p text:style-name="P21">А как дальше проявляется?</text:p>
        </text:list-item>
        <text:list-item>
          <text:p text:style-name="P21">К какой мысли приводит нас автор?</text:p>
        </text:list-item>
      </text:list>
      <text:p text:style-name="P6"><text:span text:style-name="T8">X. </text:span><text:span text:style-name="T5">Творческая работа.</text:span></text:p>
      <text:p text:style-name="P22">Пересказ от лица куницы. </text:p>
      <text:p text:style-name="P7"><text:span text:style-name="T9">XI. </text:span><text:span text:style-name="T6">Домашнее задание.</text:span></text:p>
      <text:p text:style-name="P7"><text:span text:style-name="T9">XII. </text:span><text:span text:style-name="T6">Итог урока.</text:span></text:p>
      <text:p text:style-name="P8"><text:span text:style-name="T9">XIII. </text:span><text:span text:style-name="T6">Рефлекс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4-10T12:01:34</meta:creation-date>
    <dc:date>2014-05-11T23:02:14.71</dc:date>
    <meta:editing-duration>PT10M41S</meta:editing-duration>
    <meta:editing-cycles>5</meta:editing-cycles>
    <meta:generator>LibreOffice/4.0.4.2$Windows_x86 LibreOffice_project/9e9821abd0ffdbc09cd8c52eaa574fa09eb08f2</meta:generator>
    <meta:document-statistic meta:table-count="1" meta:image-count="0" meta:object-count="0" meta:page-count="2" meta:paragraph-count="69" meta:word-count="426" meta:character-count="3233" meta:non-whitespace-character-count="2679"/>
  </office:meta>
</office:document-meta>
</file>