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Preformatted_20_Text"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1.251cm" fo:margin-right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ценарий <text:s/>школьного праздника, посвященного дню 8 марта.</text:p>
      <text:p text:style-name="P6"/>
      <text:p text:style-name="P6"><text:s text:c="2"/>Авторы: учитель начальных классов ГБОУ СОШ № 1002 Краснокутская С.М.,</text:p>
      <text:p text:style-name="P6"><text:s text:c="17"/>учитель начальных классов ГБОУ СОШ № 1002 Баранова М.В., <text:s text:c="21"/></text:p>
      <text:p text:style-name="P6"><text:s text:c="17"/>учитель начальных классов ГБОУ СОШ № 1002 Хабибулина А.И.].</text:p>
      <text:p text:style-name="P6"/>
      <text:p text:style-name="P6"><text:s text:c="9"/><text:span text:style-name="T2">1ведущая</text:span>: <text:s text:c="2"/>Добрый день, дамы и господа! Мы рады приветствовать вас в этом зале!</text:p>
      <text:p text:style-name="P6"><text:s text:c="10"/>Счастье и красота материнства во все века воспевалась лучшими художниками и</text:p>
      <text:p text:style-name="P6"><text:s text:c="10"/>поэтами. Счастливые дети растут в дружной семье и под опекой счастливых родителей.</text:p>
      <text:p text:style-name="P6"><text:span text:style-name="T2"><text:s text:c="10"/>2 ведущий</text:span>: <text:s/>В этот день мы от всей души поздравляем всех женщин с праздником.</text:p>
      <text:p text:style-name="P6"><text:s text:c="10"/>Пусть светом и добром отзываются в душах детей ваши бесконечные заботы, терпение,</text:p>
      <text:p text:style-name="P6"><text:s text:c="10"/>любовь и преданность.</text:p>
      <text:p text:style-name="P6"/>
      <text:p text:style-name="P6"><text:s text:c="7"/>Исполняется песня</text:p>
      <text:p text:style-name="P6"/>
      <text:p text:style-name="P6"><text:s text:c="7"/><text:span text:style-name="T2">1 чтец: </text:span>Никто на свете так не бережёт детей, как мама, да хранитель свыше.</text:p>
      <text:p text:style-name="P6"><text:s text:c="21"/>Нет никого родней, светлей и ближе, чем та, что колыбельную поёт.</text:p>
      <text:p text:style-name="P6"/>
      <text:p text:style-name="P6"><text:s text:c="7"/>Исполняется песня</text:p>
      <text:p text:style-name="P6"/>
      <text:p text:style-name="P6"><text:s text:c="7"/><text:span text:style-name="T2">1 ведущая</text:span>: Сегодня мы совершим увлекательное путешествие по разным странам, чтобы</text:p>
      <text:p text:style-name="P6"><text:s text:c="8"/>посмотреть, как там празднуют День 8 марта.</text:p>
      <text:p text:style-name="P6"><text:s text:c="7"/><text:span text:style-name="T2">2 ведущий</text:span>: Куда же мы отправимся?</text:p>
      <text:p text:style-name="P5"><text:s text:c="7"/>1 ведущая: <text:span text:style-name="T1">Внимание на экран! Наш специальный корреспондент Алов Олег сейчас</text:span></text:p>
      <text:p text:style-name="P6"><text:s text:c="7"/>находится в Великобритании ( видео 1)</text:p>
      <text:p text:style-name="P5"><text:span text:style-name="T1"><text:s text:c="5"/></text:span><text:s text:c="2"/><text:span text:style-name="T3">Алов Олег ( с экрана)</text:span><text:span text:style-name="T4">: 8 марта в Англии не отмечают, разве что в интернациональных</text:span></text:p>
      <text:p text:style-name="P10"><text:s text:c="7"/>браках. Но за <text:s/>три недели до Пасхи в Англии принято праздновать Mother's day.</text:p>
      <text:p text:style-name="P6"><text:s text:c="4"/><text:span text:style-name="T3"><text:s text:c="12"/>В то время многие английские бедняки работали в прислуге у богатых. Так как</text:span></text:p>
      <text:p text:style-name="P10"><text:s text:c="7"/>зачастую работали они далеко от семьи, им приходилось жить в домах своих</text:p>
      <text:p text:style-name="P10"><text:s text:c="7"/>работодателей. В материнское воскресенье им предоставлялся день отдыха с тем,</text:p>
      <text:p text:style-name="P10"><text:s text:c="7"/>чтобы они отправлялись домой и проводили этот день с матерями. Символом</text:p>
      <text:p text:style-name="P10"><text:s text:c="7"/>праздника было особое материнское пирожное, которое преподносилось матери в знак</text:p>
      <text:p text:style-name="P10"><text:s text:c="7"/>уважения.</text:p>
      <text:p text:style-name="P7"><text:s text:c="7"/><text:span text:style-name="T2">2 ведущий</text:span>: В Англии во время празднования на улицах можно было встретить уличных</text:p>
      <text:p text:style-name="P7"><text:s text:c="7"/>музыкантов, которые на своих шарманках играли популярные в то время мелодии.</text:p>
      <text:p text:style-name="P7"><text:s text:c="7"/>«Шарманка». Мелодию на ксилофоне исполняет Щеблякова Алёна.</text:p>
      <text:p text:style-name="P7"/>
      <text:p text:style-name="P7"><text:s text:c="7"/><text:span text:style-name="T2">3 ведущий</text:span>: Безусловно, День 8 марта- это один из самых трогательных праздников,</text:p>
      <text:p text:style-name="P7"><text:s text:c="7"/>потому что каждый из нас с детства знает: мама всё поймёт, простит, всегда пожалеет и</text:p>
      <text:p text:style-name="P7"><text:s text:c="7"/>будет беззаветно любить несмотря ни на что.</text:p>
      <text:p text:style-name="P8"><text:span text:style-name="T5"><text:s text:c="6"/></text:span><text:span text:style-name="T6"><text:s/>4 ведущая</text:span><text:span text:style-name="T5">: В Украине почитали, восхваляли женщину как берегиню семьи и рода. «Мама!» - первое слово, которое говорит ребёнок. Оно звучит одинаково на <text:s/>большинстве языков мира: мама, mother, m</text:span>utter, <text:span text:style-name="T5">mamma, maman.</text:span></text:p>
      <text:p text:style-name="P7"/>
      <text:p text:style-name="P8"><text:span text:style-name="T5"><text:s text:c="7"/></text:span><text:span text:style-name="T6">2 чтец</text:span><text:span text:style-name="T5">: Мама — это первое слово, первая улыбка и руки.</text:span></text:p>
      <text:p text:style-name="P7"><text:s text:c="20"/>Мама - <text:s/>это голос, в нем словно музыкой становятся звуки.</text:p>
      <text:p text:style-name="P7"><text:s text:c="20"/>Мама - <text:s/>это рядом земное, мудрое, прекрасное чудо.</text:p>
      <text:p text:style-name="P7"><text:s text:c="20"/>Мама, пусть сегодня с тобою счастье, смех и радости будут!</text:p>
      <text:p text:style-name="P7"/>
      <text:p text:style-name="P10"><text:s text:c="8"/>Звучит украинская мелодия, на сцену выбегает украинец.</text:p>
      <text:p text:style-name="P9"><text:span text:style-name="T1"><text:s text:c="7"/></text:span><text:span text:style-name="T6">1 украинец</text:span><text:span text:style-name="T1">: </text:span><text:span text:style-name="T5">Что, женщин восхваляете?</text:span></text:p>
      <text:p text:style-name="P7"><text:s text:c="8"/><text:span text:style-name="T2">4 ведущая</text:span>: Сегодня день 8 марта! Мы в хлебосольной Украине! Тепло! Светит солнце!</text:p>
      <text:p text:style-name="P7"><text:soft-page-break/><text:s text:c="8"/>Хорошо!</text:p>
      <text:p text:style-name="P7"><text:s text:c="8"/><text:span text:style-name="T2">1 украинец</text:span>: Конечно, детям хорошо, им вся женская любовь достается. А нам мужьям</text:p>
      <text:p text:style-name="P7"><text:s text:c="8"/>что делать? Вот я лично на свою жену обижен!</text:p>
      <text:p text:style-name="P7"><text:s text:c="7"/><text:span text:style-name="T3">Из зала на сцену выбегает хор мальчиков в украинских костюмах.</text:span></text:p>
      <text:p text:style-name="P7"><text:span text:style-name="T3"><text:s text:c="7"/></text:span><text:span text:style-name="T2">Хор(вместе)</text:span><text:span text:style-name="T3">: </text:span>И мы тоже!</text:p>
      <text:p text:style-name="P7"><text:s text:c="7"/><text:span text:style-name="T2">2 украинец</text:span>: Сыну чай жена подает, а я должен сам заваривать!</text:p>
      <text:p text:style-name="P7"><text:s text:c="7"/>3<text:span text:style-name="T2"> украинец: </text:span>А моему сыну даже носочки на ноги натягивает, а я не то что одеть, найти</text:p>
      <text:p text:style-name="P7"><text:s text:c="7"/>их утром не могу!</text:p>
      <text:p text:style-name="P7"><text:s text:c="7"/>4<text:span text:style-name="T2"> украинец: </text:span>А моя<text:span text:style-name="T2"> </text:span>на ночь<text:span text:style-name="T2"> </text:span>дочери колыбельную поет, а мне только спокойной ночи</text:p>
      <text:p text:style-name="P7"><text:s text:c="7"/>желает.</text:p>
      <text:p text:style-name="P7"><text:s text:c="7"/><text:span text:style-name="T2">3 ведущий</text:span>: Дамы и господа! Выступает хор обиженных мужей!</text:p>
      <text:p text:style-name="P7"/>
      <text:p text:style-name="P7"><text:s text:c="7"/><text:span text:style-name="T3">Хор исполняет песню на мелодию украинской народной песни «Ты ж мене пiдманула».</text:span></text:p>
      <text:p text:style-name="P10"/>
      <text:p text:style-name="P10"><text:s text:c="7"/>Ты казала в понедилок, что заклеешь мне ботинок,</text:p>
      <text:p text:style-name="P10"><text:s text:c="7"/>Я пошёл, а нем дыра — пидманула, пидвела.</text:p>
      <text:p text:style-name="P10"/>
      <text:p text:style-name="P10"><text:s text:c="7"/>Припев: ты ж мене пидманула, ты ж мене пидвела,</text:p>
      <text:p text:style-name="P10"><text:s text:c="21"/>ты ж мене, молодого, з <text:s/>ума з розуму звела.</text:p>
      <text:p text:style-name="P10"/>
      <text:p text:style-name="P10"><text:s text:c="7"/>Ты казала : у вивторок поцелуешь разив сорок.</text:p>
      <text:p text:style-name="P10"><text:s text:c="7"/>Я пришов, а ты спала — пидманула, пидвела.</text:p>
      <text:p text:style-name="P10"><text:s text:c="7"/></text:p>
      <text:p text:style-name="P10"><text:s text:c="7"/>Ты казала : у середу отведешь ребёнка к деду:</text:p>
      <text:p text:style-name="P10"><text:s text:c="7"/>Больно громко он поёт- спать мне утром не дает.</text:p>
      <text:p text:style-name="P10"/>
      <text:p text:style-name="P10"><text:s text:c="7"/>Ты казала у четверг, что тебя я в шок поверг:</text:p>
      <text:p text:style-name="P10"><text:s text:c="7"/>Когда ночью крепко сплю очень громко я храплю.</text:p>
      <text:p text:style-name="P10"/>
      <text:p text:style-name="P10"><text:s text:c="6"/>Ты казала: у пятницу полетим с тобою в Ниццу.</text:p>
      <text:p text:style-name="P10"><text:s text:c="6"/>Отменили самолет- вот тебе и Новый год.</text:p>
      <text:p text:style-name="P10"/>
      <text:p text:style-name="P10"><text:s text:c="6"/>Ты казала: у субботу день зарплаты на работе.</text:p>
      <text:p text:style-name="P10"><text:s text:c="6"/>Денег ждал — ты не дада! Пидманула, пидвела!</text:p>
      <text:p text:style-name="P10"><text:s/></text:p>
      <text:p text:style-name="P10"><text:s text:c="6"/>Ты казала :у недилю постирать бельё осилишь:</text:p>
      <text:p text:style-name="P10"><text:s text:c="6"/>И рубашку, и пиджак,- не постирано никак.</text:p>
      <text:p text:style-name="P10"/>
      <text:p text:style-name="P7"><text:span text:style-name="T3"><text:s text:c="6"/></text:span><text:span text:style-name="T2"><text:s/>2 ведущий</text:span><text:span text:style-name="T3">: </text:span>Из хлебосольной Украины отправляемся в солнечную Италию. Внимание на</text:p>
      <text:p text:style-name="P7"><text:s text:c="7"/>экран. В Италии сейчас находятся наши специальные корреспонденты: Абакаров</text:p>
      <text:p text:style-name="P7"><text:s text:c="7"/>Мухаммад и Огуй Никита.</text:p>
      <text:p text:style-name="P7"><text:s text:c="7"/><text:span text:style-name="T2">1 ведущая</text:span>: Мухаммад, Никита, вы нас слышите? ( видео 2)</text:p>
      <text:p text:style-name="P7"><text:s text:c="7"/><text:span text:style-name="T2">Мухаммад</text:span>( с экрана):<text:span text:style-name="T3">Слышим вас хорошо! Итак, мы находимся на площади Сан-Марко.</text:span></text:p>
      <text:p text:style-name="P10"><text:s text:c="8"/>Здесь очень красиво! В Италии праздник 8 марта- женский праздник( Festa dellaDonna)</text:p>
      <text:p text:style-name="P10"><text:s text:c="8"/>отличается от нашего праздника.В первую очередь, это обыкновенный рабочий</text:p>
      <text:p text:style-name="P10"><text:s text:c="8"/>день.Нет многочисленных поздравлений и празднований.</text:p>
      <text:p text:style-name="P7"><text:span text:style-name="T3"><text:s text:c="7"/></text:span><text:span text:style-name="T2">Никита</text:span><text:span text:style-name="T3"> ( с экрана):Единственные цветы, которые в этот день может получить в</text:span></text:p>
      <text:p text:style-name="P10"><text:s text:c="7"/>подарок женщина — это букетики мимозы. Почему мимоза? Когда-то римским</text:p>
      <text:p text:style-name="P10"><text:s text:c="7"/>молодым женщинам очень нравился этот ароматный жёлтый цветок.Цветёт он как</text:p>
      <text:p text:style-name="P10"><text:s text:c="7"/>раз в этот период и стоимость его невысока. С тех пор мимоза символизирует в <text:s text:c="13"/></text:p>
      <text:p text:style-name="P10"><text:s text:c="7"/>Италии день 8 марта. Мы с Мухаммадом присоединяемся к поздравлениям и посылаем</text:p>
      <text:p text:style-name="P10"><text:s text:c="7"/>всем женщинам из Италии подарок.</text:p>
      <text:p text:style-name="P7"><text:soft-page-break/><text:span text:style-name="T3"><text:s text:c="7"/></text:span><text:span text:style-name="T2">4 ведущая</text:span><text:span text:style-name="T3">: </text:span>Спасибо нашим корреспондентам. Пойдём скорее смотреть: нас ждёт самый</text:p>
      <text:p text:style-name="P7"><text:s text:c="7"/>настоящий итальянский подарок.</text:p>
      <text:p text:style-name="P7"/>
      <text:p text:style-name="P7"><text:s text:c="7"/><text:span text:style-name="T3">Учащимися 2 «Б» класса исполняется танец «Тарантелла».</text:span></text:p>
      <text:p text:style-name="P10"/>
      <text:p text:style-name="P7"><text:span text:style-name="T3"><text:s text:c="7"/></text:span><text:span text:style-name="T2">3 чтец</text:span><text:span text:style-name="T3">: </text:span>Бескрылым ангелом живешь ты на Земле,</text:p>
      <text:p text:style-name="P7"><text:s text:c="20"/>Мне в этом не случалось сомневаться.</text:p>
      <text:p text:style-name="P7"><text:s text:c="20"/>И даже если нам приходится расстаться, </text:p>
      <text:p text:style-name="P7"><text:s text:c="20"/>Ты все равно даёшь свою защиту мне.</text:p>
      <text:p text:style-name="P7"/>
      <text:p text:style-name="P7"><text:s text:c="20"/>Молитвой, пожеланием побед,</text:p>
      <text:p text:style-name="P7"><text:s text:c="20"/>Бессонными ночами и улыбкой,</text:p>
      <text:p text:style-name="P7"><text:s text:c="20"/>Хоть счастье человеческое зыбко.</text:p>
      <text:p text:style-name="P7"><text:s text:c="20"/>Лишь мама защитит меня от бед.</text:p>
      <text:p text:style-name="P10"><text:s text:c="5"/></text:p>
      <text:p text:style-name="P10"><text:s text:c="7"/>Школьный ансамбль исполняет песню А.Цой «Мама».</text:p>
      <text:p text:style-name="P10"/>
      <text:p text:style-name="P8">Я видела ночью во сне<text:line-break/>Огромное черное небо<text:line-break/>И мальчика в звездном окне<text:line-break/>На белом крылатом коне.<text:line-break/><text:line-break/>Сквозь дымку неясного сна<text:line-break/>Ко мне он ручонки тянул,<text:line-break/>И с губ его тихо срывались слова<text:line-break/>И бились о сердце мое, как волны.<text:line-break/><text:line-break/>Припев:<text:line-break/>Мама, где ты?<text:line-break/>Где ты, мама?<text:line-break/>В мире одиноко без тебя.<text:line-break/>Мама, где ты?<text:line-break/>Моя мама.<text:line-break/>Ты нужна мне,<text:line-break/>Я люблю тебя.<text:line-break/><text:line-break/>Дрожала на небе луна.<text:line-break/>Щенком беглый ветер скулил.<text:line-break/>Стонала от боли земля,<text:line-break/>От детских не винных обид.<text:line-break/><text:line-break/>И горькие слезы потерь<text:line-break/>Сливались в разлук водопад.<text:line-break/>А маленьких мальчик на белом коне<text:line-break/>Искал по земле, искал он маму.<text:line-break/><text:line-break/>Припев:<text:line-break/>Мама, где ты?<text:line-break/>Где ты, мама?<text:line-break/>В мире одиноко без тебя.<text:line-break/>Мама, где ты?<text:line-break/>Моя мама.<text:line-break/><text:soft-page-break/>Ты нужна мне,<text:line-break/>Я люблю тебя.<text:line-break/><text:line-break/>Мама, где ты?<text:line-break/>Где ты, мама?<text:line-break/>В мире одиноко без тебя.<text:line-break/>Мама, где ты?<text:line-break/>Моя мама.<text:line-break/>Ты нужна мне,<text:line-break/>Плохо без тебя.<text:line-break/><text:line-break/>Развеялся сон в никуда.<text:line-break/>Нет мальчика, нет и коня.<text:line-break/>Все спят, но в глухой в тишине<text:line-break/>Летит детский плач по нашей земле.<text:line-break/><text:line-break/>Припев:<text:line-break/>Мама, где ты?<text:line-break/>Где ты, мама?<text:line-break/>В мире одиноко без тебя.<text:line-break/>Мама, где ты?<text:line-break/>Моя мама.<text:line-break/>Ты нужна мне,<text:line-break/>Я люблю тебя.<text:line-break/><text:line-break/>Мама, где ты?<text:line-break/>Где ты, мама?<text:line-break/>В мире одиноко без тебя.<text:line-break/>Мама, где ты?<text:line-break/>Моя мама.<text:line-break/>Ты нужна мне,<text:line-break/>Я люблю тебя.<text:line-break/><text:line-break/>Ты нужна мне,<text:line-break/>Я люблю тебя. </text:p>
      <text:p text:style-name="P8"/>
      <text:p text:style-name="P8"><text:s text:c="6"/><text:span text:style-name="T2"><text:s/>4 ведущая</text:span>: В России 8 марта — праздник женщин, весны, красоты! Его появление связано с борьбой женщин за равноправие. А когда-то давно, много веков назад, <text:s/>в каждом славянском роду почитали Макошь — богиню семейного счастья и благополучия.</text:p>
      <text:p text:style-name="P8"><text:s text:c="7"/><text:span text:style-name="T2">3 ведущий</text:span>: Родина- Мать — ещё одно имя великой богини Макоши. За это имя во всех битвах шли к победе и славе воины русские.</text:p>
      <text:p text:style-name="P8"/>
      <text:p text:style-name="P8"><text:s text:c="6"/><text:span text:style-name="T2"><text:s/>4 чтец</text:span>: </text:p>
      <text:p text:style-name="P8">Есть женщины, похожие на Солнце—<text:line-break/>От их присутствия становится теплей.<text:line-break/>Когда улыбка их лица коснется,<text:line-break/>Мир кажется красивей и добрей.<text:line-break/><text:line-break/>Есть женщины, похожие на Ветер—<text:line-break/>Они изменчивы, легки и веселы,<text:line-break/>Они, как бабочки, нужны нам на планете,<text:line-break/>Чтоб любоваться ими все могли.<text:line-break/><text:soft-page-break/><text:line-break/>Есть женщины, похожие на Море—<text:line-break/>Нельзя измерить глубину их глаз,<text:line-break/>И в их таинственно манящем взоре<text:line-break/>Сокрыты тайные знамения для нас.<text:line-break/><text:line-break/>Ты вся одновременно: Море, Ветер, Солнце.<text:line-break/>Где ты, там звезды приближаются к Земле.<text:line-break/>Пусть всё тебе на свете удается,<text:line-break/>Желаю, чтоб всегда везло тебе!</text:p>
      <text:p text:style-name="P8"/>
      <text:p text:style-name="P8"><text:s text:c="6"/><text:span text:style-name="T2"><text:s/>3 ведущий</text:span>: Милые мамы, а теперь для вас с любовью из России музыкальная сказка</text:p>
      <text:p text:style-name="P8"><text:s text:c="7"/>«Журавль да Цапля».</text:p>
      <text:p text:style-name="P8"/>
      <text:p text:style-name="P8"><text:s text:c="7"/><text:span text:style-name="T2">Скоморохи</text:span>: <text:bookmark text:name="ctrlcopy"/></text:p>
      <text:p text:style-name="P1">Ай, дуду, дуду,дуду,</text:p>
      <text:p text:style-name="P1">Сидит ворон на дубу,</text:p>
      <text:p text:style-name="P1">Он играет во трубу</text:p>
      <text:p text:style-name="P1">Во серебряную.</text:p>
      <text:p text:style-name="P1">Ай, люли-тара-рара,</text:p>
      <text:p text:style-name="P1">На горе стоит гора, </text:p>
      <text:p text:style-name="P1">А на той горе -лужок, </text:p>
      <text:p text:style-name="P1">А на том лужку -дубок.</text:p>
      <text:p text:style-name="P1">А на том дубку сидит</text:p>
      <text:p text:style-name="P1">Ворон в красных сапогах,</text:p>
      <text:p text:style-name="P1">Во зелененьких серьгах.</text:p>
      <text:p text:style-name="P1"/>
      <text:p text:style-name="P1"><text:s text:c="6"/><text:span text:style-name="T2"><text:s/>Ведущая</text:span>: Жили-были на болоте журавль да цапля. Построили себе по концам избушки.</text:p>
      <text:p text:style-name="P1"><text:s text:c="7"/>Журавлю показалось скучно жить одному, И задумал он жениться.</text:p>
      <text:p text:style-name="P1"><text:s text:c="6"/><text:span text:style-name="T2"><text:s/>Журавль</text:span>: Дай пойду посватаюсь к цапле! </text:p>
      <text:p text:style-name="P1"><text:span text:style-name="T2"><text:s text:c="7"/>Ведущая</text:span>: Пошёл журавль:</text:p>
      <text:p text:style-name="P1"><text:span text:style-name="T2"><text:s text:c="7"/>Журавль</text:span>: Тяп! Тяп!- семь вёрст болота месил!</text:p>
      <text:p text:style-name="P1"><text:span text:style-name="T2"><text:s text:c="7"/>Ведущая</text:span>: Приходит и говорит: </text:p>
      <text:p text:style-name="P1"><text:span text:style-name="T2"><text:s text:c="7"/>Журавль</text:span>: Дома ли цапля?</text:p>
      <text:p text:style-name="P1"><text:span text:style-name="T2"><text:s text:c="7"/>Цапля</text:span>: Дома.</text:p>
      <text:p text:style-name="P1"><text:span text:style-name="T2"><text:s text:c="7"/>Журавль</text:span>: Выдь за меня замуж! </text:p>
      <text:p text:style-name="P1"/>
      <text:p text:style-name="P1"><text:s text:c="8"/><text:span text:style-name="T2">Частушка Журавля</text:span>:</text:p>
      <text:p text:style-name="P1"><text:s text:c="8"/>Я надумал пожениться:</text:p>
      <text:p text:style-name="P1"><text:s text:c="8"/>Иду к миленькой в светлицу!</text:p>
      <text:p text:style-name="P1"/>
      <text:p text:style-name="P1"><text:span text:style-name="T2"><text:s text:c="7"/>Цапля</text:span>: <text:s/>Нет, журавль, нейду за тя замуж: у тя ноги долги, платье коротко, сам худо</text:p>
      <text:p text:style-name="P1"><text:s text:c="7"/>летаешь и кормить-то мне тебя нечем! Ступай прочь долговязый! </text:p>
      <text:p text:style-name="P1"/>
      <text:p text:style-name="P1"><text:s text:c="7"/><text:span text:style-name="T2">Страдание Цапли</text:span>:</text:p>
      <text:p text:style-name="P1"/>
      <text:p text:style-name="P1"><text:s text:c="6"/>Ой, мой страдатель, точно лапоть,</text:p>
      <text:p text:style-name="P1"><text:s text:c="6"/>Не любить , только плакать.</text:p>
      <text:p text:style-name="P1"/>
      <text:p text:style-name="P1"><text:span text:style-name="T2"><text:s text:c="7"/>Ведущая</text:span>: <text:s/>Журавль не солоно хлебавши ушёл домой.</text:p>
      <text:p text:style-name="P1"><text:s text:c="26"/>Цапля после раздумалась:</text:p>
      <text:p text:style-name="P1"/>
      <text:p text:style-name="P1"><text:soft-page-break/><text:s text:c="7"/><text:span text:style-name="T2">Страдания Цапли</text:span>: </text:p>
      <text:p text:style-name="P1"/>
      <text:p text:style-name="P1"><text:s text:c="7"/>Ой, батюшки, что такое, </text:p>
      <text:p text:style-name="P1"><text:s text:c="7"/>Не дает сердце покоя.</text:p>
      <text:p text:style-name="P1"/>
      <text:p text:style-name="P1"><text:s text:c="7"/>Болит сердце не от боли,</text:p>
      <text:p text:style-name="P1"><text:s text:c="7"/>От проклятой любови.</text:p>
      <text:p text:style-name="P1"/>
      <text:p text:style-name="P1"><text:span text:style-name="T2"><text:s text:c="8"/>Цапля</text:span>: <text:s/>Чем жить одной, лучше пойду замуж за журавля!</text:p>
      <text:p text:style-name="P1"/>
      <text:p text:style-name="P1"><text:s text:c="6"/><text:span text:style-name="T3"><text:s/>Звучит русская народная песня «Да ю люли, да ю ладо, ах да катилося колесо...» В это</text:span></text:p>
      <text:p text:style-name="P3"><text:s text:c="7"/>время цаплю наряжают, одевают, под белы крылышки берут и ведут к журавлю.</text:p>
      <text:p text:style-name="P3"/>
      <text:p text:style-name="P1"><text:span text:style-name="T2"><text:s text:c="7"/>Ведущая</text:span>: <text:s/>Приходит к журавлю и говорит: </text:p>
      <text:p text:style-name="P1"><text:span text:style-name="T2"><text:s text:c="7"/>Цапля</text:span>: Журавль, возьми меня замуж!</text:p>
      <text:p text:style-name="P1"><text:span text:style-name="T2"><text:s text:c="7"/>Журавль</text:span>: <text:s/>Нет, цапля, мне тебя не надо!Не хочу жениться!Не беру тя замуж! Убирайся!</text:p>
      <text:p text:style-name="P1"/>
      <text:p text:style-name="P1"><text:s text:c="7"/><text:span text:style-name="T2">Частушка Журавля</text:span>: </text:p>
      <text:p text:style-name="P1"><text:s text:c="7"/>Продал ложку, продал кружку-</text:p>
      <text:p text:style-name="P1"><text:s text:c="7"/>Купил миленькой лягушку!</text:p>
      <text:p text:style-name="P1"/>
      <text:p text:style-name="P1"><text:span text:style-name="T2"><text:s text:c="7"/>Ведущая</text:span>: <text:s/>Цапля заплакала со стыда и воротилась назад!</text:p>
      <text:p text:style-name="P1"><text:s text:c="26"/>Журавль раздумался: </text:p>
      <text:p text:style-name="P1"><text:span text:style-name="T2"><text:s text:c="7"/>Журавль</text:span>: Напрасно не взял за себя цаплю! Ведь одному-то скучно. Пойду теперь и</text:p>
      <text:p text:style-name="P1"><text:s text:c="7"/>возьму её замуж!</text:p>
      <text:p text:style-name="P1"><text:span text:style-name="T2"><text:s text:c="7"/>Ведущая</text:span>: Приходит и говорит: </text:p>
      <text:p text:style-name="P1"><text:span text:style-name="T2"><text:s text:c="7"/>Журавль</text:span>: Цапля,я вздумал на тебе жениться!Поди за меня!</text:p>
      <text:p text:style-name="P1"><text:span text:style-name="T2"><text:s text:c="7"/>Цапля</text:span>: Нет, журавль, нейду за тя замуж!</text:p>
      <text:p text:style-name="P1"><text:span text:style-name="T2"><text:s text:c="7"/>Ведущая</text:span>: Пошёл журавль домой!</text:p>
      <text:p text:style-name="P1"><text:s text:c="25"/>Тут цапля раздумалась.</text:p>
      <text:p text:style-name="P1"/>
      <text:p text:style-name="P1"><text:span text:style-name="T2"><text:s text:c="7"/>Страдание Цапли</text:span>:</text:p>
      <text:p text:style-name="P1"/>
      <text:p text:style-name="P1"><text:s text:c="7"/>Страданьице, страданьице-</text:p>
      <text:p text:style-name="P1"><text:s text:c="7"/>Кому милый достанется?</text:p>
      <text:p text:style-name="P1"/>
      <text:p text:style-name="P1"><text:span text:style-name="T2"><text:s text:c="7"/>Цапля</text:span>: Зачем отказала? Что одной-то жить?!Лучше за журавля пойду! </text:p>
      <text:p text:style-name="P1"><text:s text:c="20"/>Приходит свататься , а журавль не хочет.</text:p>
      <text:p text:style-name="P1"/>
      <text:p text:style-name="P1"><text:span text:style-name="T2"><text:s text:c="7"/>Страдание Цапли</text:span>:</text:p>
      <text:p text:style-name="P1"/>
      <text:p text:style-name="P1"><text:s text:c="7"/>Горы, долы, быстры реки </text:p>
      <text:p text:style-name="P1"><text:s text:c="7"/>Разлучили навеки. <text:s text:c="6"/></text:p>
      <text:p text:style-name="P1"/>
      <text:p text:style-name="P1"><text:span text:style-name="T2"><text:s text:c="7"/>Ведущая</text:span>: Вот так и ходят они по сю пору <text:s/>один на другом свататься, да никак не</text:p>
      <text:p text:style-name="P1"><text:s text:c="7"/>женятся. Говорят, не <text:s/>страшно жениться, страшно к тому делу приступиться! <text:s text:c="18"/></text:p>
      <text:p text:style-name="P13"/>
      <text:p text:style-name="P15"><text:s text:c="7"/>3 ведущий: <text:span text:style-name="T1">Настало время отправиться в одну из самых интересных и загадочных стран-</text:span></text:p>
      <text:p text:style-name="P16"><text:s text:c="16"/>Японию.</text:p>
      <text:p text:style-name="P14"><text:s text:c="7"/>4 ведущая: <text:span text:style-name="T1">С нами на связи наш корреспондент из Японии. ( Видео 3)</text:span></text:p>
      <text:p text:style-name="P11"><text:soft-page-break/><text:span text:style-name="T2"><text:s text:c="7"/>Корреспондент( с видео)</text:span>: <text:span text:style-name="T3">В Японии очень долго ежедневный труд женщины не считали</text:span></text:p>
      <text:p text:style-name="P12"><text:s text:c="7"/>достойным благодарности, время идет, японцы очень ценят и любят своих матерей.</text:p>
      <text:p text:style-name="P12"><text:s text:c="7"/>Каждый японец знает, что центром японской семьи является женщина-мать. <text:s/>В этот</text:p>
      <text:p text:style-name="P12"><text:s text:c="7"/>день <text:s/>на улицах оживленно, устраиваются всевозможные распродажи,</text:p>
      <text:p text:style-name="P12"><text:s text:c="7"/>лотереи,предоставляются скидки на ходовые товары: блузки, фартуки,</text:p>
      <text:p text:style-name="P12"><text:s text:c="7"/>кошельки, сумочки, кухонные принадлежности, ювелирные украшения, сладости .</text:p>
      <text:p text:style-name="P12"><text:s text:c="7"/>Неизменно <text:s/>к подарку прикладывют красную гвоздику-символ любви матери к ребенку.</text:p>
      <text:p text:style-name="P12"/>
      <text:p text:style-name="P11"><text:span text:style-name="T2"><text:s text:c="7"/>4 ведущая</text:span>: Спасибо нашим корреспондентам.</text:p>
      <text:p text:style-name="P11"><text:span text:style-name="T2"><text:s text:c="7"/>3 ведущий</text:span>: Женщины - Королевы, они те кто дарит жизнь, мир без женщин не будет</text:p>
      <text:p text:style-name="P11"><text:s text:c="8"/>таким прекрасным!</text:p>
      <text:p text:style-name="P11"><text:span text:style-name="T2"><text:s text:c="7"/>4 ведущая</text:span>: Ах, <text:s text:c="2"/>Семён, как хочется в наше время быть слабой женщиной, но как назло,</text:p>
      <text:p text:style-name="P11"><text:s text:c="7"/>то кони скачут, то избы горят!</text:p>
      <text:p text:style-name="P11"><text:span text:style-name="T2"><text:s text:c="7"/>3 ведущий</text:span>: <text:s/>Не расстраивайся, Лиза, я готов все цветы, все подарки и сладости мира бросить <text:s/>к твоим ногам!</text:p>
      <text:p text:style-name="P11"><text:s text:c="7"/><text:span text:style-name="T2">4 ведущая</text:span>: Спасибо, Семён, <text:s/>мне очень приятно. Ты знаешь, я всё думаю: вот русскую женщину и горящую избу <text:s/>я представить себе могу, а вот японскую женщину и коня вместе с ней-нет.</text:p>
      <text:p text:style-name="P11"><text:span text:style-name="T2"><text:s text:c="7"/>3 ведущий</text:span>: Зато <text:s/>японская женщина и веер смотрятся очень гармонично!</text:p>
      <text:p text:style-name="P11"/>
      <text:p text:style-name="P22"><text:s text:c="7"/>Учащиеся 2 «В» класса исполняют японский танец.</text:p>
      <text:p text:style-name="P12"><text:span text:style-name="T6"><text:s text:c="9"/>5 чтец</text:span>:</text:p>
      <text:p text:style-name="P2">Ей имя -Женщина!<text:line-break/>Какой бы ни была — <text:line-break/>Красавицею юной, маленькою крошкой,<text:line-break/>Или когда уж косы седина<text:line-break/>Припорошила белою порошей:</text:p>
      <text:p text:style-name="P2"><text:span text:style-name="T2"><text:s text:c="8"/>6 чтец</text:span>:<text:line-break/>Она — весна, и осень, и зима,<text:line-break/>Да что там годы и природы время,<text:line-break/>И жизнь, которая всего одна!</text:p>
      <text:p text:style-name="P2"><text:span text:style-name="T2"><text:s text:c="8"/>7 чтец</text:span>:</text:p>
      <text:p text:style-name="P2">Ты — женщина, ты — книга между книг,<text:line-break/>Ты — свёрнутый, запечатлённый свиток;<text:line-break/>В его строках и дум и слов избыток,<text:line-break/>В его листах безумен каждый миг.</text:p>
      <text:p text:style-name="P2"/>
      <text:p text:style-name="P12"><text:s text:c="7"/>Учащиеся 2-х классов <text:s/>и ансамбль исполняют песню...</text:p>
      <text:p text:style-name="P23"/>
      <text:p text:style-name="P10"><text:s text:c="7"/></text:p>
      <text:p text:style-name="P10"/>
      <text:p text:style-name="P10"/>
      <text:p text:style-name="P10"><text:s text:c="5"/><text:span text:style-name="T2"><text:s/></text:span></text:p>
      <text:p text:style-name="P7"/>
      <text:list xml:id="list405179907" text:style-name="L1">
        <text:list-item>
          <text:list>
            <text:list-header>
              <text:p text:style-name="P20"/>
            </text:list-header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7T11:06:04</meta:creation-date>
    <dc:date>2015-01-21T22:26:06</dc:date>
    <meta:editing-duration>PT12M39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7" meta:paragraph-count="196" meta:word-count="1870" meta:character-count="13071"/>
  </office:meta>
</office:document-meta>
</file>