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T Serif" svg:font-family="PT Serif" style:font-family-generic="system"/>
    <style:font-face style:name="Arial, Helvetica, sans-serif" svg:font-family="Arial, Helvetica, sans-serif" style:font-family-generic="system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list-style-name="LFO2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list-style-name="LFO2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4.3972in" style:use-optimal-column-width="false"/>
    </style:style>
    <style:style style:name="TableColumn35" style:family="table-column">
      <style:table-column-properties style:column-width="2.2993in" style:use-optimal-column-width="false"/>
    </style:style>
    <style:style style:name="Table33" style:family="table">
      <style:table-properties style:width="6.696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444444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list-style-name="LFO4" style:family="paragraph">
      <style:text-properties fo:font-size="14pt" style:font-size-asian="14pt" style:font-size-complex="14pt"/>
    </style:style>
    <style:style style:name="P56" style:parent-style-name="Standard" style:list-style-name="LFO4" style:family="paragraph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list-style-name="LFO4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list-style-name="LFO4" style:family="paragraph">
      <style:text-properties fo:font-size="14pt" style:font-size-asian="14pt" style:font-size-complex="14pt"/>
    </style:style>
    <style:style style:name="P63" style:parent-style-name="Standard" style:list-style-name="LFO4" style:family="paragraph">
      <style:text-properties fo:font-size="14pt" style:font-size-asian="14pt" style:font-size-complex="14pt"/>
    </style:style>
    <style:style style:name="P64" style:parent-style-name="Standard" style:list-style-name="LFO4" style:family="paragraph">
      <style:text-properties fo:font-size="14pt" style:font-size-asian="14pt" style:font-size-complex="14pt"/>
    </style:style>
    <style:style style:name="P65" style:parent-style-name="Standard" style:list-style-name="LFO4" style:family="paragraph">
      <style:text-properties fo:font-size="14pt" style:font-size-asian="14pt" style:font-size-complex="14pt"/>
    </style:style>
    <style:style style:name="P66" style:parent-style-name="Standard" style:list-style-name="LFO4" style:family="paragraph">
      <style:text-properties fo:font-size="14pt" style:font-size-asian="14pt" style:font-size-complex="14pt"/>
    </style:style>
    <style:style style:name="P67" style:parent-style-name="Standard" style:list-style-name="LFO4" style:family="paragraph">
      <style:text-properties fo:font-size="14pt" style:font-size-asian="14pt" style:font-size-complex="14pt"/>
    </style:style>
    <style:style style:name="P68" style:parent-style-name="Standard" style:list-style-name="LFO4" style:family="paragraph">
      <style:text-properties fo:font-size="14pt" style:font-size-asian="14pt" style:font-size-complex="14pt"/>
    </style:style>
    <style:style style:name="P69" style:parent-style-name="Standard" style:list-style-name="LFO4" style:family="paragraph">
      <style:text-properties fo:font-size="14pt" style:font-size-asian="14pt" style:font-size-complex="14pt"/>
    </style:style>
    <style:style style:name="P70" style:parent-style-name="Standard" style:list-style-name="LFO4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list-style-name="LFO4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list-style-name="LFO4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list-style-name="LFO4" style:family="paragraph">
      <style:text-properties fo:font-size="14pt" style:font-size-asian="14pt" style:font-size-complex="14pt"/>
    </style:style>
    <style:style style:name="P90" style:parent-style-name="Standard" style:list-style-name="LFO4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list-style-name="LFO4" style:family="paragraph">
      <style:text-properties fo:font-size="14pt" style:font-size-asian="14pt" style:font-size-complex="14pt"/>
    </style:style>
    <style:style style:name="P93" style:parent-style-name="Standard" style:list-style-name="LFO4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list-style-name="LFO4" style:family="paragraph">
      <style:text-properties fo:font-size="14pt" style:font-size-asian="14pt" style:font-size-complex="14pt"/>
    </style:style>
    <style:style style:name="P107" style:parent-style-name="Standard" style:list-style-name="LFO4" style:family="paragraph">
      <style:text-properties fo:font-size="14pt" style:font-size-asian="14pt" style:font-size-complex="14pt"/>
    </style:style>
    <style:style style:name="P108" style:parent-style-name="Standard" style:list-style-name="LFO4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Heading1" style:family="paragraph">
      <style:text-properties style:font-name="PT Serif" fo:font-weight="normal" style:font-weight-asian="normal" fo:color="#131313" fo:font-size="23pt" style:font-size-asian="23pt" style:font-size-complex="14pt"/>
    </style:style>
    <style:style style:name="P294" style:parent-style-name="Textbody" style:family="paragraph">
      <style:paragraph-properties fo:margin-bottom="0in" style:line-height-at-least="0.1875in"/>
    </style:style>
    <style:style style:name="P295" style:parent-style-name="Textbody" style:family="paragraph">
      <style:paragraph-properties fo:margin-bottom="0.0805in" style:line-height-at-least="0.1875in"/>
    </style:style>
    <style:style style:name="T296" style:parent-style-name="Основнойшрифтабзаца" style:family="text">
      <style:text-properties style:font-name="Arial, Helvetica, sans-serif" fo:font-weight="bold" style:font-weight-asian="bold" fo:color="#868686" fo:font-size="7pt" style:font-size-asian="7pt"/>
    </style:style>
    <style:style style:name="T297" style:parent-style-name="Основнойшрифтабзаца" style:family="text">
      <style:text-properties style:font-name="Arial, Helvetica, sans-serif" fo:color="#262626" fo:font-size="9pt" style:font-size-asian="9pt"/>
    </style:style>
    <style:style style:name="T298" style:parent-style-name="Выделение" style:family="text">
      <style:text-properties style:font-name="Arial, Helvetica, sans-serif" fo:font-style="normal" style:font-style-asian="normal" fo:color="#2086BB" fo:font-size="9pt" style:font-size-asian="9pt"/>
    </style:style>
    <style:style style:name="P299" style:parent-style-name="Textbody" style:family="paragraph">
      <style:text-properties fo:font-size="14pt" style:font-size-asian="14pt" style:font-size-complex="14pt"/>
    </style:style>
    <style:style style:name="P300" style:parent-style-name="Textbody" style:family="paragraph">
      <style:paragraph-properties fo:margin-bottom="0in" style:line-height-at-least="0.1875in"/>
    </style:style>
    <style:style style:name="P301" style:parent-style-name="Textbody" style:family="paragraph">
      <style:paragraph-properties fo:margin-bottom="0in" style:line-height-at-least="0.1875in"/>
    </style:style>
    <style:style style:name="P302" style:parent-style-name="Textbody" style:family="paragraph">
      <style:paragraph-properties fo:margin-bottom="0in" style:line-height-at-least="0.1875in"/>
    </style:style>
    <style:style style:name="P303" style:parent-style-name="Textbody" style:family="paragraph">
      <style:paragraph-properties fo:margin-bottom="0in" style:line-height-at-least="0.1875in"/>
    </style:style>
    <style:style style:name="P304" style:parent-style-name="Textbody" style:family="paragraph">
      <style:paragraph-properties fo:margin-bottom="0in" style:line-height-at-least="0.1875in"/>
    </style:style>
    <style:style style:name="P305" style:parent-style-name="Textbody" style:family="paragraph">
      <style:paragraph-properties fo:margin-bottom="0in" style:line-height-at-least="0.1875in"/>
    </style:style>
    <style:style style:name="P306" style:parent-style-name="Textbody" style:family="paragraph">
      <style:paragraph-properties fo:margin-bottom="0in" style:line-height-at-least="0.1875in"/>
    </style:style>
    <style:style style:name="P307" style:parent-style-name="Textbody" style:family="paragraph">
      <style:paragraph-properties fo:margin-bottom="0in" style:line-height-at-least="0.1875in"/>
    </style:style>
    <style:style style:name="P308" style:parent-style-name="Textbody" style:family="paragraph">
      <style:paragraph-properties fo:margin-bottom="0in" style:line-height-at-least="0.1875in"/>
    </style:style>
    <style:style style:name="P309" style:parent-style-name="Textbody" style:family="paragraph">
      <style:paragraph-properties fo:margin-bottom="0in" style:line-height-at-least="0.1875in"/>
    </style:style>
    <style:style style:name="P310" style:parent-style-name="Textbody" style:family="paragraph">
      <style:paragraph-properties fo:margin-bottom="0in" style:line-height-at-least="0.1875in"/>
    </style:style>
    <style:style style:name="P311" style:parent-style-name="Textbody" style:family="paragraph">
      <style:paragraph-properties fo:margin-bottom="0in" style:line-height-at-least="0.1875in"/>
    </style:style>
    <style:style style:name="P312" style:parent-style-name="Textbody" style:family="paragraph">
      <style:paragraph-properties fo:margin-bottom="0in" style:line-height-at-least="0.1875in"/>
    </style:style>
    <style:style style:name="P313" style:parent-style-name="Textbody" style:family="paragraph">
      <style:paragraph-properties fo:margin-bottom="0in" style:line-height-at-least="0.1875in"/>
    </style:style>
    <style:style style:name="P314" style:parent-style-name="Textbody" style:family="paragraph">
      <style:paragraph-properties fo:margin-bottom="0in" style:line-height-at-least="0.1875in"/>
    </style:style>
    <style:style style:name="P315" style:parent-style-name="Textbody" style:family="paragraph">
      <style:paragraph-properties fo:margin-bottom="0in" style:line-height-at-least="0.1875in"/>
    </style:style>
    <style:style style:name="P316" style:parent-style-name="Textbody" style:family="paragraph">
      <style:paragraph-properties fo:margin-bottom="0in" style:line-height-at-least="0.1875in"/>
    </style:style>
    <style:style style:name="P317" style:parent-style-name="Textbody" style:family="paragraph">
      <style:paragraph-properties fo:margin-bottom="0in" style:line-height-at-least="0.1875in"/>
    </style:style>
    <style:style style:name="P318" style:parent-style-name="Textbody" style:family="paragraph">
      <style:paragraph-properties fo:margin-bottom="0in" style:line-height-at-least="0.1875in"/>
    </style:style>
    <style:style style:name="P319" style:parent-style-name="Textbody" style:family="paragraph">
      <style:paragraph-properties fo:margin-bottom="0in" style:line-height-at-least="0.1875in"/>
    </style:style>
    <style:style style:name="P320" style:parent-style-name="Textbody" style:family="paragraph">
      <style:paragraph-properties fo:margin-bottom="0in" style:line-height-at-least="0.1875in"/>
    </style:style>
    <style:style style:name="P321" style:parent-style-name="Textbody" style:family="paragraph">
      <style:paragraph-properties fo:margin-bottom="0in" style:line-height-at-least="0.1875in"/>
    </style:style>
    <style:style style:name="P322" style:parent-style-name="Textbody" style:family="paragraph">
      <style:paragraph-properties fo:margin-bottom="0in" style:line-height-at-least="0.1875in"/>
    </style:style>
    <style:style style:name="P323" style:parent-style-name="Textbody" style:family="paragraph">
      <style:paragraph-properties fo:margin-bottom="0in" style:line-height-at-least="0.1875in"/>
    </style:style>
    <style:style style:name="P324" style:parent-style-name="Textbody" style:family="paragraph">
      <style:paragraph-properties fo:margin-bottom="0in" style:line-height-at-least="0.1875in"/>
    </style:style>
    <style:style style:name="P325" style:parent-style-name="Textbody" style:family="paragraph">
      <style:paragraph-properties fo:margin-bottom="0in" style:line-height-at-least="0.1875in"/>
    </style:style>
    <style:style style:name="P326" style:parent-style-name="Textbody" style:family="paragraph">
      <style:paragraph-properties fo:margin-bottom="0in" style:line-height-at-least="0.1875in"/>
    </style:style>
    <style:style style:name="P327" style:parent-style-name="Textbody" style:family="paragraph">
      <style:paragraph-properties fo:margin-bottom="0in" style:line-height-at-least="0.1875in"/>
    </style:style>
    <style:style style:name="P328" style:parent-style-name="Textbody" style:family="paragraph">
      <style:paragraph-properties fo:margin-bottom="0in" style:line-height-at-least="0.1875in"/>
    </style:style>
    <style:style style:name="P329" style:parent-style-name="Textbody" style:family="paragraph">
      <style:paragraph-properties fo:margin-bottom="0in" style:line-height-at-least="0.1875in"/>
    </style:style>
    <style:style style:name="P330" style:parent-style-name="Textbody" style:family="paragraph">
      <style:paragraph-properties fo:margin-bottom="0in" style:line-height-at-least="0.1875in"/>
    </style:style>
    <style:style style:name="P331" style:parent-style-name="Textbody" style:family="paragraph">
      <style:paragraph-properties fo:margin-bottom="0in" style:line-height-at-least="0.1875in"/>
    </style:style>
    <style:style style:name="P332" style:parent-style-name="Textbody" style:family="paragraph">
      <style:paragraph-properties fo:margin-bottom="0in" style:line-height-at-least="0.1875in"/>
    </style:style>
    <style:style style:name="P333" style:parent-style-name="Textbody" style:family="paragraph">
      <style:paragraph-properties fo:margin-bottom="0in" style:line-height-at-least="0.1875in"/>
    </style:style>
    <style:style style:name="P334" style:parent-style-name="Textbody" style:family="paragraph">
      <style:paragraph-properties fo:margin-bottom="0in" style:line-height-at-least="0.1875in"/>
    </style:style>
    <style:style style:name="P335" style:parent-style-name="Textbody" style:family="paragraph">
      <style:paragraph-properties fo:margin-bottom="0in" style:line-height-at-least="0.1875in"/>
    </style:style>
    <style:style style:name="P336" style:parent-style-name="Textbody" style:family="paragraph">
      <style:paragraph-properties fo:margin-bottom="0in" style:line-height-at-least="0.1875in"/>
    </style:style>
    <style:style style:name="P337" style:parent-style-name="Textbody" style:family="paragraph">
      <style:paragraph-properties fo:margin-bottom="0in" style:line-height-at-least="0.1875in"/>
    </style:style>
    <style:style style:name="P338" style:parent-style-name="Textbody" style:family="paragraph">
      <style:paragraph-properties fo:margin-bottom="0in" style:line-height-at-least="0.1875in"/>
    </style:style>
    <style:style style:name="P339" style:parent-style-name="Textbody" style:family="paragraph">
      <style:paragraph-properties fo:margin-bottom="0in" style:line-height-at-least="0.1875in"/>
    </style:style>
    <style:style style:name="P340" style:parent-style-name="Textbody" style:family="paragraph">
      <style:paragraph-properties fo:margin-bottom="0in" style:line-height-at-least="0.1875in"/>
    </style:style>
    <style:style style:name="P341" style:parent-style-name="Textbody" style:family="paragraph">
      <style:paragraph-properties fo:margin-bottom="0in" style:line-height-at-least="0.1875in"/>
    </style:style>
    <style:style style:name="P342" style:parent-style-name="Textbody" style:family="paragraph">
      <style:paragraph-properties fo:margin-bottom="0in" style:line-height-at-least="0.1875in"/>
    </style:style>
    <style:style style:name="P343" style:parent-style-name="Textbody" style:family="paragraph">
      <style:paragraph-properties fo:margin-bottom="0in" style:line-height-at-least="0.1875in"/>
    </style:style>
    <style:style style:name="TableColumn345" style:family="table-column">
      <style:table-column-properties style:column-width="2.025in" style:use-optimal-column-width="false"/>
    </style:style>
    <style:style style:name="TableColumn346" style:family="table-column">
      <style:table-column-properties style:column-width="2.0631in" style:use-optimal-column-width="false"/>
    </style:style>
    <style:style style:name="Table344" style:family="table">
      <style:table-properties style:width="4.0881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style:line-height-at-least="0.1875in"/>
    </style:style>
    <style:style style:name="P350" style:parent-style-name="TableContents" style:family="paragraph">
      <style:paragraph-properties style:line-height-at-least="0.1875in"/>
    </style:style>
    <style:style style:name="P351" style:parent-style-name="TableContents" style:family="paragraph">
      <style:paragraph-properties style:line-height-at-least="0.1875in"/>
    </style:style>
    <style:style style:name="P352" style:parent-style-name="TableContents" style:family="paragraph">
      <style:paragraph-properties style:line-height-at-least="0.1875in"/>
    </style:style>
    <style:style style:name="TableCell353" style:family="table-cell">
      <style:table-cell-properties fo:border="none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style:line-height-at-least="0.1875in"/>
    </style:style>
    <style:style style:name="P355" style:parent-style-name="TableContents" style:family="paragraph">
      <style:paragraph-properties style:line-height-at-least="0.1875in"/>
    </style:style>
    <style:style style:name="P356" style:parent-style-name="TableContents" style:family="paragraph">
      <style:paragraph-properties style:line-height-at-least="0.1875in"/>
    </style:style>
    <style:style style:name="P357" style:parent-style-name="TableContents" style:family="paragraph">
      <style:paragraph-properties style:line-height-at-least="0.1875in"/>
    </style:style>
    <style:style style:name="P358" style:parent-style-name="TableContents" style:family="paragraph">
      <style:paragraph-properties style:line-height-at-least="0.1875in"/>
    </style:style>
    <style:style style:name="P359" style:parent-style-name="Textbody" style:family="paragraph">
      <style:paragraph-properties fo:margin-bottom="0in" style:line-height-at-least="0.1875in"/>
    </style:style>
    <style:style style:name="P360" style:parent-style-name="Textbody" style:family="paragraph">
      <style:paragraph-properties fo:margin-bottom="0in" style:line-height-at-least="0.1875in"/>
    </style:style>
    <style:style style:name="P361" style:parent-style-name="Textbody" style:family="paragraph">
      <style:paragraph-properties fo:margin-bottom="0in" style:line-height-at-least="0.1875in"/>
    </style:style>
    <style:style style:name="P362" style:parent-style-name="Textbody" style:family="paragraph">
      <style:paragraph-properties fo:margin-bottom="0in" style:line-height-at-least="0.1875in"/>
    </style:style>
    <style:style style:name="P363" style:parent-style-name="Textbody" style:family="paragraph">
      <style:paragraph-properties fo:margin-bottom="0in" style:line-height-at-least="0.1875in"/>
    </style:style>
    <style:style style:name="P364" style:parent-style-name="Textbody" style:family="paragraph">
      <style:paragraph-properties fo:margin-bottom="0in" style:line-height-at-least="0.1875in"/>
    </style:style>
    <style:style style:name="P365" style:parent-style-name="Textbody" style:family="paragraph">
      <style:paragraph-properties fo:margin-bottom="0in" style:line-height-at-least="0.1875in"/>
    </style:style>
    <style:style style:name="P366" style:parent-style-name="Textbody" style:family="paragraph">
      <style:paragraph-properties fo:margin-bottom="0in" style:line-height-at-least="0.1875in"/>
    </style:style>
    <style:style style:name="P367" style:parent-style-name="Textbody" style:family="paragraph">
      <style:paragraph-properties fo:margin-bottom="0in" style:line-height-at-least="0.1875in"/>
    </style:style>
    <style:style style:name="P368" style:parent-style-name="Textbody" style:family="paragraph">
      <style:paragraph-properties fo:margin-bottom="0in" style:line-height-at-least="0.1875in"/>
    </style:style>
    <style:style style:name="P369" style:parent-style-name="Textbody" style:family="paragraph">
      <style:paragraph-properties fo:margin-bottom="0in" style:line-height-at-least="0.1875in"/>
    </style:style>
    <style:style style:name="P370" style:parent-style-name="Textbody" style:family="paragraph">
      <style:paragraph-properties fo:margin-bottom="0in" style:line-height-at-least="0.1875in"/>
    </style:style>
    <style:style style:name="P371" style:parent-style-name="Textbody" style:family="paragraph">
      <style:paragraph-properties fo:margin-bottom="0in" style:line-height-at-least="0.1875in"/>
    </style:style>
    <style:style style:name="P372" style:parent-style-name="Textbody" style:family="paragraph">
      <style:paragraph-properties fo:margin-bottom="0in" style:line-height-at-least="0.1875in"/>
    </style:style>
    <style:style style:name="P373" style:parent-style-name="Textbody" style:family="paragraph">
      <style:paragraph-properties fo:margin-bottom="0in" style:line-height-at-least="0.1875in"/>
    </style:style>
    <style:style style:name="P374" style:parent-style-name="Textbody" style:family="paragraph">
      <style:paragraph-properties fo:margin-bottom="0in" style:line-height-at-least="0.1875in"/>
    </style:style>
    <style:style style:name="P375" style:parent-style-name="Textbody" style:family="paragraph">
      <style:paragraph-properties fo:margin-bottom="0in" style:line-height-at-least="0.1875in"/>
    </style:style>
    <style:style style:name="P376" style:parent-style-name="Textbody" style:family="paragraph">
      <style:paragraph-properties fo:margin-bottom="0in" style:line-height-at-least="0.1875in"/>
    </style:style>
    <style:style style:name="P377" style:parent-style-name="Textbody" style:family="paragraph">
      <style:paragraph-properties fo:margin-bottom="0in" style:line-height-at-least="0.1875in"/>
    </style:style>
    <style:style style:name="P378" style:parent-style-name="Textbody" style:family="paragraph">
      <style:paragraph-properties fo:margin-bottom="0in" style:line-height-at-least="0.1875in"/>
    </style:style>
    <style:style style:name="P379" style:parent-style-name="Textbody" style:family="paragraph">
      <style:paragraph-properties fo:margin-bottom="0in" style:line-height-at-least="0.1875in"/>
    </style:style>
    <style:style style:name="P380" style:parent-style-name="Textbody" style:family="paragraph">
      <style:paragraph-properties fo:margin-bottom="0in" style:line-height-at-least="0.1875in"/>
    </style:style>
    <style:style style:name="P381" style:parent-style-name="Textbody" style:family="paragraph">
      <style:paragraph-properties fo:margin-bottom="0in" style:line-height-at-least="0.1875in"/>
    </style:style>
    <style:style style:name="T382" style:parent-style-name="Основнойшрифтабзаца" style:family="text">
      <style:text-properties style:font-name="PT Serif" fo:color="#131313" fo:font-size="23pt" style:font-size-asian="23pt"/>
    </style:style>
    <style:style style:name="P383" style:parent-style-name="Textbody" style:family="paragraph">
      <style:paragraph-properties fo:margin-bottom="0in" style:line-height-at-least="0.1875in"/>
    </style:style>
    <style:style style:name="P384" style:parent-style-name="Textbody" style:family="paragraph">
      <style:paragraph-properties fo:margin-bottom="0in" style:line-height-at-least="0.1875in"/>
    </style:style>
    <style:style style:name="P385" style:parent-style-name="Textbody" style:family="paragraph">
      <style:paragraph-properties fo:margin-bottom="0.0805in" style:line-height-at-least="0.1875in"/>
    </style:style>
    <style:style style:name="T386" style:parent-style-name="Основнойшрифтабзаца" style:family="text">
      <style:text-properties style:font-name="Arial, Helvetica, sans-serif" fo:font-weight="bold" style:font-weight-asian="bold" fo:color="#868686" fo:font-size="7pt" style:font-size-asian="7pt"/>
    </style:style>
    <style:style style:name="T387" style:parent-style-name="Основнойшрифтабзаца" style:family="text">
      <style:text-properties style:font-name="Arial, Helvetica, sans-serif" fo:color="#262626" fo:font-size="9pt" style:font-size-asian="9pt"/>
    </style:style>
    <style:style style:name="T388" style:parent-style-name="Выделение" style:family="text">
      <style:text-properties style:font-name="Arial, Helvetica, sans-serif" fo:font-style="normal" style:font-style-asian="normal" fo:color="#2086BB" fo:font-size="9pt" style:font-size-asian="9pt"/>
    </style:style>
    <style:style style:name="P389" style:parent-style-name="Heading1" style:family="paragraph">
      <style:text-properties style:font-name="PT Serif" fo:font-weight="normal" style:font-weight-asian="normal" fo:color="#131313" fo:font-size="23pt" style:font-size-asian="23pt"/>
    </style:style>
    <style:style style:name="P390" style:parent-style-name="Textbody" style:family="paragraph">
      <style:paragraph-properties fo:margin-bottom="0in" style:line-height-at-least="0.1875in"/>
    </style:style>
    <style:style style:name="P391" style:parent-style-name="Textbody" style:family="paragraph">
      <style:paragraph-properties fo:margin-bottom="0in" style:line-height-at-least="0.1875in"/>
    </style:style>
    <style:style style:name="P392" style:parent-style-name="Textbody" style:family="paragraph">
      <style:paragraph-properties fo:margin-bottom="0in" style:line-height-at-least="0.1875in"/>
    </style:style>
    <style:style style:name="P393" style:parent-style-name="Textbody" style:family="paragraph">
      <style:paragraph-properties fo:margin-bottom="0in" style:line-height-at-least="0.1875in"/>
    </style:style>
    <style:style style:name="P394" style:parent-style-name="Textbody" style:family="paragraph">
      <style:paragraph-properties fo:margin-bottom="0in" style:line-height-at-least="0.1875in"/>
    </style:style>
    <style:style style:name="P395" style:parent-style-name="Textbody" style:family="paragraph">
      <style:paragraph-properties fo:margin-bottom="0in" style:line-height-at-least="0.1875in"/>
    </style:style>
    <style:style style:name="P396" style:parent-style-name="Textbody" style:family="paragraph">
      <style:paragraph-properties fo:margin-bottom="0in" style:line-height-at-least="0.1875in"/>
    </style:style>
    <style:style style:name="P397" style:parent-style-name="Textbody" style:family="paragraph">
      <style:paragraph-properties fo:margin-bottom="0in" style:line-height-at-least="0.1875in"/>
    </style:style>
    <style:style style:name="P398" style:parent-style-name="Textbody" style:family="paragraph">
      <style:paragraph-properties fo:margin-bottom="0in" style:line-height-at-least="0.1875in"/>
    </style:style>
    <style:style style:name="P399" style:parent-style-name="Textbody" style:family="paragraph">
      <style:paragraph-properties fo:margin-bottom="0in" style:line-height-at-least="0.1875in"/>
    </style:style>
    <style:style style:name="P400" style:parent-style-name="Textbody" style:family="paragraph">
      <style:paragraph-properties fo:margin-bottom="0in" style:line-height-at-least="0.1875in"/>
    </style:style>
    <style:style style:name="P401" style:parent-style-name="Textbody" style:family="paragraph">
      <style:paragraph-properties fo:margin-bottom="0in" style:line-height-at-least="0.1875in"/>
    </style:style>
    <style:style style:name="P402" style:parent-style-name="Textbody" style:family="paragraph">
      <style:paragraph-properties fo:margin-bottom="0in" style:line-height-at-least="0.1875in"/>
    </style:style>
    <style:style style:name="P403" style:parent-style-name="Textbody" style:family="paragraph">
      <style:paragraph-properties fo:margin-bottom="0in" style:line-height-at-least="0.1875in"/>
    </style:style>
    <style:style style:name="P404" style:parent-style-name="Textbody" style:family="paragraph">
      <style:paragraph-properties fo:margin-bottom="0in" style:line-height-at-least="0.1875in"/>
    </style:style>
    <style:style style:name="P405" style:parent-style-name="Textbody" style:family="paragraph">
      <style:paragraph-properties fo:margin-bottom="0in" style:line-height-at-least="0.1875in"/>
    </style:style>
    <style:style style:name="P406" style:parent-style-name="Textbody" style:family="paragraph">
      <style:paragraph-properties fo:margin-bottom="0in" style:line-height-at-least="0.1875in"/>
    </style:style>
    <style:style style:name="P407" style:parent-style-name="Textbody" style:family="paragraph">
      <style:paragraph-properties fo:margin-bottom="0in" style:line-height-at-least="0.1875in"/>
    </style:style>
    <style:style style:name="P408" style:parent-style-name="Textbody" style:family="paragraph">
      <style:paragraph-properties fo:margin-bottom="0in" style:line-height-at-least="0.1875in"/>
    </style:style>
    <style:style style:name="P409" style:parent-style-name="Textbody" style:family="paragraph">
      <style:paragraph-properties fo:margin-bottom="0in" style:line-height-at-least="0.1875in"/>
    </style:style>
    <style:style style:name="P410" style:parent-style-name="Textbody" style:family="paragraph">
      <style:paragraph-properties fo:margin-bottom="0in" style:line-height-at-least="0.1875in"/>
    </style:style>
    <style:style style:name="P411" style:parent-style-name="Textbody" style:family="paragraph">
      <style:paragraph-properties fo:margin-bottom="0in" style:line-height-at-least="0.1875in"/>
    </style:style>
    <style:style style:name="P412" style:parent-style-name="Textbody" style:family="paragraph">
      <style:paragraph-properties fo:margin-bottom="0in" style:line-height-at-least="0.1875in"/>
    </style:style>
    <style:style style:name="P413" style:parent-style-name="Textbody" style:family="paragraph">
      <style:paragraph-properties fo:margin-bottom="0in" style:line-height-at-least="0.1875in"/>
    </style:style>
    <style:style style:name="P414" style:parent-style-name="Textbody" style:family="paragraph">
      <style:paragraph-properties fo:margin-bottom="0in" style:line-height-at-least="0.1875in"/>
    </style:style>
    <style:style style:name="P415" style:parent-style-name="Textbody" style:family="paragraph">
      <style:paragraph-properties fo:margin-bottom="0in" style:line-height-at-least="0.1875in"/>
    </style:style>
    <style:style style:name="P416" style:parent-style-name="Textbody" style:family="paragraph">
      <style:paragraph-properties fo:margin-bottom="0in" style:line-height-at-least="0.1875in"/>
    </style:style>
    <style:style style:name="P417" style:parent-style-name="Textbody" style:family="paragraph">
      <style:paragraph-properties fo:margin-bottom="0in" style:line-height-at-least="0.1875in"/>
    </style:style>
    <style:style style:name="P418" style:parent-style-name="Textbody" style:family="paragraph">
      <style:paragraph-properties fo:margin-bottom="0in" style:line-height-at-least="0.1875in"/>
    </style:style>
    <style:style style:name="P419" style:parent-style-name="Textbody" style:family="paragraph">
      <style:paragraph-properties fo:margin-bottom="0in" style:line-height-at-least="0.1875in"/>
    </style:style>
    <style:style style:name="P420" style:parent-style-name="Textbody" style:family="paragraph">
      <style:paragraph-properties fo:margin-bottom="0in" style:line-height-at-least="0.1875in"/>
    </style:style>
    <style:style style:name="P421" style:parent-style-name="Textbody" style:family="paragraph">
      <style:paragraph-properties fo:margin-bottom="0in" style:line-height-at-least="0.1875in"/>
    </style:style>
    <style:style style:name="P422" style:parent-style-name="Textbody" style:family="paragraph">
      <style:paragraph-properties fo:margin-bottom="0in" style:line-height-at-least="0.1875in"/>
    </style:style>
    <style:style style:name="P423" style:parent-style-name="Textbody" style:family="paragraph">
      <style:paragraph-properties fo:margin-bottom="0in" style:line-height-at-least="0.1875in"/>
    </style:style>
    <style:style style:name="P424" style:parent-style-name="Textbody" style:family="paragraph">
      <style:paragraph-properties fo:margin-bottom="0in" style:line-height-at-least="0.1875in"/>
    </style:style>
    <style:style style:name="P425" style:parent-style-name="Textbody" style:family="paragraph">
      <style:paragraph-properties fo:margin-bottom="0in" style:line-height-at-least="0.1875in"/>
    </style:style>
    <style:style style:name="P426" style:parent-style-name="Textbody" style:family="paragraph">
      <style:paragraph-properties fo:margin-bottom="0in" style:line-height-at-least="0.1875in"/>
    </style:style>
    <style:style style:name="P427" style:parent-style-name="Textbody" style:family="paragraph">
      <style:paragraph-properties fo:margin-bottom="0in" style:line-height-at-least="0.1875in"/>
    </style:style>
    <style:style style:name="P428" style:parent-style-name="Textbody" style:family="paragraph">
      <style:paragraph-properties fo:margin-bottom="0in" style:line-height-at-least="0.1875in"/>
    </style:style>
    <style:style style:name="P429" style:parent-style-name="Textbody" style:family="paragraph">
      <style:paragraph-properties fo:margin-bottom="0in" style:line-height-at-least="0.1875in"/>
    </style:style>
    <style:style style:name="P430" style:parent-style-name="Textbody" style:family="paragraph">
      <style:paragraph-properties fo:margin-bottom="0in" style:line-height-at-least="0.1875in"/>
    </style:style>
    <style:style style:name="P431" style:parent-style-name="Textbody" style:family="paragraph">
      <style:paragraph-properties fo:margin-bottom="0in" style:line-height-at-least="0.1875in"/>
    </style:style>
    <style:style style:name="P432" style:parent-style-name="Textbody" style:family="paragraph">
      <style:paragraph-properties fo:margin-bottom="0in" style:line-height-at-least="0.1875in"/>
    </style:style>
    <style:style style:name="P433" style:parent-style-name="Textbody" style:family="paragraph">
      <style:paragraph-properties fo:margin-bottom="0in" style:line-height-at-least="0.1875in"/>
    </style:style>
    <style:style style:name="P434" style:parent-style-name="Textbody" style:family="paragraph">
      <style:paragraph-properties fo:margin-bottom="0in" style:line-height-at-least="0.1875in"/>
    </style:style>
    <style:style style:name="P435" style:parent-style-name="Textbody" style:family="paragraph">
      <style:paragraph-properties fo:margin-bottom="0in" style:line-height-at-least="0.1875in"/>
    </style:style>
    <style:style style:name="P436" style:parent-style-name="Textbody" style:family="paragraph">
      <style:paragraph-properties fo:margin-bottom="0in" style:line-height-at-least="0.1875in"/>
    </style:style>
    <style:style style:name="P437" style:parent-style-name="Textbody" style:family="paragraph">
      <style:paragraph-properties fo:margin-bottom="0in" style:line-height-at-least="0.1875in"/>
    </style:style>
    <style:style style:name="P438" style:parent-style-name="Textbody" style:family="paragraph">
      <style:paragraph-properties fo:margin-bottom="0in" style:line-height-at-least="0.1875in"/>
    </style:style>
    <style:style style:name="P439" style:parent-style-name="Textbody" style:family="paragraph">
      <style:paragraph-properties fo:margin-bottom="0in" style:line-height-at-least="0.1875in"/>
    </style:style>
    <style:style style:name="P440" style:parent-style-name="Textbody" style:family="paragraph">
      <style:paragraph-properties fo:margin-bottom="0in" style:line-height-at-least="0.1875in"/>
    </style:style>
    <style:style style:name="P441" style:parent-style-name="Textbody" style:family="paragraph">
      <style:paragraph-properties fo:margin-bottom="0in" style:line-height-at-least="0.1875in"/>
    </style:style>
    <style:style style:name="P442" style:parent-style-name="Textbody" style:family="paragraph">
      <style:paragraph-properties fo:margin-bottom="0in" style:line-height-at-least="0.1875in"/>
    </style:style>
    <style:style style:name="P443" style:parent-style-name="Textbody" style:family="paragraph">
      <style:paragraph-properties fo:margin-bottom="0in" style:line-height-at-least="0.1875in"/>
    </style:style>
    <style:style style:name="P444" style:parent-style-name="Textbody" style:family="paragraph">
      <style:paragraph-properties fo:margin-bottom="0in" style:line-height-at-least="0.1875in"/>
    </style:style>
    <style:style style:name="P445" style:parent-style-name="Textbody" style:family="paragraph">
      <style:paragraph-properties fo:margin-bottom="0in" style:line-height-at-least="0.1875in"/>
    </style:style>
    <style:style style:name="P446" style:parent-style-name="Textbody" style:family="paragraph">
      <style:paragraph-properties fo:margin-bottom="0in" style:line-height-at-least="0.1875in"/>
    </style:style>
    <style:style style:name="P447" style:parent-style-name="Textbody" style:family="paragraph">
      <style:paragraph-properties fo:margin-bottom="0in" style:line-height-at-least="0.1875in"/>
    </style:style>
    <style:style style:name="P448" style:parent-style-name="Textbody" style:family="paragraph">
      <style:paragraph-properties fo:margin-bottom="0in" style:line-height-at-least="0.1875in"/>
    </style:style>
    <style:style style:name="P449" style:parent-style-name="Textbody" style:family="paragraph">
      <style:paragraph-properties fo:margin-bottom="0in" style:line-height-at-least="0.1875in"/>
    </style:style>
    <style:style style:name="P450" style:parent-style-name="Textbody" style:family="paragraph">
      <style:paragraph-properties fo:margin-bottom="0in" style:line-height-at-least="0.1875in"/>
    </style:style>
    <style:style style:name="P451" style:parent-style-name="Textbody" style:family="paragraph">
      <style:paragraph-properties fo:margin-bottom="0in" style:line-height-at-least="0.1875in"/>
    </style:style>
    <style:style style:name="P452" style:parent-style-name="Textbody" style:family="paragraph">
      <style:paragraph-properties fo:margin-bottom="0in" style:line-height-at-least="0.1875in"/>
    </style:style>
    <style:style style:name="P453" style:parent-style-name="Textbody" style:family="paragraph">
      <style:paragraph-properties fo:margin-bottom="0in" style:line-height-at-least="0.1875in"/>
    </style:style>
    <style:style style:name="P454" style:parent-style-name="Textbody" style:family="paragraph">
      <style:paragraph-properties fo:margin-bottom="0in" style:line-height-at-least="0.1875in"/>
    </style:style>
    <style:style style:name="P455" style:parent-style-name="Textbody" style:family="paragraph">
      <style:paragraph-properties fo:margin-bottom="0in" style:line-height-at-least="0.1875in"/>
    </style:style>
    <style:style style:name="P456" style:parent-style-name="Textbody" style:family="paragraph">
      <style:paragraph-properties fo:margin-bottom="0in" style:line-height-at-least="0.1875in"/>
    </style:style>
    <style:style style:name="P457" style:parent-style-name="Textbody" style:family="paragraph">
      <style:paragraph-properties fo:margin-bottom="0in" style:line-height-at-least="0.1875in"/>
    </style:style>
    <style:style style:name="P458" style:parent-style-name="Textbody" style:family="paragraph">
      <style:paragraph-properties fo:margin-bottom="0in" style:line-height-at-least="0.1875in"/>
    </style:style>
    <style:style style:name="P459" style:parent-style-name="Textbody" style:family="paragraph">
      <style:paragraph-properties fo:margin-bottom="0in" style:line-height-at-least="0.1875in"/>
    </style:style>
    <style:style style:name="P460" style:parent-style-name="Textbody" style:family="paragraph">
      <style:paragraph-properties fo:margin-bottom="0in" style:line-height-at-least="0.1875in"/>
    </style:style>
    <style:style style:name="P461" style:parent-style-name="Textbody" style:family="paragraph">
      <style:paragraph-properties fo:margin-bottom="0in" style:line-height-at-least="0.1875in"/>
    </style:style>
    <style:style style:name="P462" style:parent-style-name="Textbody" style:family="paragraph">
      <style:paragraph-properties fo:margin-bottom="0in" style:line-height-at-least="0.1875in"/>
    </style:style>
    <style:style style:name="P463" style:parent-style-name="Textbody" style:family="paragraph">
      <style:paragraph-properties fo:margin-bottom="0in" style:line-height-at-least="0.1875in"/>
    </style:style>
    <style:style style:name="P464" style:parent-style-name="Textbody" style:family="paragraph">
      <style:paragraph-properties fo:margin-bottom="0in" style:line-height-at-least="0.1875in"/>
    </style:style>
    <style:style style:name="P465" style:parent-style-name="Textbody" style:family="paragraph">
      <style:paragraph-properties fo:margin-bottom="0in" style:line-height-at-least="0.1875in"/>
    </style:style>
    <style:style style:name="P466" style:parent-style-name="Textbody" style:family="paragraph">
      <style:paragraph-properties fo:margin-bottom="0in" style:line-height-at-least="0.1875in"/>
    </style:style>
    <style:style style:name="P467" style:parent-style-name="Textbody" style:family="paragraph">
      <style:paragraph-properties fo:margin-bottom="0in" style:line-height-at-least="0.1875in"/>
    </style:style>
    <style:style style:name="P468" style:parent-style-name="Textbody" style:family="paragraph">
      <style:paragraph-properties fo:margin-bottom="0in" style:line-height-at-least="0.1875in"/>
    </style:style>
    <style:style style:name="P469" style:parent-style-name="Textbody" style:family="paragraph">
      <style:paragraph-properties fo:margin-bottom="0in" style:line-height-at-least="0.1875in"/>
    </style:style>
    <style:style style:name="P470" style:parent-style-name="Textbody" style:family="paragraph">
      <style:paragraph-properties fo:margin-bottom="0in" style:line-height-at-least="0.1875in"/>
    </style:style>
    <style:style style:name="P471" style:parent-style-name="Textbody" style:family="paragraph">
      <style:paragraph-properties fo:margin-bottom="0in" style:line-height-at-least="0.1875in"/>
    </style:style>
    <style:style style:name="P472" style:parent-style-name="Textbody" style:family="paragraph">
      <style:paragraph-properties fo:margin-bottom="0in" style:line-height-at-least="0.1875in"/>
    </style:style>
    <style:style style:name="P473" style:parent-style-name="Textbody" style:family="paragraph">
      <style:paragraph-properties fo:margin-bottom="0in" style:line-height-at-least="0.1875in"/>
    </style:style>
    <style:style style:name="P474" style:parent-style-name="Textbody" style:family="paragraph">
      <style:paragraph-properties fo:margin-bottom="0in" style:line-height-at-least="0.1875in"/>
    </style:style>
    <style:style style:name="P475" style:parent-style-name="Textbody" style:family="paragraph">
      <style:paragraph-properties fo:margin-bottom="0in" style:line-height-at-least="0.1875in"/>
    </style:style>
    <style:style style:name="P476" style:parent-style-name="Textbody" style:family="paragraph">
      <style:paragraph-properties fo:margin-bottom="0in" style:line-height-at-least="0.1875in"/>
    </style:style>
    <style:style style:name="P477" style:parent-style-name="Textbody" style:family="paragraph">
      <style:paragraph-properties fo:margin-bottom="0in" style:line-height-at-least="0.1875in"/>
    </style:style>
    <style:style style:name="P478" style:parent-style-name="Textbody" style:family="paragraph">
      <style:paragraph-properties fo:margin-bottom="0in" style:line-height-at-least="0.1875in"/>
    </style:style>
    <style:style style:name="P479" style:parent-style-name="Textbody" style:family="paragraph">
      <style:paragraph-properties fo:margin-bottom="0in" style:line-height-at-least="0.1875in"/>
    </style:style>
    <style:style style:name="P480" style:parent-style-name="Textbody" style:family="paragraph">
      <style:paragraph-properties fo:margin-bottom="0in" style:line-height-at-least="0.1875in"/>
    </style:style>
    <style:style style:name="P481" style:parent-style-name="Textbody" style:family="paragraph">
      <style:paragraph-properties fo:margin-bottom="0in" style:line-height-at-least="0.1875in"/>
    </style:style>
    <style:style style:name="P482" style:parent-style-name="Textbody" style:family="paragraph">
      <style:paragraph-properties fo:margin-bottom="0in" style:line-height-at-least="0.1875in"/>
    </style:style>
    <style:style style:name="P483" style:parent-style-name="Textbody" style:family="paragraph">
      <style:paragraph-properties fo:margin-bottom="0in" style:line-height-at-least="0.1875in"/>
    </style:style>
    <style:style style:name="P484" style:parent-style-name="Textbody" style:family="paragraph">
      <style:paragraph-properties fo:margin-bottom="0in" style:line-height-at-least="0.1875in"/>
    </style:style>
    <style:style style:name="P485" style:parent-style-name="Textbody" style:family="paragraph">
      <style:paragraph-properties fo:margin-bottom="0in" style:line-height-at-least="0.1875in"/>
    </style:style>
    <style:style style:name="P486" style:parent-style-name="Textbody" style:family="paragraph">
      <style:paragraph-properties fo:margin-bottom="0in" style:line-height-at-least="0.1875in"/>
    </style:style>
    <style:style style:name="P487" style:parent-style-name="Textbody" style:family="paragraph">
      <style:paragraph-properties fo:margin-bottom="0in" style:line-height-at-least="0.1875in"/>
    </style:style>
    <style:style style:name="P488" style:parent-style-name="Textbody" style:family="paragraph">
      <style:paragraph-properties fo:margin-bottom="0in" style:line-height-at-least="0.1875in"/>
    </style:style>
    <style:style style:name="P489" style:parent-style-name="Textbody" style:family="paragraph">
      <style:paragraph-properties fo:margin-bottom="0in" style:line-height-at-least="0.1875in"/>
    </style:style>
    <style:style style:name="P490" style:parent-style-name="Textbody" style:family="paragraph">
      <style:paragraph-properties fo:margin-bottom="0in" style:line-height-at-least="0.1875in"/>
    </style:style>
    <style:style style:name="P491" style:parent-style-name="Textbody" style:family="paragraph">
      <style:paragraph-properties fo:margin-bottom="0in" style:line-height-at-least="0.1875in"/>
    </style:style>
    <style:style style:name="P492" style:parent-style-name="Textbody" style:family="paragraph">
      <style:paragraph-properties fo:margin-bottom="0in" style:line-height-at-least="0.1875in"/>
    </style:style>
    <style:style style:name="P493" style:parent-style-name="Textbody" style:family="paragraph">
      <style:paragraph-properties fo:margin-bottom="0in" style:line-height-at-least="0.1875in"/>
    </style:style>
    <style:style style:name="P494" style:parent-style-name="Textbody" style:family="paragraph">
      <style:paragraph-properties fo:margin-bottom="0in" style:line-height-at-least="0.1875in"/>
    </style:style>
    <style:style style:name="P495" style:parent-style-name="Textbody" style:family="paragraph">
      <style:paragraph-properties fo:margin-bottom="0in" style:line-height-at-least="0.1875in"/>
    </style:style>
    <style:style style:name="P496" style:parent-style-name="Textbody" style:family="paragraph">
      <style:paragraph-properties fo:margin-bottom="0in" style:line-height-at-least="0.1875in"/>
    </style:style>
    <style:style style:name="P497" style:parent-style-name="Textbody" style:family="paragraph">
      <style:paragraph-properties fo:margin-bottom="0in" style:line-height-at-least="0.1875in"/>
    </style:style>
    <style:style style:name="P498" style:parent-style-name="Textbody" style:family="paragraph">
      <style:paragraph-properties fo:margin-bottom="0in" style:line-height-at-least="0.1875in"/>
    </style:style>
    <style:style style:name="P499" style:parent-style-name="Textbody" style:family="paragraph">
      <style:paragraph-properties fo:margin-bottom="0in" style:line-height-at-least="0.1875in"/>
    </style:style>
    <style:style style:name="P500" style:parent-style-name="Textbody" style:family="paragraph">
      <style:paragraph-properties fo:margin-bottom="0in" style:line-height-at-least="0.1875in"/>
    </style:style>
    <style:style style:name="P501" style:parent-style-name="Textbody" style:family="paragraph">
      <style:paragraph-properties fo:margin-bottom="0in" style:line-height-at-least="0.1875in"/>
    </style:style>
    <style:style style:name="P502" style:parent-style-name="Textbody" style:family="paragraph">
      <style:paragraph-properties fo:margin-bottom="0in" style:line-height-at-least="0.1875in"/>
    </style:style>
    <style:style style:name="P503" style:parent-style-name="Textbody" style:family="paragraph">
      <style:paragraph-properties fo:margin-bottom="0in" style:line-height-at-least="0.1875in"/>
    </style:style>
    <style:style style:name="P504" style:parent-style-name="Textbody" style:family="paragraph">
      <style:paragraph-properties fo:margin-bottom="0in" style:line-height-at-least="0.1875in"/>
    </style:style>
    <style:style style:name="P505" style:parent-style-name="Textbody" style:family="paragraph">
      <style:paragraph-properties fo:margin-bottom="0in" style:line-height-at-least="0.1875in"/>
    </style:style>
    <style:style style:name="P506" style:parent-style-name="Textbody" style:family="paragraph">
      <style:paragraph-properties fo:margin-bottom="0in" style:line-height-at-least="0.1875in"/>
    </style:style>
    <style:style style:name="P507" style:parent-style-name="Textbody" style:family="paragraph">
      <style:paragraph-properties fo:margin-bottom="0in" style:line-height-at-least="0.1875in"/>
    </style:style>
    <style:style style:name="P508" style:parent-style-name="Textbody" style:family="paragraph">
      <style:paragraph-properties fo:margin-bottom="0in" style:line-height-at-least="0.1875in"/>
    </style:style>
    <style:style style:name="P509" style:parent-style-name="Textbody" style:family="paragraph">
      <style:paragraph-properties fo:margin-bottom="0in" style:line-height-at-least="0.1875in"/>
    </style:style>
    <style:style style:name="P510" style:parent-style-name="Textbody" style:family="paragraph">
      <style:paragraph-properties fo:margin-bottom="0in" style:line-height-at-least="0.1875in"/>
    </style:style>
    <style:style style:name="P511" style:parent-style-name="Textbody" style:family="paragraph">
      <style:paragraph-properties fo:margin-bottom="0in" style:line-height-at-least="0.1875in"/>
    </style:style>
    <style:style style:name="P512" style:parent-style-name="Textbody" style:family="paragraph">
      <style:paragraph-properties fo:margin-bottom="0in" style:line-height-at-least="0.1875in"/>
    </style:style>
    <style:style style:name="P513" style:parent-style-name="Textbody" style:family="paragraph">
      <style:paragraph-properties fo:margin-bottom="0in" style:line-height-at-least="0.1875in"/>
    </style:style>
    <style:style style:name="P514" style:parent-style-name="Textbody" style:family="paragraph">
      <style:paragraph-properties fo:margin-bottom="0in" style:line-height-at-least="0.1875in"/>
    </style:style>
    <style:style style:name="P515" style:parent-style-name="Textbody" style:family="paragraph">
      <style:paragraph-properties fo:margin-bottom="0in" style:line-height-at-least="0.1875in"/>
    </style:style>
    <style:style style:name="P516" style:parent-style-name="Textbody" style:family="paragraph">
      <style:paragraph-properties fo:margin-bottom="0in" style:line-height-at-least="0.1875in"/>
    </style:style>
    <style:style style:name="P517" style:parent-style-name="Textbody" style:family="paragraph">
      <style:paragraph-properties fo:margin-bottom="0in" style:line-height-at-least="0.1875in"/>
    </style:style>
    <style:style style:name="P518" style:parent-style-name="Textbody" style:family="paragraph">
      <style:paragraph-properties fo:margin-bottom="0in" style:line-height-at-least="0.1875in"/>
    </style:style>
    <style:style style:name="P519" style:parent-style-name="Textbody" style:family="paragraph">
      <style:paragraph-properties fo:margin-bottom="0in" style:line-height-at-least="0.1875in"/>
    </style:style>
    <style:style style:name="P520" style:parent-style-name="Textbody" style:family="paragraph">
      <style:paragraph-properties fo:margin-bottom="0in" style:line-height-at-least="0.1875in"/>
    </style:style>
    <style:style style:name="P521" style:parent-style-name="Textbody" style:family="paragraph">
      <style:paragraph-properties fo:margin-bottom="0in" style:line-height-at-least="0.1875in"/>
    </style:style>
    <style:style style:name="P522" style:parent-style-name="Textbody" style:family="paragraph">
      <style:paragraph-properties fo:margin-bottom="0in" style:line-height-at-least="0.1875in"/>
    </style:style>
    <style:style style:name="P523" style:parent-style-name="Textbody" style:family="paragraph">
      <style:paragraph-properties fo:margin-bottom="0in" style:line-height-at-least="0.1875in"/>
    </style:style>
    <style:style style:name="P524" style:parent-style-name="Textbody" style:family="paragraph">
      <style:paragraph-properties fo:margin-bottom="0in" style:line-height-at-least="0.1875in"/>
    </style:style>
    <style:style style:name="P525" style:parent-style-name="Textbody" style:family="paragraph">
      <style:paragraph-properties fo:margin-bottom="0in" style:line-height-at-least="0.1875in"/>
    </style:style>
    <style:style style:name="P526" style:parent-style-name="Textbody" style:family="paragraph">
      <style:paragraph-properties fo:margin-bottom="0in" style:line-height-at-least="0.1875in"/>
    </style:style>
    <style:style style:name="P527" style:parent-style-name="Textbody" style:family="paragraph">
      <style:paragraph-properties fo:margin-bottom="0in" style:line-height-at-least="0.1875in"/>
    </style:style>
    <style:style style:name="P528" style:parent-style-name="Textbody" style:family="paragraph">
      <style:paragraph-properties fo:margin-bottom="0in" style:line-height-at-least="0.1875in"/>
    </style:style>
    <style:style style:name="P529" style:parent-style-name="Textbody" style:family="paragraph">
      <style:paragraph-properties fo:margin-bottom="0in" style:line-height-at-least="0.1875in"/>
    </style:style>
    <style:style style:name="P530" style:parent-style-name="Textbody" style:family="paragraph">
      <style:paragraph-properties fo:margin-bottom="0in" style:line-height-at-least="0.1875in"/>
    </style:style>
    <style:style style:name="P531" style:parent-style-name="Textbody" style:family="paragraph">
      <style:paragraph-properties fo:margin-bottom="0in" style:line-height-at-least="0.1875in"/>
    </style:style>
    <style:style style:name="P532" style:parent-style-name="Textbody" style:family="paragraph">
      <style:paragraph-properties fo:margin-bottom="0in" style:line-height-at-least="0.1875in"/>
    </style:style>
    <style:style style:name="P533" style:parent-style-name="Textbody" style:family="paragraph">
      <style:paragraph-properties fo:margin-bottom="0in" style:line-height-at-least="0.1875in"/>
    </style:style>
    <style:style style:name="P534" style:parent-style-name="Textbody" style:family="paragraph">
      <style:paragraph-properties fo:margin-bottom="0in" style:line-height-at-least="0.1875in"/>
    </style:style>
    <style:style style:name="P535" style:parent-style-name="Textbody" style:family="paragraph">
      <style:paragraph-properties fo:margin-bottom="0in" style:line-height-at-least="0.1875in"/>
    </style:style>
    <style:style style:name="P536" style:parent-style-name="Textbody" style:family="paragraph">
      <style:paragraph-properties fo:margin-bottom="0in" style:line-height-at-least="0.1875in"/>
    </style:style>
    <style:style style:name="P537" style:parent-style-name="Textbody" style:family="paragraph">
      <style:paragraph-properties fo:margin-bottom="0in" style:line-height-at-least="0.1875in"/>
    </style:style>
    <style:style style:name="P538" style:parent-style-name="Textbody" style:family="paragraph">
      <style:paragraph-properties fo:margin-bottom="0in" style:line-height-at-least="0.1875in"/>
    </style:style>
    <style:style style:name="P539" style:parent-style-name="Textbody" style:family="paragraph">
      <style:paragraph-properties fo:margin-bottom="0in" style:line-height-at-least="0.1875in"/>
    </style:style>
    <style:style style:name="P540" style:parent-style-name="Textbody" style:family="paragraph">
      <style:paragraph-properties fo:margin-bottom="0in" style:line-height-at-least="0.1875in"/>
    </style:style>
    <style:style style:name="P541" style:parent-style-name="Textbody" style:family="paragraph">
      <style:paragraph-properties fo:margin-bottom="0in" style:line-height-at-least="0.1875in"/>
    </style:style>
    <style:style style:name="P542" style:parent-style-name="Textbody" style:family="paragraph">
      <style:paragraph-properties fo:margin-bottom="0in" style:line-height-at-least="0.1875in"/>
    </style:style>
    <style:style style:name="P543" style:parent-style-name="Textbody" style:family="paragraph">
      <style:paragraph-properties fo:margin-bottom="0in" style:line-height-at-least="0.1875in"/>
    </style:style>
    <style:style style:name="P544" style:parent-style-name="Textbody" style:family="paragraph">
      <style:paragraph-properties fo:margin-bottom="0in" style:line-height-at-least="0.1875in"/>
    </style:style>
    <style:style style:name="P545" style:parent-style-name="Textbody" style:family="paragraph">
      <style:paragraph-properties fo:margin-bottom="0in" style:line-height-at-least="0.1875in"/>
    </style:style>
    <style:style style:name="P546" style:parent-style-name="Textbody" style:family="paragraph">
      <style:paragraph-properties fo:margin-bottom="0in" style:line-height-at-least="0.1875in"/>
    </style:style>
    <style:style style:name="P547" style:parent-style-name="Textbody" style:family="paragraph">
      <style:paragraph-properties fo:margin-bottom="0in" style:line-height-at-least="0.1875in"/>
    </style:style>
    <style:style style:name="P548" style:parent-style-name="Textbody" style:family="paragraph">
      <style:paragraph-properties fo:margin-bottom="0in" style:line-height-at-least="0.1875in"/>
    </style:style>
    <style:style style:name="P549" style:parent-style-name="Textbody" style:family="paragraph">
      <style:paragraph-properties fo:margin-bottom="0in" style:line-height-at-least="0.1875in"/>
    </style:style>
    <style:style style:name="P550" style:parent-style-name="Textbody" style:family="paragraph">
      <style:paragraph-properties fo:margin-bottom="0in" style:line-height-at-least="0.1875in"/>
    </style:style>
    <style:style style:name="P551" style:parent-style-name="Textbody" style:family="paragraph">
      <style:paragraph-properties fo:margin-bottom="0in" style:line-height-at-least="0.1875in"/>
    </style:style>
    <style:style style:name="P552" style:parent-style-name="Textbody" style:family="paragraph">
      <style:paragraph-properties fo:margin-bottom="0in" style:line-height-at-least="0.1875in"/>
    </style:style>
    <style:style style:name="P553" style:parent-style-name="Textbody" style:family="paragraph">
      <style:paragraph-properties fo:margin-bottom="0in" style:line-height-at-least="0.1875in"/>
    </style:style>
    <style:style style:name="P554" style:parent-style-name="Textbody" style:family="paragraph">
      <style:paragraph-properties fo:margin-bottom="0in" style:line-height-at-least="0.1875in"/>
    </style:style>
    <style:style style:name="P555" style:parent-style-name="Textbody" style:family="paragraph">
      <style:paragraph-properties fo:margin-bottom="0in" style:line-height-at-least="0.1875in"/>
    </style:style>
    <style:style style:name="P556" style:parent-style-name="Textbody" style:family="paragraph">
      <style:paragraph-properties fo:margin-bottom="0in" style:line-height-at-least="0.1875in"/>
    </style:style>
    <style:style style:name="P557" style:parent-style-name="Textbody" style:family="paragraph">
      <style:paragraph-properties fo:margin-bottom="0in" style:line-height-at-least="0.1875in"/>
    </style:style>
    <style:style style:name="P558" style:parent-style-name="Textbody" style:family="paragraph">
      <style:paragraph-properties fo:margin-bottom="0in" style:line-height-at-least="0.1875in"/>
    </style:style>
    <style:style style:name="P559" style:parent-style-name="Textbody" style:family="paragraph">
      <style:paragraph-properties fo:margin-bottom="0in" style:line-height-at-least="0.1875in"/>
    </style:style>
    <style:style style:name="P560" style:parent-style-name="Textbody" style:family="paragraph">
      <style:paragraph-properties fo:margin-bottom="0in" style:line-height-at-least="0.1875in"/>
    </style:style>
    <style:style style:name="P561" style:parent-style-name="Textbody" style:family="paragraph">
      <style:paragraph-properties fo:margin-bottom="0in" style:line-height-at-least="0.1875in"/>
    </style:style>
    <style:style style:name="P562" style:parent-style-name="Textbody" style:family="paragraph">
      <style:paragraph-properties fo:margin-bottom="0in" style:line-height-at-least="0.1875in"/>
    </style:style>
    <style:style style:name="P563" style:parent-style-name="Textbody" style:family="paragraph">
      <style:paragraph-properties fo:margin-bottom="0in" style:line-height-at-least="0.1875in"/>
    </style:style>
    <style:style style:name="P564" style:parent-style-name="Textbody" style:family="paragraph">
      <style:paragraph-properties fo:margin-bottom="0in" style:line-height-at-least="0.1875in"/>
    </style:style>
    <style:style style:name="P565" style:parent-style-name="Textbody" style:family="paragraph">
      <style:paragraph-properties fo:margin-bottom="0in" style:line-height-at-least="0.1875in"/>
    </style:style>
    <style:style style:name="P566" style:parent-style-name="Textbody" style:family="paragraph">
      <style:paragraph-properties fo:margin-bottom="0in" style:line-height-at-least="0.1875in"/>
    </style:style>
    <style:style style:name="P567" style:parent-style-name="Textbody" style:family="paragraph">
      <style:paragraph-properties fo:margin-bottom="0in" style:line-height-at-least="0.1875in"/>
    </style:style>
    <style:style style:name="P568" style:parent-style-name="Textbody" style:family="paragraph">
      <style:paragraph-properties fo:margin-bottom="0in" style:line-height-at-least="0.1875in"/>
    </style:style>
    <style:style style:name="P569" style:parent-style-name="Textbody" style:family="paragraph">
      <style:paragraph-properties fo:margin-bottom="0in" style:line-height-at-least="0.1875in"/>
    </style:style>
    <style:style style:name="P570" style:parent-style-name="Textbody" style:family="paragraph">
      <style:paragraph-properties fo:margin-bottom="0in" style:line-height-at-least="0.1875in"/>
    </style:style>
    <style:style style:name="P571" style:parent-style-name="Textbody" style:family="paragraph">
      <style:paragraph-properties fo:margin-bottom="0in" style:line-height-at-least="0.1875in"/>
    </style:style>
    <style:style style:name="P572" style:parent-style-name="Textbody" style:family="paragraph">
      <style:paragraph-properties fo:margin-bottom="0in" style:line-height-at-least="0.1875in"/>
    </style:style>
    <style:style style:name="P573" style:parent-style-name="Textbody" style:family="paragraph">
      <style:paragraph-properties fo:margin-bottom="0in" style:line-height-at-least="0.1875in"/>
    </style:style>
    <style:style style:name="P574" style:parent-style-name="Textbody" style:family="paragraph">
      <style:paragraph-properties fo:margin-bottom="0in" style:line-height-at-least="0.1875in"/>
    </style:style>
    <style:style style:name="P575" style:parent-style-name="Textbody" style:family="paragraph">
      <style:paragraph-properties fo:margin-bottom="0in" style:line-height-at-least="0.1875in"/>
    </style:style>
    <style:style style:name="P576" style:parent-style-name="Textbody" style:family="paragraph">
      <style:paragraph-properties fo:margin-bottom="0in" style:line-height-at-least="0.1875in"/>
    </style:style>
    <style:style style:name="P577" style:parent-style-name="Textbody" style:family="paragraph">
      <style:paragraph-properties fo:margin-bottom="0in" style:line-height-at-least="0.1875in"/>
    </style:style>
    <style:style style:name="P578" style:parent-style-name="Textbody" style:family="paragraph">
      <style:paragraph-properties fo:margin-bottom="0in" style:line-height-at-least="0.1875in"/>
    </style:style>
    <style:style style:name="P579" style:parent-style-name="Textbody" style:family="paragraph">
      <style:paragraph-properties fo:margin-bottom="0in" style:line-height-at-least="0.1875in"/>
    </style:style>
    <style:style style:name="P580" style:parent-style-name="Textbody" style:family="paragraph">
      <style:paragraph-properties fo:margin-bottom="0in" style:line-height-at-least="0.1875in"/>
    </style:style>
    <style:style style:name="P581" style:parent-style-name="Textbody" style:family="paragraph">
      <style:paragraph-properties fo:margin-bottom="0in" style:line-height-at-least="0.1875in"/>
    </style:style>
    <style:style style:name="P582" style:parent-style-name="Textbody" style:family="paragraph">
      <style:paragraph-properties fo:margin-bottom="0in" style:line-height-at-least="0.1875in"/>
    </style:style>
    <style:style style:name="P583" style:parent-style-name="Textbody" style:family="paragraph">
      <style:paragraph-properties fo:margin-bottom="0in" style:line-height-at-least="0.1875in"/>
    </style:style>
    <style:style style:name="P584" style:parent-style-name="Textbody" style:family="paragraph">
      <style:paragraph-properties fo:margin-bottom="0in" style:line-height-at-least="0.1875in"/>
    </style:style>
    <style:style style:name="P585" style:parent-style-name="Textbody" style:family="paragraph">
      <style:paragraph-properties fo:margin-bottom="0in" style:line-height-at-least="0.1875in"/>
    </style:style>
    <style:style style:name="P586" style:parent-style-name="Textbody" style:family="paragraph">
      <style:paragraph-properties fo:margin-bottom="0in" style:line-height-at-least="0.1875in"/>
    </style:style>
    <style:style style:name="P587" style:parent-style-name="Textbody" style:family="paragraph">
      <style:paragraph-properties fo:margin-bottom="0in" style:line-height-at-least="0.1875in"/>
    </style:style>
    <style:style style:name="P588" style:parent-style-name="Textbody" style:family="paragraph">
      <style:paragraph-properties fo:margin-bottom="0in" style:line-height-at-least="0.1875in"/>
    </style:style>
    <style:style style:name="P589" style:parent-style-name="Textbody" style:family="paragraph">
      <style:paragraph-properties fo:margin-bottom="0in" style:line-height-at-least="0.1875in"/>
    </style:style>
    <style:style style:name="P590" style:parent-style-name="Textbody" style:family="paragraph">
      <style:paragraph-properties fo:margin-bottom="0in" style:line-height-at-least="0.1875in"/>
    </style:style>
    <style:style style:name="P591" style:parent-style-name="Textbody" style:family="paragraph">
      <style:paragraph-properties fo:margin-bottom="0in" style:line-height-at-least="0.1875in"/>
    </style:style>
    <style:style style:name="P592" style:parent-style-name="Textbody" style:family="paragraph">
      <style:paragraph-properties fo:margin-bottom="0in" style:line-height-at-least="0.1875in"/>
    </style:style>
    <style:style style:name="P593" style:parent-style-name="Textbody" style:family="paragraph">
      <style:paragraph-properties fo:margin-bottom="0in" style:line-height-at-least="0.1875in"/>
    </style:style>
    <style:style style:name="P594" style:parent-style-name="Textbody" style:family="paragraph">
      <style:paragraph-properties fo:margin-bottom="0in" style:line-height-at-least="0.1875in"/>
    </style:style>
    <style:style style:name="P595" style:parent-style-name="Textbody" style:family="paragraph">
      <style:paragraph-properties fo:margin-bottom="0in" style:line-height-at-least="0.1875in"/>
    </style:style>
    <style:style style:name="P596" style:parent-style-name="Textbody" style:family="paragraph">
      <style:paragraph-properties fo:margin-bottom="0in" style:line-height-at-least="0.1875in"/>
    </style:style>
    <style:style style:name="P597" style:parent-style-name="Textbody" style:family="paragraph">
      <style:paragraph-properties fo:margin-bottom="0in" style:line-height-at-least="0.1875in"/>
    </style:style>
    <style:style style:name="P598" style:parent-style-name="Textbody" style:family="paragraph">
      <style:paragraph-properties fo:margin-bottom="0in" style:line-height-at-least="0.1875in"/>
    </style:style>
    <style:style style:name="P599" style:parent-style-name="Textbody" style:family="paragraph">
      <style:paragraph-properties fo:margin-bottom="0in"/>
    </style:style>
    <style:style style:name="T600" style:parent-style-name="Основнойшрифтабзаца" style:family="text">
      <style:text-properties style:font-name="PT Serif" fo:color="#131313" fo:font-size="23pt" style:font-size-asian="23pt"/>
    </style:style>
    <style:style style:name="P601" style:parent-style-name="Textbody" style:family="paragraph">
      <style:paragraph-properties fo:margin-bottom="0in" style:line-height-at-least="0.1875in"/>
    </style:style>
    <style:style style:name="P602" style:parent-style-name="Textbody" style:family="paragraph">
      <style:paragraph-properties fo:margin-bottom="0.0805in" style:line-height-at-least="0.1875in"/>
    </style:style>
    <style:style style:name="T603" style:parent-style-name="Основнойшрифтабзаца" style:family="text">
      <style:text-properties style:font-name="Arial, Helvetica, sans-serif" fo:font-weight="bold" style:font-weight-asian="bold" fo:color="#868686" fo:font-size="7pt" style:font-size-asian="7pt"/>
    </style:style>
    <style:style style:name="T604" style:parent-style-name="Основнойшрифтабзаца" style:family="text">
      <style:text-properties style:font-name="Arial, Helvetica, sans-serif" fo:color="#262626" fo:font-size="9pt" style:font-size-asian="9pt"/>
    </style:style>
    <style:style style:name="T605" style:parent-style-name="Выделение" style:family="text">
      <style:text-properties style:font-name="Arial, Helvetica, sans-serif" fo:font-style="normal" style:font-style-asian="normal" fo:color="#2086BB" fo:font-size="9pt" style:font-size-asian="9pt"/>
    </style:style>
    <style:style style:name="T606" style:parent-style-name="Выделение" style:family="text">
      <style:text-properties style:font-name="Arial, Helvetica, sans-serif" fo:font-style="normal" style:font-style-asian="normal" fo:color="#2086BB" fo:font-size="9pt" style:font-size-asian="9pt"/>
    </style:style>
    <style:style style:name="P607" style:parent-style-name="Heading1" style:family="paragraph">
      <style:paragraph-properties fo:margin-top="0in" fo:margin-bottom="0in"/>
      <style:text-properties style:font-name="PT Serif" fo:font-weight="normal" style:font-weight-asian="normal" fo:color="#131313" fo:font-size="23pt" style:font-size-asian="23pt"/>
    </style:style>
    <style:style style:name="P608" style:parent-style-name="Textbody" style:family="paragraph">
      <style:paragraph-properties fo:margin-bottom="0in" style:line-height-at-least="0.1875in"/>
    </style:style>
    <style:style style:name="P609" style:parent-style-name="Textbody" style:family="paragraph">
      <style:paragraph-properties fo:margin-bottom="0.0805in" style:line-height-at-least="0.1875in"/>
    </style:style>
    <style:style style:name="T610" style:parent-style-name="Основнойшрифтабзаца" style:family="text">
      <style:text-properties style:font-name="Arial, Helvetica, sans-serif" fo:font-weight="bold" style:font-weight-asian="bold" fo:color="#868686" fo:font-size="7pt" style:font-size-asian="7pt"/>
    </style:style>
    <style:style style:name="T611" style:parent-style-name="Основнойшрифтабзаца" style:family="text">
      <style:text-properties style:font-name="Arial, Helvetica, sans-serif" fo:color="#262626" fo:font-size="9pt" style:font-size-asian="9pt"/>
    </style:style>
    <style:style style:name="T612" style:parent-style-name="Выделение" style:family="text">
      <style:text-properties style:font-name="Arial, Helvetica, sans-serif" fo:font-style="normal" style:font-style-asian="normal" fo:color="#2086BB" fo:font-size="9pt" style:font-size-asian="9pt"/>
    </style:style>
    <style:style style:name="P613" style:parent-style-name="Heading1" style:family="paragraph">
      <style:paragraph-properties fo:margin-top="0in" fo:margin-bottom="0in"/>
      <style:text-properties style:font-name="PT Serif" fo:font-weight="normal" style:font-weight-asian="normal" fo:color="#131313" fo:font-size="23pt" style:font-size-asian="23pt"/>
    </style:style>
    <style:style style:name="P614" style:parent-style-name="Textbody" style:family="paragraph">
      <style:paragraph-properties fo:margin-bottom="0in" style:line-height-at-least="0.1875in"/>
    </style:style>
    <style:style style:name="P615" style:parent-style-name="Textbody" style:family="paragraph">
      <style:paragraph-properties fo:margin-bottom="0in" style:line-height-at-least="0.1875in"/>
    </style:style>
    <style:style style:name="P616" style:parent-style-name="Textbody" style:family="paragraph">
      <style:paragraph-properties fo:margin-bottom="0in" style:line-height-at-least="0.1875in"/>
    </style:style>
    <style:style style:name="P617" style:parent-style-name="Textbody" style:family="paragraph">
      <style:paragraph-properties fo:margin-bottom="0in" style:line-height-at-least="0.1875in"/>
    </style:style>
    <style:style style:name="P618" style:parent-style-name="Heading3" style:family="paragraph">
      <style:paragraph-properties fo:margin-top="0in" fo:margin-bottom="0in"/>
      <style:text-properties style:font-name="Trebuchet MS" fo:color="#601802" fo:font-size="12pt" style:font-size-asian="12pt"/>
    </style:style>
    <style:style style:name="P61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2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21" style:parent-style-name="Heading4" style:family="paragraph">
      <style:paragraph-properties fo:margin-top="0.0895in" fo:margin-bottom="0.018in"/>
      <style:text-properties style:font-name="Helvetica Neue" fo:color="#005300" fo:font-size="10pt" style:font-size-asian="10pt"/>
    </style:style>
    <style:style style:name="P62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23" style:parent-style-name="Textbody" style:family="paragraph">
      <style:paragraph-properties fo:text-align="justify" fo:margin-bottom="0in" fo:text-indent="0.1784in"/>
    </style:style>
    <style:style style:name="T62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625" style:parent-style-name="Основнойшрифтабзаца" style:family="text">
      <style:text-properties style:font-name="Helvetica Neue" fo:color="#000000" fo:font-size="9.5pt" style:font-size-asian="9.5pt"/>
    </style:style>
    <style:style style:name="P626" style:parent-style-name="Textbody" style:family="paragraph">
      <style:paragraph-properties fo:text-align="justify" fo:margin-bottom="0in" fo:text-indent="0.1784in"/>
    </style:style>
    <style:style style:name="T627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628" style:parent-style-name="Основнойшрифтабзаца" style:family="text">
      <style:text-properties style:font-name="Helvetica Neue" fo:color="#000000" fo:font-size="9.5pt" style:font-size-asian="9.5pt"/>
    </style:style>
    <style:style style:name="T629" style:parent-style-name="Основнойшрифтабзаца" style:family="text">
      <style:text-properties style:font-name="Helvetica Neue" fo:color="#000000" fo:font-size="9.5pt" style:font-size-asian="9.5pt"/>
    </style:style>
    <style:style style:name="P630" style:parent-style-name="Textbody" style:family="paragraph">
      <style:paragraph-properties fo:text-align="justify" fo:margin-bottom="0in" fo:text-indent="0.1784in"/>
    </style:style>
    <style:style style:name="T63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632" style:parent-style-name="Основнойшрифтабзаца" style:family="text">
      <style:text-properties style:font-name="Helvetica Neue" fo:color="#000000" fo:font-size="9.5pt" style:font-size-asian="9.5pt"/>
    </style:style>
    <style:style style:name="P633" style:parent-style-name="Textbody" style:family="paragraph">
      <style:paragraph-properties fo:text-align="justify" fo:margin-bottom="0in" fo:text-indent="0.1784in"/>
    </style:style>
    <style:style style:name="T63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63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3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3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3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39" style:parent-style-name="Textbody" style:family="paragraph">
      <style:paragraph-properties fo:text-align="justify" fo:margin-bottom="0in" fo:text-indent="0.1784in"/>
    </style:style>
    <style:style style:name="T640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64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4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4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4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4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46" style:parent-style-name="Textbody" style:family="paragraph">
      <style:paragraph-properties fo:text-align="justify" fo:margin-bottom="0in" fo:text-indent="0.1784in"/>
    </style:style>
    <style:style style:name="T647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648" style:parent-style-name="Основнойшрифтабзаца" style:family="text">
      <style:text-properties style:font-name="Helvetica Neue" fo:color="#000000" fo:font-size="9.5pt" style:font-size-asian="9.5pt"/>
    </style:style>
    <style:style style:name="T649" style:parent-style-name="Основнойшрифтабзаца" style:family="text">
      <style:text-properties style:font-name="Helvetica Neue" fo:color="#000000" fo:font-size="9.5pt" style:font-size-asian="9.5pt"/>
    </style:style>
    <style:style style:name="P650" style:parent-style-name="Textbody" style:family="paragraph">
      <style:paragraph-properties fo:text-align="justify" fo:margin-bottom="0in" fo:text-indent="0.1784in"/>
    </style:style>
    <style:style style:name="T65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652" style:parent-style-name="Основнойшрифтабзаца" style:family="text">
      <style:text-properties style:font-name="Helvetica Neue" fo:color="#000000" fo:font-size="9.5pt" style:font-size-asian="9.5pt"/>
    </style:style>
    <style:style style:name="T653" style:parent-style-name="Основнойшрифтабзаца" style:family="text">
      <style:text-properties style:font-name="Helvetica Neue" fo:color="#000000" fo:font-size="9.5pt" style:font-size-asian="9.5pt"/>
    </style:style>
    <style:style style:name="P654" style:parent-style-name="Textbody" style:family="paragraph">
      <style:paragraph-properties fo:text-align="justify" fo:margin-bottom="0in" fo:text-indent="0.1784in"/>
    </style:style>
    <style:style style:name="T655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656" style:parent-style-name="Основнойшрифтабзаца" style:family="text">
      <style:text-properties style:font-name="Helvetica Neue" fo:color="#000000" fo:font-size="9.5pt" style:font-size-asian="9.5pt"/>
    </style:style>
    <style:style style:name="P657" style:parent-style-name="Textbody" style:family="paragraph">
      <style:paragraph-properties fo:text-align="justify" fo:margin-bottom="0in" fo:text-indent="0.1784in"/>
    </style:style>
    <style:style style:name="T65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65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6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6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6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63" style:parent-style-name="Textbody" style:family="paragraph">
      <style:paragraph-properties fo:text-align="justify" fo:margin-bottom="0in" fo:text-indent="0.1784in"/>
    </style:style>
    <style:style style:name="T66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66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6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6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6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69" style:parent-style-name="Textbody" style:family="paragraph">
      <style:paragraph-properties fo:text-align="justify" fo:margin-bottom="0in" fo:text-indent="0.1784in"/>
    </style:style>
    <style:style style:name="T670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67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7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7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7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75" style:parent-style-name="Textbody" style:family="paragraph">
      <style:paragraph-properties fo:text-align="justify" fo:margin-bottom="0in" fo:text-indent="0.1784in"/>
    </style:style>
    <style:style style:name="T676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67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7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7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8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81" style:parent-style-name="Textbody" style:family="paragraph">
      <style:paragraph-properties fo:text-align="justify" fo:margin-bottom="0in" fo:text-indent="0.1784in"/>
    </style:style>
    <style:style style:name="T682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68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8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8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8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87" style:parent-style-name="Textbody" style:family="paragraph">
      <style:paragraph-properties fo:text-align="justify" fo:margin-bottom="0in" fo:text-indent="0.1784in"/>
    </style:style>
    <style:style style:name="T68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68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9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9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9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9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694" style:parent-style-name="Textbody" style:family="paragraph">
      <style:paragraph-properties fo:text-align="justify" fo:margin-bottom="0in" fo:text-indent="0.1784in"/>
    </style:style>
    <style:style style:name="T695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696" style:parent-style-name="Основнойшрифтабзаца" style:family="text">
      <style:text-properties style:font-name="Helvetica Neue" fo:color="#000000" fo:font-size="9.5pt" style:font-size-asian="9.5pt"/>
    </style:style>
    <style:style style:name="P697" style:parent-style-name="Textbody" style:family="paragraph">
      <style:paragraph-properties fo:text-align="justify" fo:margin-bottom="0in" fo:text-indent="0.1784in"/>
    </style:style>
    <style:style style:name="T69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699" style:parent-style-name="Основнойшрифтабзаца" style:family="text">
      <style:text-properties style:font-name="Helvetica Neue" fo:color="#000000" fo:font-size="9.5pt" style:font-size-asian="9.5pt"/>
    </style:style>
    <style:style style:name="P700" style:parent-style-name="Textbody" style:family="paragraph">
      <style:paragraph-properties fo:text-align="justify" fo:margin-bottom="0in" fo:text-indent="0.1784in"/>
    </style:style>
    <style:style style:name="T70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02" style:parent-style-name="Основнойшрифтабзаца" style:family="text">
      <style:text-properties style:font-name="Helvetica Neue" fo:color="#000000" fo:font-size="9.5pt" style:font-size-asian="9.5pt"/>
    </style:style>
    <style:style style:name="T703" style:parent-style-name="Основнойшрифтабзаца" style:family="text">
      <style:text-properties style:font-name="Helvetica Neue" fo:color="#000000" fo:font-size="9.5pt" style:font-size-asian="9.5pt"/>
    </style:style>
    <style:style style:name="P704" style:parent-style-name="Textbody" style:family="paragraph">
      <style:paragraph-properties fo:text-align="justify" fo:margin-bottom="0in" fo:text-indent="0.1784in"/>
    </style:style>
    <style:style style:name="T705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06" style:parent-style-name="Основнойшрифтабзаца" style:family="text">
      <style:text-properties style:font-name="Helvetica Neue" fo:color="#000000" fo:font-size="9.5pt" style:font-size-asian="9.5pt"/>
    </style:style>
    <style:style style:name="P70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0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09" style:parent-style-name="Textbody" style:family="paragraph">
      <style:paragraph-properties fo:text-align="justify" fo:margin-bottom="0in" fo:text-indent="0.1784in"/>
    </style:style>
    <style:style style:name="T710" style:parent-style-name="StrongEmphasis" style:family="text">
      <style:text-properties style:font-name="Helvetica Neue" fo:font-weight="normal" style:font-weight-asian="normal" fo:color="#2C1B09" fo:font-size="9.5pt" style:font-size-asian="9.5pt"/>
    </style:style>
    <style:style style:name="P711" style:parent-style-name="Textbody" style:family="paragraph">
      <style:paragraph-properties fo:text-align="justify" fo:margin-bottom="0in" fo:text-indent="0.1784in"/>
    </style:style>
    <style:style style:name="T712" style:parent-style-name="StrongEmphasis" style:family="text">
      <style:text-properties style:font-name="Helvetica Neue" fo:font-weight="normal" style:font-weight-asian="normal" fo:color="#2C1B09" fo:font-size="9.5pt" style:font-size-asian="9.5pt"/>
    </style:style>
    <style:style style:name="P713" style:parent-style-name="Textbody" style:family="paragraph">
      <style:paragraph-properties fo:text-align="justify" fo:margin-bottom="0in" fo:text-indent="0.1784in"/>
    </style:style>
    <style:style style:name="T714" style:parent-style-name="StrongEmphasis" style:family="text">
      <style:text-properties style:font-name="Helvetica Neue" fo:font-weight="normal" style:font-weight-asian="normal" fo:color="#2C1B09" fo:font-size="9.5pt" style:font-size-asian="9.5pt"/>
    </style:style>
    <style:style style:name="P715" style:parent-style-name="Textbody" style:family="paragraph">
      <style:paragraph-properties fo:text-align="justify" fo:margin-bottom="0in" fo:text-indent="0.1784in"/>
    </style:style>
    <style:style style:name="T716" style:parent-style-name="StrongEmphasis" style:family="text">
      <style:text-properties style:font-name="Helvetica Neue" fo:font-weight="normal" style:font-weight-asian="normal" fo:color="#2C1B09" fo:font-size="9.5pt" style:font-size-asian="9.5pt"/>
    </style:style>
    <style:style style:name="P71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18" style:parent-style-name="Textbody" style:family="paragraph">
      <style:paragraph-properties fo:text-align="justify" fo:margin-bottom="0in" fo:text-indent="0.1784in"/>
    </style:style>
    <style:style style:name="T719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720" style:parent-style-name="Heading4" style:family="paragraph">
      <style:paragraph-properties fo:margin-top="0.0895in" fo:margin-bottom="0.018in"/>
      <style:text-properties style:font-name="Helvetica Neue" fo:color="#005300" fo:font-size="10pt" style:font-size-asian="10pt"/>
    </style:style>
    <style:style style:name="P72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2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2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2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2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2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2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2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2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3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4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5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6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S1" style:family="section">
      <style:section-properties fo:margin-left="0in" fo:margin-right="0in" style:writing-mode="lr-tb"/>
    </style:style>
    <style:style style:name="TableColumn762" style:family="table-column">
      <style:table-column-properties style:column-width="0.9243in" style:use-optimal-column-width="false"/>
    </style:style>
    <style:style style:name="Table761" style:family="table">
      <style:table-properties style:width="0.9243in" fo:margin-left="0.0125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style:line-height-at-least="0.1694in"/>
    </style:style>
    <style:style style:name="T766" style:parent-style-name="Основнойшрифтабзаца" style:family="text">
      <style:text-properties fo:color="#2C1B09" style:language-asian="ru" style:country-asian="RU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767" style:parent-style-name="Heading3" style:family="paragraph">
      <style:paragraph-properties fo:margin-top="0.0895in" fo:margin-bottom="0.018in" fo:line-height="120%"/>
      <style:text-properties style:font-name="Trebuchet MS" fo:color="#601802" fo:font-size="12pt" style:font-size-asian="12pt"/>
    </style:style>
    <style:style style:name="P768" style:parent-style-name="Heading4" style:family="paragraph">
      <style:paragraph-properties fo:margin-top="0.0895in" fo:margin-bottom="0.018in"/>
      <style:text-properties style:font-name="Helvetica Neue" fo:color="#005300" fo:font-size="10pt" style:font-size-asian="10pt"/>
    </style:style>
    <style:style style:name="P769" style:parent-style-name="Textbody" style:family="paragraph">
      <style:paragraph-properties fo:text-align="justify" fo:margin-bottom="0in" fo:text-indent="0.1784in"/>
    </style:style>
    <style:style style:name="T770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77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772" style:parent-style-name="Textbody" style:family="paragraph">
      <style:paragraph-properties fo:text-align="justify" fo:margin-bottom="0in" fo:text-indent="0.1784in"/>
    </style:style>
    <style:style style:name="T773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74" style:parent-style-name="Основнойшрифтабзаца" style:family="text">
      <style:text-properties style:font-name="Helvetica Neue" fo:color="#000000" fo:font-size="9.5pt" style:font-size-asian="9.5pt"/>
    </style:style>
    <style:style style:name="P775" style:parent-style-name="Textbody" style:family="paragraph">
      <style:paragraph-properties fo:text-align="justify" fo:margin-bottom="0in" fo:text-indent="0.1784in"/>
    </style:style>
    <style:style style:name="T776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77" style:parent-style-name="Основнойшрифтабзаца" style:family="text">
      <style:text-properties style:font-name="Helvetica Neue" fo:color="#000000" fo:font-size="9.5pt" style:font-size-asian="9.5pt"/>
    </style:style>
    <style:style style:name="P778" style:parent-style-name="Textbody" style:family="paragraph">
      <style:paragraph-properties fo:text-align="justify" fo:margin-bottom="0in" fo:text-indent="0.1784in"/>
    </style:style>
    <style:style style:name="T779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80" style:parent-style-name="Основнойшрифтабзаца" style:family="text">
      <style:text-properties style:font-name="Helvetica Neue" fo:color="#000000" fo:font-size="9.5pt" style:font-size-asian="9.5pt"/>
    </style:style>
    <style:style style:name="P781" style:parent-style-name="Textbody" style:family="paragraph">
      <style:paragraph-properties fo:text-align="justify" fo:margin-bottom="0in" fo:text-indent="0.1784in"/>
    </style:style>
    <style:style style:name="T782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83" style:parent-style-name="Основнойшрифтабзаца" style:family="text">
      <style:text-properties style:font-name="Helvetica Neue" fo:color="#000000" fo:font-size="9.5pt" style:font-size-asian="9.5pt"/>
    </style:style>
    <style:style style:name="T784" style:parent-style-name="Основнойшрифтабзаца" style:family="text">
      <style:text-properties style:font-name="Helvetica Neue" fo:color="#000000" fo:font-size="9.5pt" style:font-size-asian="9.5pt"/>
    </style:style>
    <style:style style:name="P785" style:parent-style-name="Textbody" style:family="paragraph">
      <style:paragraph-properties fo:text-align="justify" fo:margin-bottom="0in" fo:text-indent="0.1784in"/>
    </style:style>
    <style:style style:name="T786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87" style:parent-style-name="Основнойшрифтабзаца" style:family="text">
      <style:text-properties style:font-name="Helvetica Neue" fo:color="#000000" fo:font-size="9.5pt" style:font-size-asian="9.5pt"/>
    </style:style>
    <style:style style:name="P788" style:parent-style-name="Textbody" style:family="paragraph">
      <style:paragraph-properties fo:text-align="justify" fo:margin-bottom="0in" fo:text-indent="0.1784in"/>
    </style:style>
    <style:style style:name="T789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90" style:parent-style-name="Основнойшрифтабзаца" style:family="text">
      <style:text-properties style:font-name="Helvetica Neue" fo:color="#000000" fo:font-size="9.5pt" style:font-size-asian="9.5pt"/>
    </style:style>
    <style:style style:name="P791" style:parent-style-name="Textbody" style:family="paragraph">
      <style:paragraph-properties fo:text-align="justify" fo:margin-bottom="0in" fo:text-indent="0.1784in"/>
    </style:style>
    <style:style style:name="T792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93" style:parent-style-name="Основнойшрифтабзаца" style:family="text">
      <style:text-properties style:font-name="Helvetica Neue" fo:color="#000000" fo:font-size="9.5pt" style:font-size-asian="9.5pt"/>
    </style:style>
    <style:style style:name="T794" style:parent-style-name="Основнойшрифтабзаца" style:family="text">
      <style:text-properties style:font-name="Helvetica Neue" fo:color="#000000" fo:font-size="9.5pt" style:font-size-asian="9.5pt"/>
    </style:style>
    <style:style style:name="P795" style:parent-style-name="Textbody" style:family="paragraph">
      <style:paragraph-properties fo:text-align="justify" fo:margin-bottom="0in" fo:text-indent="0.1784in"/>
    </style:style>
    <style:style style:name="T796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797" style:parent-style-name="Основнойшрифтабзаца" style:family="text">
      <style:text-properties style:font-name="Helvetica Neue" fo:color="#000000" fo:font-size="9.5pt" style:font-size-asian="9.5pt"/>
    </style:style>
    <style:style style:name="P798" style:parent-style-name="Textbody" style:family="paragraph">
      <style:paragraph-properties fo:text-align="justify" fo:margin-bottom="0in" fo:text-indent="0.1784in"/>
    </style:style>
    <style:style style:name="T799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00" style:parent-style-name="Основнойшрифтабзаца" style:family="text">
      <style:text-properties style:font-name="Helvetica Neue" fo:color="#000000" fo:font-size="9.5pt" style:font-size-asian="9.5pt"/>
    </style:style>
    <style:style style:name="T801" style:parent-style-name="Основнойшрифтабзаца" style:family="text">
      <style:text-properties style:font-name="Helvetica Neue" fo:color="#000000" fo:font-size="9.5pt" style:font-size-asian="9.5pt"/>
    </style:style>
    <style:style style:name="T802" style:parent-style-name="Основнойшрифтабзаца" style:family="text">
      <style:text-properties style:font-name="Helvetica Neue" fo:color="#000000" fo:font-size="9.5pt" style:font-size-asian="9.5pt"/>
    </style:style>
    <style:style style:name="P803" style:parent-style-name="Textbody" style:family="paragraph">
      <style:paragraph-properties fo:text-align="justify" fo:margin-bottom="0in" fo:text-indent="0.1784in"/>
    </style:style>
    <style:style style:name="T80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05" style:parent-style-name="Основнойшрифтабзаца" style:family="text">
      <style:text-properties style:font-name="Helvetica Neue" fo:color="#000000" fo:font-size="9.5pt" style:font-size-asian="9.5pt"/>
    </style:style>
    <style:style style:name="P806" style:parent-style-name="Textbody" style:family="paragraph">
      <style:paragraph-properties fo:text-align="justify" fo:margin-bottom="0in" fo:text-indent="0.1784in"/>
    </style:style>
    <style:style style:name="T807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08" style:parent-style-name="Основнойшрифтабзаца" style:family="text">
      <style:text-properties style:font-name="Helvetica Neue" fo:color="#000000" fo:font-size="9.5pt" style:font-size-asian="9.5pt"/>
    </style:style>
    <style:style style:name="T809" style:parent-style-name="Основнойшрифтабзаца" style:family="text">
      <style:text-properties style:font-name="Helvetica Neue" fo:color="#000000" fo:font-size="9.5pt" style:font-size-asian="9.5pt"/>
    </style:style>
    <style:style style:name="P810" style:parent-style-name="Textbody" style:family="paragraph">
      <style:paragraph-properties fo:text-align="justify" fo:margin-bottom="0in" fo:text-indent="0.1784in"/>
    </style:style>
    <style:style style:name="T81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12" style:parent-style-name="Основнойшрифтабзаца" style:family="text">
      <style:text-properties style:font-name="Helvetica Neue" fo:color="#000000" fo:font-size="9.5pt" style:font-size-asian="9.5pt"/>
    </style:style>
    <style:style style:name="P813" style:parent-style-name="Textbody" style:family="paragraph">
      <style:paragraph-properties fo:text-align="justify" fo:margin-bottom="0in" fo:text-indent="0.1784in"/>
    </style:style>
    <style:style style:name="T81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15" style:parent-style-name="Основнойшрифтабзаца" style:family="text">
      <style:text-properties style:font-name="Helvetica Neue" fo:color="#000000" fo:font-size="9.5pt" style:font-size-asian="9.5pt"/>
    </style:style>
    <style:style style:name="T816" style:parent-style-name="Основнойшрифтабзаца" style:family="text">
      <style:text-properties style:font-name="Helvetica Neue" fo:color="#000000" fo:font-size="9.5pt" style:font-size-asian="9.5pt"/>
    </style:style>
    <style:style style:name="P817" style:parent-style-name="Textbody" style:family="paragraph">
      <style:paragraph-properties fo:text-align="justify" fo:margin-bottom="0in" fo:text-indent="0.1784in"/>
    </style:style>
    <style:style style:name="T81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19" style:parent-style-name="Основнойшрифтабзаца" style:family="text">
      <style:text-properties style:font-name="Helvetica Neue" fo:color="#000000" fo:font-size="9.5pt" style:font-size-asian="9.5pt"/>
    </style:style>
    <style:style style:name="P820" style:parent-style-name="Textbody" style:family="paragraph">
      <style:paragraph-properties fo:text-align="justify" fo:margin-bottom="0in" fo:text-indent="0.1784in"/>
    </style:style>
    <style:style style:name="T82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22" style:parent-style-name="Основнойшрифтабзаца" style:family="text">
      <style:text-properties style:font-name="Helvetica Neue" fo:color="#000000" fo:font-size="9.5pt" style:font-size-asian="9.5pt"/>
    </style:style>
    <style:style style:name="P823" style:parent-style-name="Textbody" style:family="paragraph">
      <style:paragraph-properties fo:text-align="justify" fo:margin-bottom="0in" fo:text-indent="0.1784in"/>
    </style:style>
    <style:style style:name="T82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25" style:parent-style-name="Основнойшрифтабзаца" style:family="text">
      <style:text-properties style:font-name="Helvetica Neue" fo:color="#000000" fo:font-size="9.5pt" style:font-size-asian="9.5pt"/>
    </style:style>
    <style:style style:name="T826" style:parent-style-name="Основнойшрифтабзаца" style:family="text">
      <style:text-properties style:font-name="Helvetica Neue" fo:color="#000000" fo:font-size="9.5pt" style:font-size-asian="9.5pt"/>
    </style:style>
    <style:style style:name="P827" style:parent-style-name="Textbody" style:family="paragraph">
      <style:paragraph-properties fo:text-align="justify" fo:margin-bottom="0in" fo:text-indent="0.1784in"/>
    </style:style>
    <style:style style:name="T82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29" style:parent-style-name="Основнойшрифтабзаца" style:family="text">
      <style:text-properties style:font-name="Helvetica Neue" fo:color="#000000" fo:font-size="9.5pt" style:font-size-asian="9.5pt"/>
    </style:style>
    <style:style style:name="P830" style:parent-style-name="Textbody" style:family="paragraph">
      <style:paragraph-properties fo:text-align="justify" fo:margin-bottom="0in" fo:text-indent="0.1784in"/>
    </style:style>
    <style:style style:name="T83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32" style:parent-style-name="Основнойшрифтабзаца" style:family="text">
      <style:text-properties style:font-name="Helvetica Neue" fo:color="#000000" fo:font-size="9.5pt" style:font-size-asian="9.5pt"/>
    </style:style>
    <style:style style:name="P833" style:parent-style-name="Textbody" style:family="paragraph">
      <style:paragraph-properties fo:text-align="justify" fo:margin-bottom="0in" fo:text-indent="0.1784in"/>
    </style:style>
    <style:style style:name="T83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35" style:parent-style-name="Основнойшрифтабзаца" style:family="text">
      <style:text-properties style:font-name="Helvetica Neue" fo:color="#000000" fo:font-size="9.5pt" style:font-size-asian="9.5pt"/>
    </style:style>
    <style:style style:name="T836" style:parent-style-name="Основнойшрифтабзаца" style:family="text">
      <style:text-properties style:font-name="Helvetica Neue" fo:color="#000000" fo:font-size="9.5pt" style:font-size-asian="9.5pt"/>
    </style:style>
    <style:style style:name="P837" style:parent-style-name="Textbody" style:family="paragraph">
      <style:paragraph-properties fo:text-align="justify" fo:margin-bottom="0in" fo:text-indent="0.1784in"/>
    </style:style>
    <style:style style:name="T83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39" style:parent-style-name="Основнойшрифтабзаца" style:family="text">
      <style:text-properties style:font-name="Helvetica Neue" fo:color="#000000" fo:font-size="9.5pt" style:font-size-asian="9.5pt"/>
    </style:style>
    <style:style style:name="P840" style:parent-style-name="Textbody" style:family="paragraph">
      <style:paragraph-properties fo:text-align="justify" fo:margin-bottom="0in" fo:text-indent="0.1784in"/>
    </style:style>
    <style:style style:name="T84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42" style:parent-style-name="Основнойшрифтабзаца" style:family="text">
      <style:text-properties style:font-name="Helvetica Neue" fo:color="#000000" fo:font-size="9.5pt" style:font-size-asian="9.5pt"/>
    </style:style>
    <style:style style:name="T843" style:parent-style-name="Основнойшрифтабзаца" style:family="text">
      <style:text-properties style:font-name="Helvetica Neue" fo:color="#000000" fo:font-size="9.5pt" style:font-size-asian="9.5pt"/>
    </style:style>
    <style:style style:name="P844" style:parent-style-name="Textbody" style:family="paragraph">
      <style:paragraph-properties fo:text-align="justify" fo:margin-bottom="0in" fo:text-indent="0.1784in"/>
    </style:style>
    <style:style style:name="T845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46" style:parent-style-name="Основнойшрифтабзаца" style:family="text">
      <style:text-properties style:font-name="Helvetica Neue" fo:color="#000000" fo:font-size="9.5pt" style:font-size-asian="9.5pt"/>
    </style:style>
    <style:style style:name="P847" style:parent-style-name="Textbody" style:family="paragraph">
      <style:paragraph-properties fo:text-align="justify" fo:margin-bottom="0in" fo:text-indent="0.1784in"/>
    </style:style>
    <style:style style:name="T84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49" style:parent-style-name="Основнойшрифтабзаца" style:family="text">
      <style:text-properties style:font-name="Helvetica Neue" fo:color="#000000" fo:font-size="9.5pt" style:font-size-asian="9.5pt"/>
    </style:style>
    <style:style style:name="P850" style:parent-style-name="Textbody" style:family="paragraph">
      <style:paragraph-properties fo:text-align="justify" fo:margin-bottom="0in" fo:text-indent="0.1784in"/>
    </style:style>
    <style:style style:name="T85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852" style:parent-style-name="Основнойшрифтабзаца" style:family="text">
      <style:text-properties style:font-name="Helvetica Neue" fo:color="#000000" fo:font-size="9.5pt" style:font-size-asian="9.5pt"/>
    </style:style>
    <style:style style:name="P853" style:parent-style-name="Textbody" style:family="paragraph">
      <style:paragraph-properties fo:text-align="justify" fo:margin-bottom="0in" fo:text-indent="0.1784in"/>
    </style:style>
    <style:style style:name="T85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855" style:parent-style-name="Heading4" style:family="paragraph">
      <style:paragraph-properties fo:margin-top="0.0895in" fo:margin-bottom="0.018in"/>
      <style:text-properties style:font-name="Helvetica Neue" fo:color="#005300" fo:font-size="10pt" style:font-size-asian="10pt"/>
    </style:style>
    <style:style style:name="P85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5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5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5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5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7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8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69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70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71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72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873" style:parent-style-name="Textbody" style:family="paragraph">
      <style:paragraph-properties fo:text-align="justify" fo:margin-bottom="0in" fo:text-indent="0.1784in"/>
    </style:style>
    <style:style style:name="T87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875" style:parent-style-name="Textbody" style:family="paragraph">
      <style:paragraph-properties fo:text-align="justify" fo:margin-bottom="0in" fo:text-indent="0.1784in"/>
    </style:style>
    <style:style style:name="T876" style:parent-style-name="Основнойшрифтабзаца" style:family="text">
      <style:text-properties fo:color="#000000"/>
    </style:style>
    <style:style style:name="T877" style:parent-style-name="Основнойшрифтабзаца" style:family="text">
      <style:text-properties fo:color="#000000"/>
    </style:style>
    <style:style style:name="T878" style:parent-style-name="Основнойшрифтабзаца" style:family="text">
      <style:text-properties style:font-name="Helvetica Neue" fo:color="#000000" fo:font-size="9.5pt" style:font-size-asian="9.5pt"/>
    </style:style>
    <style:style style:name="P879" style:parent-style-name="Textbody" style:family="paragraph">
      <style:paragraph-properties fo:text-align="justify" fo:margin-bottom="0in" fo:text-indent="0.1784in"/>
    </style:style>
    <style:style style:name="T880" style:parent-style-name="Основнойшрифтабзаца" style:family="text">
      <style:text-properties fo:color="#000000"/>
    </style:style>
    <style:style style:name="T881" style:parent-style-name="Основнойшрифтабзаца" style:family="text">
      <style:text-properties fo:color="#000000"/>
    </style:style>
    <style:style style:name="T882" style:parent-style-name="Основнойшрифтабзаца" style:family="text">
      <style:text-properties style:font-name="Helvetica Neue" fo:color="#000000" fo:font-size="9.5pt" style:font-size-asian="9.5pt"/>
    </style:style>
    <style:style style:name="P883" style:parent-style-name="Textbody" style:family="paragraph">
      <style:paragraph-properties fo:text-align="justify" fo:margin-bottom="0in" fo:text-indent="0.1784in"/>
    </style:style>
    <style:style style:name="T884" style:parent-style-name="Основнойшрифтабзаца" style:family="text">
      <style:text-properties fo:color="#000000"/>
    </style:style>
    <style:style style:name="T885" style:parent-style-name="Основнойшрифтабзаца" style:family="text">
      <style:text-properties fo:color="#000000"/>
    </style:style>
    <style:style style:name="T886" style:parent-style-name="Основнойшрифтабзаца" style:family="text">
      <style:text-properties style:font-name="Helvetica Neue" fo:color="#000000" fo:font-size="9.5pt" style:font-size-asian="9.5pt"/>
    </style:style>
    <style:style style:name="P887" style:parent-style-name="Textbody" style:family="paragraph">
      <style:paragraph-properties fo:text-align="justify" fo:margin-bottom="0in" fo:text-indent="0.1784in"/>
    </style:style>
    <style:style style:name="T888" style:parent-style-name="Основнойшрифтабзаца" style:family="text">
      <style:text-properties fo:color="#000000"/>
    </style:style>
    <style:style style:name="T889" style:parent-style-name="Основнойшрифтабзаца" style:family="text">
      <style:text-properties fo:color="#000000"/>
    </style:style>
    <style:style style:name="T890" style:parent-style-name="Основнойшрифтабзаца" style:family="text">
      <style:text-properties style:font-name="Helvetica Neue" fo:color="#000000" fo:font-size="9.5pt" style:font-size-asian="9.5pt"/>
    </style:style>
    <style:style style:name="P891" style:parent-style-name="Textbody" style:family="paragraph">
      <style:paragraph-properties fo:text-align="justify" fo:margin-bottom="0in" fo:text-indent="0.1784in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fo:color="#000000"/>
    </style:style>
    <style:style style:name="T894" style:parent-style-name="Основнойшрифтабзаца" style:family="text">
      <style:text-properties style:font-name="Helvetica Neue" fo:color="#000000" fo:font-size="9.5pt" style:font-size-asian="9.5pt"/>
    </style:style>
    <style:style style:name="T895" style:parent-style-name="Основнойшрифтабзаца" style:family="text">
      <style:text-properties style:font-name="Helvetica Neue" fo:color="#000000" fo:font-size="9.5pt" style:font-size-asian="9.5pt"/>
    </style:style>
    <style:style style:name="P896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S3" style:family="section">
      <style:section-properties fo:margin-left="0in" fo:margin-right="0in" style:writing-mode="lr-tb"/>
    </style:style>
    <style:style style:name="TableColumn898" style:family="table-column">
      <style:table-column-properties style:column-width="0.9243in" style:use-optimal-column-width="false"/>
    </style:style>
    <style:style style:name="Table897" style:family="table">
      <style:table-properties style:width="0.9243in" fo:margin-left="0.0125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vertical-align="middle" fo:padding-top="0.0194in" fo:padding-left="0.0194in" fo:padding-bottom="0.0194in" fo:padding-right="0.0194in"/>
    </style:style>
    <style:style style:name="P901" style:parent-style-name="TableContents" style:family="paragraph">
      <style:paragraph-properties style:line-height-at-least="0.1694in"/>
      <style:text-properties fo:color="#2C1B09"/>
    </style:style>
    <style:style style:name="S4" style:family="section">
      <style:section-properties fo:margin-left="0in" fo:margin-right="0in" style:writing-mode="lr-tb"/>
    </style:style>
    <style:style style:name="P902" style:parent-style-name="Heading4" style:family="paragraph">
      <style:paragraph-properties fo:margin-top="0.0895in" fo:margin-bottom="0.018in"/>
      <style:text-properties style:font-name="Helvetica Neue" fo:color="#005300" fo:font-size="10pt" style:font-size-asian="10pt"/>
    </style:style>
    <style:style style:name="P903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90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905" style:parent-style-name="Textbody" style:family="paragraph">
      <style:paragraph-properties fo:text-align="justify" fo:margin-bottom="0in" fo:text-indent="0.1784in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/>
    </style:style>
    <style:style style:name="T908" style:parent-style-name="Основнойшрифтабзаца" style:family="text">
      <style:text-properties style:font-name="Helvetica Neue" fo:color="#000000" fo:font-size="9.5pt" style:font-size-asian="9.5pt"/>
    </style:style>
    <style:style style:name="P909" style:parent-style-name="Textbody" style:family="paragraph">
      <style:paragraph-properties fo:text-align="justify" fo:margin-bottom="0in" fo:text-indent="0.1784in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/>
    </style:style>
    <style:style style:name="T912" style:parent-style-name="Основнойшрифтабзаца" style:family="text">
      <style:text-properties style:font-name="Helvetica Neue" fo:color="#000000" fo:font-size="9.5pt" style:font-size-asian="9.5pt"/>
    </style:style>
    <style:style style:name="P913" style:parent-style-name="Textbody" style:family="paragraph">
      <style:paragraph-properties fo:text-align="justify" fo:margin-bottom="0in" fo:text-indent="0.1784in"/>
    </style:style>
    <style:style style:name="T914" style:parent-style-name="Основнойшрифтабзаца" style:family="text">
      <style:text-properties fo:color="#000000"/>
    </style:style>
    <style:style style:name="T915" style:parent-style-name="Основнойшрифтабзаца" style:family="text">
      <style:text-properties fo:color="#000000"/>
    </style:style>
    <style:style style:name="T916" style:parent-style-name="Основнойшрифтабзаца" style:family="text">
      <style:text-properties style:font-name="Helvetica Neue" fo:color="#000000" fo:font-size="9.5pt" style:font-size-asian="9.5pt"/>
    </style:style>
    <style:style style:name="P917" style:parent-style-name="Textbody" style:family="paragraph">
      <style:paragraph-properties fo:text-align="justify" fo:margin-bottom="0in" fo:text-indent="0.1784in"/>
    </style:style>
    <style:style style:name="T918" style:parent-style-name="Основнойшрифтабзаца" style:family="text">
      <style:text-properties fo:color="#000000"/>
    </style:style>
    <style:style style:name="T919" style:parent-style-name="Основнойшрифтабзаца" style:family="text">
      <style:text-properties fo:color="#000000"/>
    </style:style>
    <style:style style:name="T920" style:parent-style-name="Основнойшрифтабзаца" style:family="text">
      <style:text-properties style:font-name="Helvetica Neue" fo:color="#000000" fo:font-size="9.5pt" style:font-size-asian="9.5pt"/>
    </style:style>
    <style:style style:name="P921" style:parent-style-name="Textbody" style:family="paragraph">
      <style:paragraph-properties fo:text-align="justify" fo:margin-bottom="0in" fo:text-indent="0.1784in"/>
    </style:style>
    <style:style style:name="T922" style:parent-style-name="Основнойшрифтабзаца" style:family="text">
      <style:text-properties fo:color="#000000"/>
    </style:style>
    <style:style style:name="T923" style:parent-style-name="Основнойшрифтабзаца" style:family="text">
      <style:text-properties fo:color="#000000"/>
    </style:style>
    <style:style style:name="T924" style:parent-style-name="Основнойшрифтабзаца" style:family="text">
      <style:text-properties style:font-name="Helvetica Neue" fo:color="#000000" fo:font-size="9.5pt" style:font-size-asian="9.5pt"/>
    </style:style>
    <style:style style:name="P925" style:parent-style-name="Textbody" style:family="paragraph">
      <style:paragraph-properties fo:text-align="justify" fo:margin-bottom="0in" fo:text-indent="0.1784in"/>
    </style:style>
    <style:style style:name="T926" style:parent-style-name="Основнойшрифтабзаца" style:family="text">
      <style:text-properties fo:color="#000000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style:font-name="Helvetica Neue" fo:color="#000000" fo:font-size="9.5pt" style:font-size-asian="9.5pt"/>
    </style:style>
    <style:style style:name="P929" style:parent-style-name="Textbody" style:family="paragraph">
      <style:paragraph-properties fo:text-align="justify" fo:margin-bottom="0in" fo:text-indent="0.1784in"/>
    </style:style>
    <style:style style:name="T930" style:parent-style-name="Основнойшрифтабзаца" style:family="text">
      <style:text-properties fo:color="#000000"/>
    </style:style>
    <style:style style:name="T931" style:parent-style-name="Основнойшрифтабзаца" style:family="text">
      <style:text-properties fo:color="#000000"/>
    </style:style>
    <style:style style:name="T932" style:parent-style-name="Основнойшрифтабзаца" style:family="text">
      <style:text-properties style:font-name="Helvetica Neue" fo:color="#000000" fo:font-size="9.5pt" style:font-size-asian="9.5pt"/>
    </style:style>
    <style:style style:name="P933" style:parent-style-name="Textbody" style:family="paragraph">
      <style:paragraph-properties fo:text-align="justify" fo:margin-bottom="0in" fo:text-indent="0.1784in"/>
    </style:style>
    <style:style style:name="T934" style:parent-style-name="Основнойшрифтабзаца" style:family="text">
      <style:text-properties fo:color="#000000"/>
    </style:style>
    <style:style style:name="T935" style:parent-style-name="Основнойшрифтабзаца" style:family="text">
      <style:text-properties fo:color="#000000"/>
    </style:style>
    <style:style style:name="T936" style:parent-style-name="Основнойшрифтабзаца" style:family="text">
      <style:text-properties style:font-name="Helvetica Neue" fo:color="#000000" fo:font-size="9.5pt" style:font-size-asian="9.5pt"/>
    </style:style>
    <style:style style:name="P937" style:parent-style-name="Textbody" style:family="paragraph">
      <style:paragraph-properties fo:text-align="justify" fo:margin-bottom="0in" fo:text-indent="0.1784in"/>
    </style:style>
    <style:style style:name="T938" style:parent-style-name="Основнойшрифтабзаца" style:family="text">
      <style:text-properties fo:color="#000000"/>
    </style:style>
    <style:style style:name="T939" style:parent-style-name="Основнойшрифтабзаца" style:family="text">
      <style:text-properties fo:color="#000000"/>
    </style:style>
    <style:style style:name="T940" style:parent-style-name="Основнойшрифтабзаца" style:family="text">
      <style:text-properties style:font-name="Helvetica Neue" fo:color="#000000" fo:font-size="9.5pt" style:font-size-asian="9.5pt"/>
    </style:style>
    <style:style style:name="P941" style:parent-style-name="Textbody" style:family="paragraph">
      <style:paragraph-properties fo:text-align="justify" fo:margin-bottom="0in" fo:text-indent="0.1784in"/>
    </style:style>
    <style:style style:name="T942" style:parent-style-name="Основнойшрифтабзаца" style:family="text">
      <style:text-properties fo:color="#000000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style:font-name="Helvetica Neue" fo:color="#000000" fo:font-size="9.5pt" style:font-size-asian="9.5pt"/>
    </style:style>
    <style:style style:name="P945" style:parent-style-name="Textbody" style:family="paragraph">
      <style:paragraph-properties fo:text-align="justify" fo:margin-bottom="0in" fo:text-indent="0.1784in"/>
    </style:style>
    <style:style style:name="T946" style:parent-style-name="Основнойшрифтабзаца" style:family="text">
      <style:text-properties fo:color="#000000"/>
    </style:style>
    <style:style style:name="T947" style:parent-style-name="Основнойшрифтабзаца" style:family="text">
      <style:text-properties fo:color="#000000"/>
    </style:style>
    <style:style style:name="T948" style:parent-style-name="Основнойшрифтабзаца" style:family="text">
      <style:text-properties style:font-name="Helvetica Neue" fo:color="#000000" fo:font-size="9.5pt" style:font-size-asian="9.5pt"/>
    </style:style>
    <style:style style:name="T949" style:parent-style-name="Основнойшрифтабзаца" style:family="text">
      <style:text-properties style:font-name="Helvetica Neue" fo:color="#000000" fo:font-size="9.5pt" style:font-size-asian="9.5pt"/>
    </style:style>
    <style:style style:name="P950" style:parent-style-name="Textbody" style:family="paragraph">
      <style:paragraph-properties fo:text-align="justify" fo:margin-bottom="0in" fo:text-indent="0.1784in"/>
    </style:style>
    <style:style style:name="T951" style:parent-style-name="Основнойшрифтабзаца" style:family="text">
      <style:text-properties fo:color="#000000"/>
    </style:style>
    <style:style style:name="T952" style:parent-style-name="Основнойшрифтабзаца" style:family="text">
      <style:text-properties fo:color="#000000"/>
    </style:style>
    <style:style style:name="T953" style:parent-style-name="Основнойшрифтабзаца" style:family="text">
      <style:text-properties style:font-name="Helvetica Neue" fo:color="#000000" fo:font-size="9.5pt" style:font-size-asian="9.5pt"/>
    </style:style>
    <style:style style:name="P954" style:parent-style-name="Textbody" style:family="paragraph">
      <style:paragraph-properties fo:text-align="justify" fo:margin-bottom="0in" fo:text-indent="0.1784in"/>
    </style:style>
    <style:style style:name="T955" style:parent-style-name="Основнойшрифтабзаца" style:family="text">
      <style:text-properties fo:color="#000000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style:font-name="Helvetica Neue" fo:color="#000000" fo:font-size="9.5pt" style:font-size-asian="9.5pt"/>
    </style:style>
    <style:style style:name="P958" style:parent-style-name="Textbody" style:family="paragraph">
      <style:paragraph-properties fo:text-align="justify" fo:margin-bottom="0in" fo:text-indent="0.1784in"/>
    </style:style>
    <style:style style:name="T959" style:parent-style-name="Основнойшрифтабзаца" style:family="text">
      <style:text-properties fo:color="#000000"/>
    </style:style>
    <style:style style:name="T960" style:parent-style-name="Основнойшрифтабзаца" style:family="text">
      <style:text-properties fo:color="#000000"/>
    </style:style>
    <style:style style:name="T961" style:parent-style-name="Основнойшрифтабзаца" style:family="text">
      <style:text-properties style:font-name="Helvetica Neue" fo:color="#000000" fo:font-size="9.5pt" style:font-size-asian="9.5pt"/>
    </style:style>
    <style:style style:name="P962" style:parent-style-name="Textbody" style:family="paragraph">
      <style:paragraph-properties fo:text-align="justify" fo:margin-bottom="0in" fo:text-indent="0.1784in"/>
    </style:style>
    <style:style style:name="T963" style:parent-style-name="Основнойшрифтабзаца" style:family="text">
      <style:text-properties fo:color="#000000"/>
    </style:style>
    <style:style style:name="T964" style:parent-style-name="Основнойшрифтабзаца" style:family="text">
      <style:text-properties fo:color="#000000"/>
    </style:style>
    <style:style style:name="T965" style:parent-style-name="Основнойшрифтабзаца" style:family="text">
      <style:text-properties style:font-name="Helvetica Neue" fo:color="#000000" fo:font-size="9.5pt" style:font-size-asian="9.5pt"/>
    </style:style>
    <style:style style:name="P966" style:parent-style-name="Textbody" style:family="paragraph">
      <style:paragraph-properties fo:text-align="justify" fo:margin-bottom="0in" fo:text-indent="0.1784in"/>
    </style:style>
    <style:style style:name="T967" style:parent-style-name="Основнойшрифтабзаца" style:family="text">
      <style:text-properties fo:color="#000000"/>
    </style:style>
    <style:style style:name="T968" style:parent-style-name="Основнойшрифтабзаца" style:family="text">
      <style:text-properties fo:color="#000000"/>
    </style:style>
    <style:style style:name="T969" style:parent-style-name="Основнойшрифтабзаца" style:family="text">
      <style:text-properties style:font-name="Helvetica Neue" fo:color="#000000" fo:font-size="9.5pt" style:font-size-asian="9.5pt"/>
    </style:style>
    <style:style style:name="T970" style:parent-style-name="Основнойшрифтабзаца" style:family="text">
      <style:text-properties style:font-name="Helvetica Neue" fo:color="#000000" fo:font-size="9.5pt" style:font-size-asian="9.5pt"/>
    </style:style>
    <style:style style:name="P971" style:parent-style-name="Textbody" style:family="paragraph">
      <style:paragraph-properties fo:text-align="justify" fo:margin-bottom="0in" fo:text-indent="0.1784in"/>
    </style:style>
    <style:style style:name="T972" style:parent-style-name="Основнойшрифтабзаца" style:family="text">
      <style:text-properties fo:color="#000000"/>
    </style:style>
    <style:style style:name="T973" style:parent-style-name="Основнойшрифтабзаца" style:family="text">
      <style:text-properties fo:color="#000000"/>
    </style:style>
    <style:style style:name="T974" style:parent-style-name="Основнойшрифтабзаца" style:family="text">
      <style:text-properties style:font-name="Helvetica Neue" fo:color="#000000" fo:font-size="9.5pt" style:font-size-asian="9.5pt"/>
    </style:style>
    <style:style style:name="P975" style:parent-style-name="Textbody" style:family="paragraph">
      <style:paragraph-properties fo:text-align="justify" fo:margin-bottom="0in" fo:text-indent="0.1784in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style:font-name="Helvetica Neue" fo:color="#000000" fo:font-size="9.5pt" style:font-size-asian="9.5pt"/>
    </style:style>
    <style:style style:name="P979" style:parent-style-name="Textbody" style:family="paragraph">
      <style:paragraph-properties fo:text-align="justify" fo:margin-bottom="0in" fo:text-indent="0.1784in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/>
    </style:style>
    <style:style style:name="T982" style:parent-style-name="Основнойшрифтабзаца" style:family="text">
      <style:text-properties style:font-name="Helvetica Neue" fo:color="#000000" fo:font-size="9.5pt" style:font-size-asian="9.5pt"/>
    </style:style>
    <style:style style:name="P983" style:parent-style-name="Textbody" style:family="paragraph">
      <style:paragraph-properties fo:text-align="justify" fo:margin-bottom="0in" fo:text-indent="0.1784in"/>
    </style:style>
    <style:style style:name="T984" style:parent-style-name="Основнойшрифтабзаца" style:family="text">
      <style:text-properties fo:color="#000000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style:font-name="Helvetica Neue" fo:color="#000000" fo:font-size="9.5pt" style:font-size-asian="9.5pt"/>
    </style:style>
    <style:style style:name="P987" style:parent-style-name="Textbody" style:family="paragraph">
      <style:paragraph-properties fo:text-align="justify" fo:margin-bottom="0in" fo:text-indent="0.1784in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style:font-name="Helvetica Neue" fo:color="#000000" fo:font-size="9.5pt" style:font-size-asian="9.5pt"/>
    </style:style>
    <style:style style:name="P991" style:parent-style-name="Textbody" style:family="paragraph">
      <style:paragraph-properties fo:text-align="justify" fo:margin-bottom="0in" fo:text-indent="0.1784in"/>
    </style:style>
    <style:style style:name="T992" style:parent-style-name="Основнойшрифтабзаца" style:family="text">
      <style:text-properties fo:color="#000000"/>
    </style:style>
    <style:style style:name="T993" style:parent-style-name="Основнойшрифтабзаца" style:family="text">
      <style:text-properties fo:color="#000000"/>
    </style:style>
    <style:style style:name="T994" style:parent-style-name="Основнойшрифтабзаца" style:family="text">
      <style:text-properties style:font-name="Helvetica Neue" fo:color="#000000" fo:font-size="9.5pt" style:font-size-asian="9.5pt"/>
    </style:style>
    <style:style style:name="T995" style:parent-style-name="Основнойшрифтабзаца" style:family="text">
      <style:text-properties style:font-name="Helvetica Neue" fo:color="#000000" fo:font-size="9.5pt" style:font-size-asian="9.5pt"/>
    </style:style>
    <style:style style:name="P996" style:parent-style-name="Textbody" style:family="paragraph">
      <style:paragraph-properties fo:text-align="justify" fo:margin-bottom="0in" fo:text-indent="0.1784in"/>
    </style:style>
    <style:style style:name="T997" style:parent-style-name="Основнойшрифтабзаца" style:family="text">
      <style:text-properties fo:color="#000000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style:font-name="Helvetica Neue" fo:color="#000000" fo:font-size="9.5pt" style:font-size-asian="9.5pt"/>
    </style:style>
    <style:style style:name="P1000" style:parent-style-name="Textbody" style:family="paragraph">
      <style:paragraph-properties fo:text-align="justify" fo:margin-bottom="0in" fo:text-indent="0.1784in"/>
    </style:style>
    <style:style style:name="T1001" style:parent-style-name="Основнойшрифтабзаца" style:family="text">
      <style:text-properties fo:color="#000000"/>
    </style:style>
    <style:style style:name="T1002" style:parent-style-name="Основнойшрифтабзаца" style:family="text">
      <style:text-properties fo:color="#000000"/>
    </style:style>
    <style:style style:name="T1003" style:parent-style-name="Основнойшрифтабзаца" style:family="text">
      <style:text-properties style:font-name="Helvetica Neue" fo:color="#000000" fo:font-size="9.5pt" style:font-size-asian="9.5pt"/>
    </style:style>
    <style:style style:name="P1004" style:parent-style-name="Textbody" style:family="paragraph">
      <style:paragraph-properties fo:text-align="justify" fo:margin-bottom="0in" fo:text-indent="0.1784in"/>
      <style:text-properties style:font-name="Helvetica Neue" fo:color="#000000" fo:font-size="9.5pt" style:font-size-asian="9.5pt"/>
    </style:style>
    <style:style style:name="P1005" style:parent-style-name="Heading3" style:family="paragraph">
      <style:paragraph-properties fo:margin-top="0in" fo:margin-bottom="0in"/>
      <style:text-properties style:font-name="Trebuchet MS" fo:color="#39306F" fo:font-size="12pt" style:font-size-asian="12pt"/>
    </style:style>
    <style:style style:name="P1006" style:parent-style-name="Heading4" style:family="paragraph">
      <style:paragraph-properties fo:margin-top="0.0895in" fo:margin-bottom="0.018in"/>
      <style:text-properties style:font-name="Helvetica Neue" fo:color="#50509C" fo:font-size="10pt" style:font-size-asian="10pt"/>
    </style:style>
    <style:style style:name="P1007" style:parent-style-name="Textbody" style:family="paragraph">
      <style:paragraph-properties fo:text-align="justify" fo:margin-bottom="0in" fo:text-indent="0.268in"/>
    </style:style>
    <style:style style:name="T1008" style:parent-style-name="Выделение" style:family="text">
      <style:text-properties style:font-name="Helvetica Neue" fo:font-style="normal" style:font-style-asian="normal" fo:color="#000000" fo:font-size="9.5pt" style:font-size-asian="9.5pt"/>
    </style:style>
    <style:style style:name="T1009" style:parent-style-name="Выделение" style:family="text">
      <style:text-properties style:font-name="Helvetica Neue" fo:font-style="normal" style:font-style-asian="normal" fo:color="#000000" fo:font-size="9.5pt" style:font-size-asian="9.5pt"/>
    </style:style>
    <style:style style:name="P1010" style:parent-style-name="Textbody" style:family="paragraph">
      <style:paragraph-properties fo:text-align="justify" fo:margin-bottom="0in" fo:text-indent="0.268in"/>
      <style:text-properties fo:color="#000000"/>
    </style:style>
    <style:style style:name="P1011" style:parent-style-name="Textbody" style:family="paragraph">
      <style:paragraph-properties fo:text-align="justify" fo:margin-bottom="0in" fo:text-indent="0.268in"/>
    </style:style>
    <style:style style:name="T1012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1013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14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15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16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17" style:parent-style-name="Textbody" style:family="paragraph">
      <style:paragraph-properties fo:text-align="justify" fo:margin-bottom="0in" fo:text-indent="0.268in"/>
    </style:style>
    <style:style style:name="T101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1019" style:parent-style-name="Textbody" style:family="paragraph">
      <style:paragraph-properties fo:text-align="justify" fo:margin-bottom="0in" fo:text-indent="0.268in"/>
    </style:style>
    <style:style style:name="T1020" style:parent-style-name="StrongEmphasis" style:family="text">
      <style:text-properties style:font-name="Helvetica Neue" fo:font-weight="normal" style:font-weight-asian="normal" fo:color="#0099CC" fo:font-size="9.5pt" style:font-size-asian="9.5pt"/>
    </style:style>
    <style:style style:name="T1021" style:parent-style-name="StrongEmphasis" style:family="text">
      <style:text-properties style:font-name="Helvetica Neue" fo:font-weight="normal" style:font-weight-asian="normal" fo:color="#0099CC" fo:font-size="9.5pt" style:font-size-asian="9.5pt"/>
    </style:style>
    <style:style style:name="T1022" style:parent-style-name="Основнойшрифтабзаца" style:family="text">
      <style:text-properties style:font-name="Helvetica Neue" fo:color="#000000" fo:font-size="9.5pt" style:font-size-asian="9.5pt"/>
    </style:style>
    <style:style style:name="P1023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24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25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26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27" style:parent-style-name="Textbody" style:family="paragraph">
      <style:paragraph-properties fo:text-align="justify" fo:margin-bottom="0in" fo:text-indent="0.268in"/>
    </style:style>
    <style:style style:name="T1028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1029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30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31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32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33" style:parent-style-name="Textbody" style:family="paragraph">
      <style:paragraph-properties fo:text-align="justify" fo:margin-bottom="0in" fo:text-indent="0.268in"/>
    </style:style>
    <style:style style:name="T1034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1035" style:parent-style-name="Основнойшрифтабзаца" style:family="text">
      <style:text-properties style:font-name="Helvetica Neue" fo:color="#000000" fo:font-size="9.5pt" style:font-size-asian="9.5pt"/>
    </style:style>
    <style:style style:name="P1036" style:parent-style-name="Textbody" style:family="paragraph">
      <style:paragraph-properties fo:text-align="justify" fo:margin-bottom="0in" fo:text-indent="0.268in"/>
    </style:style>
    <style:style style:name="T1037" style:parent-style-name="Выделение" style:family="text">
      <style:text-properties style:font-name="Helvetica Neue" fo:font-style="normal" style:font-style-asian="normal" fo:color="#000000" fo:font-size="9.5pt" style:font-size-asian="9.5pt"/>
    </style:style>
    <style:style style:name="P1038" style:parent-style-name="Textbody" style:family="paragraph">
      <style:paragraph-properties fo:text-align="justify" fo:margin-bottom="0in" fo:text-indent="0.268in"/>
    </style:style>
    <style:style style:name="T1039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1040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41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42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43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44" style:parent-style-name="Textbody" style:family="paragraph">
      <style:paragraph-properties fo:text-align="justify" fo:margin-bottom="0in" fo:text-indent="0.268in"/>
    </style:style>
    <style:style style:name="T1045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1046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47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48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49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50" style:parent-style-name="Textbody" style:family="paragraph">
      <style:paragraph-properties fo:text-align="justify" fo:margin-bottom="0in" fo:text-indent="0.268in"/>
    </style:style>
    <style:style style:name="T1051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1052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53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54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55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56" style:parent-style-name="Textbody" style:family="paragraph">
      <style:paragraph-properties fo:text-align="justify" fo:margin-bottom="0in" fo:text-indent="0.268in"/>
    </style:style>
    <style:style style:name="T1057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1058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59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60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61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62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63" style:parent-style-name="Textbody" style:family="paragraph">
      <style:paragraph-properties fo:text-align="justify" fo:margin-bottom="0in" fo:text-indent="0.268in"/>
    </style:style>
    <style:style style:name="T1064" style:parent-style-name="Выделение" style:family="text">
      <style:text-properties style:font-name="Helvetica Neue" fo:font-style="normal" style:font-style-asian="normal" fo:color="#000000" fo:font-size="9.5pt" style:font-size-asian="9.5pt"/>
    </style:style>
    <style:style style:name="P1065" style:parent-style-name="Textbody" style:family="paragraph">
      <style:paragraph-properties fo:text-align="justify" fo:margin-bottom="0in" fo:text-indent="0.268in"/>
    </style:style>
    <style:style style:name="T1066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P1067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68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69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0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1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2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3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4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5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6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7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8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79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80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81" style:parent-style-name="Textbody" style:family="paragraph">
      <style:paragraph-properties fo:text-align="justify" fo:margin-bottom="0in" fo:text-indent="0.268in"/>
      <style:text-properties style:font-name="Helvetica Neue" fo:color="#000000" fo:font-size="9.5pt" style:font-size-asian="9.5pt"/>
    </style:style>
    <style:style style:name="P1082" style:parent-style-name="Textbody" style:family="paragraph">
      <style:paragraph-properties fo:text-align="justify" fo:margin-bottom="0in" fo:text-indent="0.268in"/>
    </style:style>
    <style:style style:name="T1083" style:parent-style-name="Выделение" style:family="text">
      <style:text-properties style:font-name="Helvetica Neue" fo:font-style="normal" style:font-style-asian="normal" fo:color="#000000" fo:font-size="9.5pt" style:font-size-asian="9.5pt"/>
    </style:style>
    <style:style style:name="P1084" style:parent-style-name="Textbody" style:family="paragraph">
      <style:paragraph-properties fo:text-align="justify" fo:margin-bottom="0in" fo:text-indent="0.268in"/>
    </style:style>
    <style:style style:name="T1085" style:parent-style-name="StrongEmphasis" style:family="text">
      <style:text-properties style:font-name="Helvetica Neue" fo:font-weight="normal" style:font-weight-asian="normal" fo:color="#000000" fo:font-size="9.5pt" style:font-size-asian="9.5pt"/>
    </style:style>
    <style:style style:name="T1086" style:parent-style-name="Основнойшрифтабзаца" style:family="text">
      <style:text-properties style:font-name="Helvetica Neue" fo:color="#000000" fo:font-size="9.5pt" style:font-size-asian="9.5pt"/>
    </style:style>
    <style:style style:name="T1087" style:parent-style-name="Основнойшрифтабзаца" style:family="text">
      <style:text-properties style:font-name="Helvetica Neue" fo:color="#000000" fo:font-size="9.5pt" style:font-size-asian="9.5pt"/>
    </style:style>
    <style:style style:name="S5" style:family="section">
      <style:section-properties fo:margin-left="0in" fo:margin-right="0in" style:writing-mode="lr-tb"/>
    </style:style>
    <style:style style:name="P1088" style:parent-style-name="Standard" style:family="paragraph">
      <style:text-properties fo:font-size="2pt" style:font-size-asian="2pt" style:font-size-complex="2pt"/>
    </style:style>
    <style:style style:name="TableColumn1090" style:family="table-column">
      <style:table-column-properties style:column-width="0.109in" style:use-optimal-column-width="false"/>
    </style:style>
    <style:style style:name="Table1089" style:family="table">
      <style:table-properties style:width="0.109in" fo:margin-left="0.0125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vertical-align="middle" fo:padding-top="0.0194in" fo:padding-left="0.0194in" fo:padding-bottom="0.0194in" fo:padding-right="0.0194in"/>
    </style:style>
    <style:style style:name="P1093" style:parent-style-name="TableContents" style:family="paragraph">
      <style:paragraph-properties style:line-height-at-least="0.1694in"/>
      <style:text-properties fo:font-size="2pt" style:font-size-asian="2pt" style:font-size-complex="2pt"/>
    </style:style>
    <style:style style:name="S6" style:family="section">
      <style:section-properties fo:margin-left="0in" fo:margin-right="0in" style:writing-mode="lr-tb"/>
    </style:style>
    <style:style style:name="P1094" style:parent-style-name="Heading3" style:family="paragraph">
      <style:paragraph-properties fo:margin-top="0.0895in" fo:margin-bottom="0.018in" fo:line-height="120%"/>
      <style:text-properties style:font-name="Trebuchet MS" fo:color="#39306F"/>
    </style:style>
    <style:style style:name="P1095" style:parent-style-name="Heading4" style:family="paragraph">
      <style:paragraph-properties fo:margin-top="0.0895in" fo:margin-bottom="0.018in"/>
      <style:text-properties style:font-name="Helvetica Neue" fo:color="#50509C" fo:font-size="14pt" style:font-size-asian="14pt" style:font-size-complex="14pt"/>
    </style:style>
    <style:style style:name="P1096" style:parent-style-name="Textbody" style:family="paragraph">
      <style:paragraph-properties fo:text-align="justify" fo:margin-bottom="0in" fo:text-indent="0.268in"/>
    </style:style>
    <style:style style:name="T1097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P1098" style:parent-style-name="Textbody" style:family="paragraph">
      <style:paragraph-properties fo:text-align="justify" fo:margin-bottom="0in" fo:text-indent="0.268in"/>
      <style:text-properties style:font-name="Helvetica Neue" fo:color="#000000" fo:font-size="14pt" style:font-size-asian="14pt" style:font-size-complex="14pt"/>
    </style:style>
    <style:style style:name="P1099" style:parent-style-name="Textbody" style:family="paragraph">
      <style:paragraph-properties fo:text-align="justify" fo:margin-bottom="0in" fo:text-indent="0.268in"/>
      <style:text-properties style:font-name="Helvetica Neue" fo:color="#000000" fo:font-size="14pt" style:font-size-asian="14pt" style:font-size-complex="14pt"/>
    </style:style>
    <style:style style:name="P1100" style:parent-style-name="Textbody" style:family="paragraph">
      <style:paragraph-properties fo:text-align="justify" fo:margin-bottom="0in" fo:text-indent="0.268in"/>
      <style:text-properties style:font-name="Helvetica Neue" fo:color="#000000" fo:font-size="14pt" style:font-size-asian="14pt" style:font-size-complex="14pt"/>
    </style:style>
    <style:style style:name="P1101" style:parent-style-name="Textbody" style:family="paragraph">
      <style:paragraph-properties fo:text-align="justify" fo:margin-bottom="0in" fo:text-indent="0.268in"/>
    </style:style>
    <style:style style:name="T1102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0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10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05" style:parent-style-name="Textbody" style:family="paragraph">
      <style:paragraph-properties fo:text-align="justify" fo:margin-bottom="0in" fo:text-indent="0.268in"/>
    </style:style>
    <style:style style:name="T1106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07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08" style:parent-style-name="Textbody" style:family="paragraph">
      <style:paragraph-properties fo:text-align="justify" fo:margin-bottom="0in" fo:text-indent="0.268in"/>
    </style:style>
    <style:style style:name="T1109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1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11" style:parent-style-name="Textbody" style:family="paragraph">
      <style:paragraph-properties fo:text-align="justify" fo:margin-bottom="0in" fo:text-indent="0.268in"/>
    </style:style>
    <style:style style:name="T1112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1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14" style:parent-style-name="Textbody" style:family="paragraph">
      <style:paragraph-properties fo:text-align="justify" fo:margin-bottom="0in" fo:text-indent="0.268in"/>
    </style:style>
    <style:style style:name="T1115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1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17" style:parent-style-name="Textbody" style:family="paragraph">
      <style:paragraph-properties fo:text-align="justify" fo:margin-bottom="0in" fo:text-indent="0.268in"/>
    </style:style>
    <style:style style:name="T1118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1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12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21" style:parent-style-name="Textbody" style:family="paragraph">
      <style:paragraph-properties fo:text-align="justify" fo:margin-bottom="0in" fo:text-indent="0.268in"/>
    </style:style>
    <style:style style:name="T1122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2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24" style:parent-style-name="Textbody" style:family="paragraph">
      <style:paragraph-properties fo:text-align="justify" fo:margin-bottom="0in" fo:text-indent="0.268in"/>
    </style:style>
    <style:style style:name="T1125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2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27" style:parent-style-name="Textbody" style:family="paragraph">
      <style:paragraph-properties fo:text-align="justify" fo:margin-bottom="0in" fo:text-indent="0.268in"/>
    </style:style>
    <style:style style:name="T1128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2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13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31" style:parent-style-name="Textbody" style:family="paragraph">
      <style:paragraph-properties fo:text-align="justify" fo:margin-bottom="0in" fo:text-indent="0.268in"/>
    </style:style>
    <style:style style:name="T1132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3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34" style:parent-style-name="Textbody" style:family="paragraph">
      <style:paragraph-properties fo:text-align="justify" fo:margin-bottom="0in" fo:text-indent="0.268in"/>
    </style:style>
    <style:style style:name="T1135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3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37" style:parent-style-name="Textbody" style:family="paragraph">
      <style:paragraph-properties fo:text-align="justify" fo:margin-bottom="0in" fo:text-indent="0.268in"/>
    </style:style>
    <style:style style:name="T1138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3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40" style:parent-style-name="Textbody" style:family="paragraph">
      <style:paragraph-properties fo:text-align="justify" fo:margin-bottom="0in" fo:text-indent="0.268in"/>
    </style:style>
    <style:style style:name="T1141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4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43" style:parent-style-name="Textbody" style:family="paragraph">
      <style:paragraph-properties fo:text-align="justify" fo:margin-bottom="0in" fo:text-indent="0.268in"/>
    </style:style>
    <style:style style:name="T1144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4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46" style:parent-style-name="Textbody" style:family="paragraph">
      <style:paragraph-properties fo:text-align="justify" fo:margin-bottom="0in" fo:text-indent="0.268in"/>
    </style:style>
    <style:style style:name="T1147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4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49" style:parent-style-name="Textbody" style:family="paragraph">
      <style:paragraph-properties fo:text-align="justify" fo:margin-bottom="0in" fo:text-indent="0.268in"/>
    </style:style>
    <style:style style:name="T1150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5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52" style:parent-style-name="Textbody" style:family="paragraph">
      <style:paragraph-properties fo:text-align="justify" fo:margin-bottom="0in" fo:text-indent="0.268in"/>
    </style:style>
    <style:style style:name="T1153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5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15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56" style:parent-style-name="Textbody" style:family="paragraph">
      <style:paragraph-properties fo:text-align="justify" fo:margin-bottom="0in" fo:text-indent="0.268in"/>
    </style:style>
    <style:style style:name="T1157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5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59" style:parent-style-name="Textbody" style:family="paragraph">
      <style:paragraph-properties fo:text-align="justify" fo:margin-bottom="0in" fo:text-indent="0.268in"/>
    </style:style>
    <style:style style:name="T1160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6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62" style:parent-style-name="Textbody" style:family="paragraph">
      <style:paragraph-properties fo:text-align="justify" fo:margin-bottom="0in" fo:text-indent="0.268in"/>
    </style:style>
    <style:style style:name="T1163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6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65" style:parent-style-name="Textbody" style:family="paragraph">
      <style:paragraph-properties fo:text-align="justify" fo:margin-bottom="0in" fo:text-indent="0.268in"/>
    </style:style>
    <style:style style:name="T1166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67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68" style:parent-style-name="Textbody" style:family="paragraph">
      <style:paragraph-properties fo:text-align="justify" fo:margin-bottom="0in" fo:text-indent="0.268in"/>
    </style:style>
    <style:style style:name="T1169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7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17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72" style:parent-style-name="Textbody" style:family="paragraph">
      <style:paragraph-properties fo:text-align="justify" fo:margin-bottom="0in" fo:text-indent="0.268in"/>
    </style:style>
    <style:style style:name="T1173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7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75" style:parent-style-name="Textbody" style:family="paragraph">
      <style:paragraph-properties fo:text-align="justify" fo:margin-bottom="0in" fo:text-indent="0.268in"/>
    </style:style>
    <style:style style:name="T1176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77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78" style:parent-style-name="Textbody" style:family="paragraph">
      <style:paragraph-properties fo:text-align="justify" fo:margin-bottom="0in" fo:text-indent="0.268in"/>
    </style:style>
    <style:style style:name="T1179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8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81" style:parent-style-name="Textbody" style:family="paragraph">
      <style:paragraph-properties fo:text-align="justify" fo:margin-bottom="0in" fo:text-indent="0.268in"/>
    </style:style>
    <style:style style:name="T1182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8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84" style:parent-style-name="Textbody" style:family="paragraph">
      <style:paragraph-properties fo:text-align="justify" fo:margin-bottom="0in" fo:text-indent="0.268in"/>
    </style:style>
    <style:style style:name="T1185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8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87" style:parent-style-name="Textbody" style:family="paragraph">
      <style:paragraph-properties fo:text-align="justify" fo:margin-bottom="0in" fo:text-indent="0.268in"/>
    </style:style>
    <style:style style:name="T1188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8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90" style:parent-style-name="Textbody" style:family="paragraph">
      <style:paragraph-properties fo:text-align="justify" fo:margin-bottom="0in" fo:text-indent="0.268in"/>
    </style:style>
    <style:style style:name="T1191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9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93" style:parent-style-name="Textbody" style:family="paragraph">
      <style:paragraph-properties fo:text-align="justify" fo:margin-bottom="0in" fo:text-indent="0.268in"/>
    </style:style>
    <style:style style:name="T1194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9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19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197" style:parent-style-name="Textbody" style:family="paragraph">
      <style:paragraph-properties fo:text-align="justify" fo:margin-bottom="0in" fo:text-indent="0.268in"/>
    </style:style>
    <style:style style:name="T1198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19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00" style:parent-style-name="Textbody" style:family="paragraph">
      <style:paragraph-properties fo:text-align="justify" fo:margin-bottom="0in" fo:text-indent="0.268in"/>
    </style:style>
    <style:style style:name="T1201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0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03" style:parent-style-name="Textbody" style:family="paragraph">
      <style:paragraph-properties fo:text-align="justify" fo:margin-bottom="0in" fo:text-indent="0.268in"/>
    </style:style>
    <style:style style:name="T1204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0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06" style:parent-style-name="Textbody" style:family="paragraph">
      <style:paragraph-properties fo:text-align="justify" fo:margin-bottom="0in" fo:text-indent="0.268in"/>
    </style:style>
    <style:style style:name="T1207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0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20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10" style:parent-style-name="Textbody" style:family="paragraph">
      <style:paragraph-properties fo:text-align="justify" fo:margin-bottom="0in" fo:text-indent="0.268in"/>
    </style:style>
    <style:style style:name="T1211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1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13" style:parent-style-name="Textbody" style:family="paragraph">
      <style:paragraph-properties fo:text-align="justify" fo:margin-bottom="0in" fo:text-indent="0.268in"/>
    </style:style>
    <style:style style:name="T1214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1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16" style:parent-style-name="Textbody" style:family="paragraph">
      <style:paragraph-properties fo:text-align="justify" fo:margin-bottom="0in" fo:text-indent="0.268in"/>
    </style:style>
    <style:style style:name="T1217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1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19" style:parent-style-name="Textbody" style:family="paragraph">
      <style:paragraph-properties fo:text-align="justify" fo:margin-bottom="0in" fo:text-indent="0.268in"/>
    </style:style>
    <style:style style:name="T1220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2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22" style:parent-style-name="Textbody" style:family="paragraph">
      <style:paragraph-properties fo:text-align="justify" fo:margin-bottom="0in" fo:text-indent="0.268in"/>
    </style:style>
    <style:style style:name="T1223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2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22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26" style:parent-style-name="Textbody" style:family="paragraph">
      <style:paragraph-properties fo:text-align="justify" fo:margin-bottom="0in" fo:text-indent="0.268in"/>
    </style:style>
    <style:style style:name="T1227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2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29" style:parent-style-name="Textbody" style:family="paragraph">
      <style:paragraph-properties fo:text-align="justify" fo:margin-bottom="0in" fo:text-indent="0.268in"/>
    </style:style>
    <style:style style:name="T1230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3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23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33" style:parent-style-name="Textbody" style:family="paragraph">
      <style:paragraph-properties fo:text-align="justify" fo:margin-bottom="0in" fo:text-indent="0.268in"/>
    </style:style>
    <style:style style:name="T1234" style:parent-style-name="StrongEmphasis" style:family="text">
      <style:text-properties style:font-name="Helvetica Neue" fo:font-weight="normal" style:font-weight-asian="normal" fo:color="#000000" fo:font-size="14pt" style:font-size-asian="14pt" style:font-size-complex="14pt"/>
    </style:style>
    <style:style style:name="T123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23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1237" style:parent-style-name="Heading1" style:family="paragraph">
      <style:paragraph-properties fo:margin-top="0in" fo:margin-bottom="0in"/>
      <style:text-properties style:font-name="Verdana" fo:color="#000000" fo:font-size="14pt" style:font-size-asian="14pt" style:font-size-complex="14pt"/>
    </style:style>
    <style:style style:name="P1238" style:parent-style-name="Textbody" style:family="paragraph">
      <style:text-properties fo:font-size="14pt" style:font-size-asian="14pt" style:font-size-complex="14pt"/>
    </style:style>
    <style:style style:name="P1239" style:parent-style-name="Heading3" style:family="paragraph">
      <style:paragraph-properties fo:text-align="center"/>
      <style:text-properties style:font-name="Verdana" fo:font-weight="normal" style:font-weight-asian="normal" fo:color="#000000"/>
    </style:style>
    <style:style style:name="T1240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T1242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43" style:parent-style-name="Основнойшрифтабзаца" style:family="text">
      <style:text-properties fo:font-size="14pt" style:font-size-asian="14pt" style:font-size-complex="14pt"/>
    </style:style>
    <style:style style:name="T124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T1251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T1253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5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T1256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T1259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62" style:parent-style-name="Основнойшрифтабзаца" style:family="text">
      <style:text-properties fo:font-size="14pt" style:font-size-asian="14pt" style:font-size-complex="14pt"/>
    </style:style>
    <style:style style:name="T1263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66" style:parent-style-name="Основнойшрифтабзаца" style:family="text">
      <style:text-properties fo:font-size="14pt" style:font-size-asian="14pt" style:font-size-complex="14pt"/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T1268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1270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73" style:parent-style-name="Основнойшрифтабзаца" style:family="text">
      <style:text-properties fo:font-size="14pt" style:font-size-asian="14pt" style:font-size-complex="14pt"/>
    </style:style>
    <style:style style:name="T1274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275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T1277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78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T1280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T128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T1286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287" style:parent-style-name="Основнойшрифтабзаца" style:family="text">
      <style:text-properties fo:color="#000000" fo:font-size="14pt" style:font-size-asian="14pt" style:font-size-complex="14pt"/>
    </style:style>
    <style:style style:name="T1288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T1290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293" style:parent-style-name="Основнойшрифтабзаца" style:family="text">
      <style:text-properties fo:color="#000000" fo:font-size="14pt" style:font-size-asian="14pt" style:font-size-complex="14pt"/>
    </style:style>
    <style:style style:name="T129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/>
    </style:style>
    <style:style style:name="T1296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T1298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299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1303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306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07" style:parent-style-name="Основнойшрифтабзаца" style:family="text">
      <style:text-properties fo:font-size="14pt" style:font-size-asian="14pt" style:font-size-complex="14pt"/>
    </style:style>
    <style:style style:name="T1308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T1310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311" style:parent-style-name="Основнойшрифтабзаца" style:family="text">
      <style:text-properties fo:color="#000000" fo:font-size="14pt" style:font-size-asian="14pt" style:font-size-complex="14pt"/>
    </style:style>
    <style:style style:name="T1312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T131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15" style:parent-style-name="Основнойшрифтабзаца" style:family="text">
      <style:text-properties fo:font-size="14pt" style:font-size-asian="14pt" style:font-size-complex="14pt"/>
    </style:style>
    <style:style style:name="T1316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17" style:parent-style-name="Основнойшрифтабзаца" style:family="text">
      <style:text-properties fo:font-size="14pt" style:font-size-asian="14pt" style:font-size-complex="14pt"/>
    </style:style>
    <style:style style:name="T1318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319" style:parent-style-name="Основнойшрифтабзаца" style:family="text">
      <style:text-properties fo:color="#000000" fo:font-size="14pt" style:font-size-asian="14pt" style:font-size-complex="14pt"/>
    </style:style>
    <style:style style:name="T1320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21" style:parent-style-name="Основнойшрифтабзаца" style:family="text">
      <style:text-properties fo:font-size="14pt" style:font-size-asian="14pt" style:font-size-complex="14pt"/>
    </style:style>
    <style:style style:name="T1322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23" style:parent-style-name="Основнойшрифтабзаца" style:family="text">
      <style:text-properties fo:font-size="14pt" style:font-size-asian="14pt" style:font-size-complex="14pt"/>
    </style:style>
    <style:style style:name="T132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25" style:parent-style-name="Основнойшрифтабзаца" style:family="text">
      <style:text-properties fo:font-size="14pt" style:font-size-asian="14pt" style:font-size-complex="14pt"/>
    </style:style>
    <style:style style:name="T1326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327" style:parent-style-name="Основнойшрифтабзаца" style:family="text">
      <style:text-properties fo:font-size="14pt" style:font-size-asian="14pt" style:font-size-complex="14pt"/>
    </style:style>
    <style:style style:name="T1328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29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30" style:parent-style-name="Основнойшрифтабзаца" style:family="text">
      <style:text-properties fo:font-size="14pt" style:font-size-asian="14pt" style:font-size-complex="14pt"/>
    </style:style>
    <style:style style:name="T1331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T1333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33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style:font-name="Verdana" fo:color="#FF0000" fo:font-size="14pt" style:font-size-asian="14pt" style:font-size-complex="14pt"/>
    </style:style>
    <style:style style:name="T1341" style:parent-style-name="Основнойшрифтабзаца" style:family="text">
      <style:text-properties fo:font-size="14pt" style:font-size-asian="14pt" style:font-size-complex="14pt"/>
    </style:style>
    <style:style style:name="T1342" style:parent-style-name="Основнойшрифтабзаца" style:family="text">
      <style:text-properties style:font-name="Verdana" fo:color="#FF0000"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345" style:parent-style-name="Основнойшрифтабзаца" style:family="text">
      <style:text-properties fo:color="#000000" fo:font-size="14pt" style:font-size-asian="14pt" style:font-size-complex="14pt"/>
    </style:style>
    <style:style style:name="T1346" style:parent-style-name="Основнойшрифтабзаца" style:family="text">
      <style:text-properties fo:font-size="14pt" style:font-size-asian="14pt" style:font-size-complex="14pt"/>
    </style:style>
    <style:style style:name="T1347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48" style:parent-style-name="Основнойшрифтабзаца" style:family="text">
      <style:text-properties fo:font-size="14pt" style:font-size-asian="14pt" style:font-size-complex="14pt"/>
    </style:style>
    <style:style style:name="T1349" style:parent-style-name="Основнойшрифтабзаца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T1350" style:parent-style-name="Основнойшрифтабзаца" style:family="text">
      <style:text-properties fo:color="#000000" fo:font-size="14pt" style:font-size-asian="14pt" style:font-size-complex="14pt"/>
    </style:style>
    <style:style style:name="T1351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/>
    </style:style>
    <style:style style:name="T1353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5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T1357" style:parent-style-name="Основнойшрифтабзаца" style:family="text">
      <style:text-properties style:font-name="Verdana" fo:color="#000000" fo:font-size="7pt" style:font-size-asian="7pt"/>
    </style:style>
    <style:style style:name="T1358" style:parent-style-name="Основнойшрифтабзаца" style:family="text">
      <style:text-properties style:font-name="Verdana" fo:color="#000000" fo:font-size="7pt" style:font-size-asian="7pt"/>
    </style:style>
    <style:style style:name="T135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360" style:parent-style-name="Textbody" style:family="paragraph">
      <style:paragraph-properties fo:text-align="center" fo:margin-bottom="0in" fo:line-height="111%"/>
    </style:style>
    <style:style style:name="T1361" style:parent-style-name="Основнойшрифтабзаца" style:family="text">
      <style:text-properties fo:color="#000000"/>
    </style:style>
    <style:style style:name="T136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363" style:parent-style-name="Textbody" style:family="paragraph">
      <style:paragraph-properties fo:margin-bottom="0in" fo:line-height="111%"/>
    </style:style>
    <style:style style:name="T13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65" style:parent-style-name="Основнойшрифтабзаца" style:family="text">
      <style:text-properties style:font-name="Arial" fo:color="#000000" fo:font-size="11pt" style:font-size-asian="11pt"/>
    </style:style>
    <style:style style:name="T1366" style:parent-style-name="Основнойшрифтабзаца" style:family="text">
      <style:text-properties fo:color="#000000" fo:font-size="14pt" style:font-size-asian="14pt"/>
    </style:style>
    <style:style style:name="P1367" style:parent-style-name="Textbody" style:family="paragraph">
      <style:paragraph-properties fo:margin-bottom="0in" fo:line-height="111%"/>
    </style:style>
    <style:style style:name="T136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69" style:parent-style-name="Основнойшрифтабзаца" style:family="text">
      <style:text-properties fo:color="#000000" fo:font-size="14pt" style:font-size-asian="14pt"/>
    </style:style>
    <style:style style:name="P1370" style:parent-style-name="Textbody" style:family="paragraph">
      <style:paragraph-properties fo:margin-bottom="0in" fo:line-height="111%"/>
    </style:style>
    <style:style style:name="T137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72" style:parent-style-name="Основнойшрифтабзаца" style:family="text">
      <style:text-properties style:font-name="Arial" fo:color="#000000" fo:font-size="11pt" style:font-size-asian="11pt"/>
    </style:style>
    <style:style style:name="T1373" style:parent-style-name="Основнойшрифтабзаца" style:family="text">
      <style:text-properties fo:color="#000000" fo:font-size="14pt" style:font-size-asian="14pt"/>
    </style:style>
    <style:style style:name="T1374" style:parent-style-name="Основнойшрифтабзаца" style:family="text">
      <style:text-properties fo:color="#000000" fo:font-size="14pt" style:font-size-asian="14pt"/>
    </style:style>
    <style:style style:name="P1375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376" style:parent-style-name="Textbody" style:family="paragraph">
      <style:paragraph-properties fo:margin-bottom="0in" fo:line-height="111%"/>
    </style:style>
    <style:style style:name="T137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78" style:parent-style-name="Основнойшрифтабзаца" style:family="text">
      <style:text-properties style:font-name="Arial" fo:color="#000000" fo:font-size="11pt" style:font-size-asian="11pt"/>
    </style:style>
    <style:style style:name="P1379" style:parent-style-name="Textbody" style:family="paragraph">
      <style:paragraph-properties fo:margin-bottom="0in" style:line-height-at-least="0.1604in"/>
    </style:style>
    <style:style style:name="T1380" style:parent-style-name="Основнойшрифтабзаца" style:family="text">
      <style:text-properties fo:color="#000000" fo:font-size="14pt" style:font-size-asian="14pt" fo:background-color="#FFFFFF"/>
    </style:style>
    <style:style style:name="T1381" style:parent-style-name="Основнойшрифтабзаца" style:family="text">
      <style:text-properties fo:color="#000000" fo:font-size="14pt" style:font-size-asian="14pt"/>
    </style:style>
    <style:style style:name="T1382" style:parent-style-name="Основнойшрифтабзаца" style:family="text">
      <style:text-properties fo:color="#000000" fo:font-size="14pt" style:font-size-asian="14pt" fo:background-color="#FFFFFF"/>
    </style:style>
    <style:style style:name="T1383" style:parent-style-name="Основнойшрифтабзаца" style:family="text">
      <style:text-properties fo:color="#000000" fo:font-size="14pt" style:font-size-asian="14pt"/>
    </style:style>
    <style:style style:name="T1384" style:parent-style-name="Основнойшрифтабзаца" style:family="text">
      <style:text-properties fo:color="#000000" fo:font-size="14pt" style:font-size-asian="14pt" fo:background-color="#FFFFFF"/>
    </style:style>
    <style:style style:name="T1385" style:parent-style-name="Основнойшрифтабзаца" style:family="text">
      <style:text-properties fo:color="#000000" fo:font-size="14pt" style:font-size-asian="14pt"/>
    </style:style>
    <style:style style:name="T1386" style:parent-style-name="Основнойшрифтабзаца" style:family="text">
      <style:text-properties fo:color="#000000" fo:font-size="14pt" style:font-size-asian="14pt" fo:background-color="#FFFFFF"/>
    </style:style>
    <style:style style:name="P1387" style:parent-style-name="Textbody" style:family="paragraph">
      <style:paragraph-properties fo:margin-bottom="0in" style:line-height-at-least="0.1604in"/>
    </style:style>
    <style:style style:name="T1388" style:parent-style-name="Основнойшрифтабзаца" style:family="text">
      <style:text-properties fo:color="#000000" fo:font-size="14pt" style:font-size-asian="14pt" fo:background-color="#FFFFFF"/>
    </style:style>
    <style:style style:name="T1389" style:parent-style-name="Основнойшрифтабзаца" style:family="text">
      <style:text-properties fo:color="#000000" fo:font-size="14pt" style:font-size-asian="14pt"/>
    </style:style>
    <style:style style:name="T1390" style:parent-style-name="Основнойшрифтабзаца" style:family="text">
      <style:text-properties fo:color="#000000" fo:font-size="14pt" style:font-size-asian="14pt" fo:background-color="#FFFFFF"/>
    </style:style>
    <style:style style:name="T1391" style:parent-style-name="Основнойшрифтабзаца" style:family="text">
      <style:text-properties fo:color="#000000" fo:font-size="14pt" style:font-size-asian="14pt"/>
    </style:style>
    <style:style style:name="T1392" style:parent-style-name="Основнойшрифтабзаца" style:family="text">
      <style:text-properties fo:color="#000000" fo:font-size="14pt" style:font-size-asian="14pt" fo:background-color="#FFFFFF"/>
    </style:style>
    <style:style style:name="T1393" style:parent-style-name="Основнойшрифтабзаца" style:family="text">
      <style:text-properties fo:color="#000000" fo:font-size="14pt" style:font-size-asian="14pt" fo:background-color="#FFFFFF"/>
    </style:style>
    <style:style style:name="T1394" style:parent-style-name="Основнойшрифтабзаца" style:family="text">
      <style:text-properties fo:color="#000000" fo:font-size="14pt" style:font-size-asian="14pt"/>
    </style:style>
    <style:style style:name="T1395" style:parent-style-name="Основнойшрифтабзаца" style:family="text">
      <style:text-properties fo:color="#000000" fo:font-size="14pt" style:font-size-asian="14pt" fo:background-color="#FFFFFF"/>
    </style:style>
    <style:style style:name="P1396" style:parent-style-name="Textbody" style:family="paragraph">
      <style:paragraph-properties fo:margin-bottom="0in" style:line-height-at-least="0.1604in"/>
    </style:style>
    <style:style style:name="T1397" style:parent-style-name="Основнойшрифтабзаца" style:family="text">
      <style:text-properties fo:color="#000000" fo:font-size="14pt" style:font-size-asian="14pt"/>
    </style:style>
    <style:style style:name="T1398" style:parent-style-name="Основнойшрифтабзаца" style:family="text">
      <style:text-properties fo:color="#000000" fo:font-size="14pt" style:font-size-asian="14pt" fo:background-color="#FFFFFF"/>
    </style:style>
    <style:style style:name="T1399" style:parent-style-name="Основнойшрифтабзаца" style:family="text">
      <style:text-properties fo:color="#000000" fo:font-size="14pt" style:font-size-asian="14pt"/>
    </style:style>
    <style:style style:name="T1400" style:parent-style-name="Основнойшрифтабзаца" style:family="text">
      <style:text-properties fo:color="#000000" fo:font-size="14pt" style:font-size-asian="14pt" fo:background-color="#FFFFFF"/>
    </style:style>
    <style:style style:name="T1401" style:parent-style-name="Основнойшрифтабзаца" style:family="text">
      <style:text-properties fo:color="#000000" fo:font-size="14pt" style:font-size-asian="14pt"/>
    </style:style>
    <style:style style:name="T1402" style:parent-style-name="Основнойшрифтабзаца" style:family="text">
      <style:text-properties fo:color="#000000" fo:font-size="14pt" style:font-size-asian="14pt" fo:background-color="#FFFFFF"/>
    </style:style>
    <style:style style:name="T1403" style:parent-style-name="Основнойшрифтабзаца" style:family="text">
      <style:text-properties fo:color="#000000" fo:font-size="14pt" style:font-size-asian="14pt"/>
    </style:style>
    <style:style style:name="T1404" style:parent-style-name="Основнойшрифтабзаца" style:family="text">
      <style:text-properties fo:color="#000000" fo:font-size="14pt" style:font-size-asian="14pt" fo:background-color="#FFFFFF"/>
    </style:style>
    <style:style style:name="T1405" style:parent-style-name="Основнойшрифтабзаца" style:family="text">
      <style:text-properties fo:color="#000000" fo:font-size="14pt" style:font-size-asian="14pt"/>
    </style:style>
    <style:style style:name="T1406" style:parent-style-name="Основнойшрифтабзаца" style:family="text">
      <style:text-properties fo:color="#000000" fo:font-size="14pt" style:font-size-asian="14pt"/>
    </style:style>
    <style:style style:name="T1407" style:parent-style-name="Основнойшрифтабзаца" style:family="text">
      <style:text-properties fo:color="#000000" fo:font-size="14pt" style:font-size-asian="14pt" fo:background-color="#FFFFFF"/>
    </style:style>
    <style:style style:name="T1408" style:parent-style-name="Основнойшрифтабзаца" style:family="text">
      <style:text-properties fo:color="#000000" fo:font-size="14pt" style:font-size-asian="14pt"/>
    </style:style>
    <style:style style:name="T1409" style:parent-style-name="Основнойшрифтабзаца" style:family="text">
      <style:text-properties fo:color="#000000" fo:font-size="14pt" style:font-size-asian="14pt" fo:background-color="#FFFFFF"/>
    </style:style>
    <style:style style:name="P1410" style:parent-style-name="Textbody" style:family="paragraph">
      <style:paragraph-properties fo:margin-bottom="0in" style:line-height-at-least="0.1604in"/>
    </style:style>
    <style:style style:name="T1411" style:parent-style-name="Основнойшрифтабзаца" style:family="text">
      <style:text-properties fo:color="#000000"/>
    </style:style>
    <style:style style:name="T1412" style:parent-style-name="Основнойшрифтабзаца" style:family="text">
      <style:text-properties fo:color="#000000" fo:font-size="14pt" style:font-size-asian="14pt" fo:background-color="#FFFF00"/>
    </style:style>
    <style:style style:name="T1413" style:parent-style-name="Основнойшрифтабзаца" style:family="text">
      <style:text-properties fo:color="#000000" fo:font-size="14pt" style:font-size-asian="14pt" fo:background-color="#FFFF00"/>
    </style:style>
    <style:style style:name="P1414" style:parent-style-name="Textbody" style:family="paragraph">
      <style:paragraph-properties fo:margin-bottom="0in" fo:line-height="111%"/>
    </style:style>
    <style:style style:name="T1415" style:parent-style-name="Основнойшрифтабзаца" style:family="text">
      <style:text-properties fo:color="#000000" fo:font-size="14pt" style:font-size-asian="14pt"/>
    </style:style>
    <style:style style:name="T141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17" style:parent-style-name="Основнойшрифтабзаца" style:family="text">
      <style:text-properties style:font-name="Arial" fo:color="#000000" fo:font-size="11pt" style:font-size-asian="11pt"/>
    </style:style>
    <style:style style:name="T1418" style:parent-style-name="Основнойшрифтабзаца" style:family="text">
      <style:text-properties fo:color="#000000" fo:font-size="14pt" style:font-size-asian="14pt"/>
    </style:style>
    <style:style style:name="T1419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420" style:parent-style-name="Основнойшрифтабзаца" style:family="text">
      <style:text-properties fo:color="#000000" fo:font-size="14pt" style:font-size-asian="14pt"/>
    </style:style>
    <style:style style:name="P1421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422" style:parent-style-name="Textbody" style:family="paragraph">
      <style:paragraph-properties fo:text-align="center" fo:margin-bottom="0in" fo:line-height="111%"/>
      <style:text-properties fo:font-weight="bold" style:font-weight-asian="bold" fo:color="#000000" fo:font-size="14pt" style:font-size-asian="14pt"/>
    </style:style>
    <style:style style:name="P1423" style:parent-style-name="Textbody" style:family="paragraph">
      <style:paragraph-properties fo:text-align="center" fo:margin-bottom="0in" fo:line-height="111%"/>
      <style:text-properties fo:font-weight="bold" style:font-weight-asian="bold" fo:color="#000000" fo:font-size="14pt" style:font-size-asian="14pt"/>
    </style:style>
    <style:style style:name="P1424" style:parent-style-name="Textbody" style:family="paragraph">
      <style:paragraph-properties fo:margin-bottom="0in" fo:line-height="111%"/>
      <style:text-properties fo:color="#000000"/>
    </style:style>
    <style:style style:name="P1425" style:parent-style-name="Textbody" style:family="paragraph">
      <style:paragraph-properties fo:margin-bottom="0in" fo:line-height="111%"/>
      <style:text-properties fo:font-weight="bold" style:font-weight-asian="bold" fo:color="#000000" fo:font-size="14pt" style:font-size-asian="14pt"/>
    </style:style>
    <style:style style:name="P1426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427" style:parent-style-name="Textbody" style:family="paragraph">
      <style:paragraph-properties fo:margin-bottom="0in" fo:line-height="111%"/>
    </style:style>
    <style:style style:name="T142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29" style:parent-style-name="Основнойшрифтабзаца" style:family="text">
      <style:text-properties style:font-name="Arial" fo:color="#000000" fo:font-size="11pt" style:font-size-asian="11pt"/>
    </style:style>
    <style:style style:name="T1430" style:parent-style-name="Основнойшрифтабзаца" style:family="text">
      <style:text-properties fo:color="#000000" fo:font-size="14pt" style:font-size-asian="14pt"/>
    </style:style>
    <style:style style:name="P1431" style:parent-style-name="Textbody" style:family="paragraph">
      <style:paragraph-properties fo:margin-bottom="0in" fo:line-height="137%"/>
    </style:style>
    <style:style style:name="T1432" style:parent-style-name="Основнойшрифтабзаца" style:family="text">
      <style:text-properties style:font-name="Segoe UI" fo:color="#000000" fo:font-size="14pt" style:font-size-asian="14pt"/>
    </style:style>
    <style:style style:name="T1433" style:parent-style-name="Основнойшрифтабзаца" style:family="text">
      <style:text-properties style:font-name="Segoe UI" fo:font-style="italic" style:font-style-asian="italic" fo:color="#000000" fo:font-size="10pt" style:font-size-asian="10pt"/>
    </style:style>
    <style:style style:name="P1434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35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36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37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38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39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0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1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2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3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4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5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6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7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8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49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0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1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2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3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4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5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6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7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8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59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60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461" style:parent-style-name="Textbody" style:family="paragraph">
      <style:paragraph-properties fo:margin-bottom="0in" fo:line-height="111%"/>
      <style:text-properties fo:color="#000000" fo:font-size="14pt" style:font-size-asian="14pt" fo:background-color="#FFFF00"/>
    </style:style>
    <style:style style:name="P1462" style:parent-style-name="Textbody" style:family="paragraph">
      <style:paragraph-properties fo:margin-bottom="0in" fo:line-height="111%"/>
    </style:style>
    <style:style style:name="T146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64" style:parent-style-name="Основнойшрифтабзаца" style:family="text">
      <style:text-properties style:font-name="Arial" fo:color="#000000" fo:font-size="11pt" style:font-size-asian="11pt"/>
    </style:style>
    <style:style style:name="T1465" style:parent-style-name="Основнойшрифтабзаца" style:family="text">
      <style:text-properties fo:color="#000000" fo:font-size="14pt" style:font-size-asian="14pt"/>
    </style:style>
    <style:style style:name="T1466" style:parent-style-name="Основнойшрифтабзаца" style:family="text">
      <style:text-properties fo:color="#000000" fo:font-size="14pt" style:font-size-asian="14pt"/>
    </style:style>
    <style:style style:name="P1467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468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469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470" style:parent-style-name="Textbody" style:family="paragraph">
      <style:paragraph-properties fo:margin-bottom="0in" fo:line-height="111%"/>
    </style:style>
    <style:style style:name="T1471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/>
    </style:style>
    <style:style style:name="T1472" style:parent-style-name="Основнойшрифтабзаца" style:family="text">
      <style:text-properties style:font-name="Calibri" fo:font-style="italic" style:font-style-asian="italic" fo:color="#000000" fo:font-size="14pt" style:font-size-asian="14pt"/>
    </style:style>
    <style:style style:name="T1473" style:parent-style-name="Основнойшрифтабзаца" style:family="text">
      <style:text-properties fo:color="#000000" fo:font-size="14pt" style:font-size-asian="14pt"/>
    </style:style>
    <style:style style:name="P1474" style:parent-style-name="Textbody" style:family="paragraph">
      <style:paragraph-properties fo:text-align="justify" fo:margin-bottom="0in" fo:line-height="111%"/>
    </style:style>
    <style:style style:name="T147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76" style:parent-style-name="Основнойшрифтабзаца" style:family="text">
      <style:text-properties fo:color="#000000" fo:font-size="14pt" style:font-size-asian="14pt"/>
    </style:style>
    <style:style style:name="T1477" style:parent-style-name="Основнойшрифтабзаца" style:family="text">
      <style:text-properties fo:color="#000000" fo:font-size="14pt" style:font-size-asian="14pt"/>
    </style:style>
    <style:style style:name="P1478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479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480" style:parent-style-name="Textbody" style:family="paragraph">
      <style:paragraph-properties fo:text-align="justify" fo:margin-bottom="0in" fo:line-height="111%"/>
    </style:style>
    <style:style style:name="T1481" style:parent-style-name="Основнойшрифтабзаца" style:family="text">
      <style:text-properties fo:color="#000000"/>
    </style:style>
    <style:style style:name="T1482" style:parent-style-name="Основнойшрифтабзаца" style:family="text">
      <style:text-properties fo:color="#000000" fo:font-size="14pt" style:font-size-asian="14pt"/>
    </style:style>
    <style:style style:name="P1483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484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485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486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487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488" style:parent-style-name="Textbody" style:family="paragraph">
      <style:paragraph-properties fo:text-align="justify" fo:margin-bottom="0in" fo:line-height="111%"/>
    </style:style>
    <style:style style:name="T148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90" style:parent-style-name="Основнойшрифтабзаца" style:family="text">
      <style:text-properties style:font-name="Arial" fo:color="#000000" fo:font-size="11pt" style:font-size-asian="11pt"/>
    </style:style>
    <style:style style:name="T1491" style:parent-style-name="Основнойшрифтабзаца" style:family="text">
      <style:text-properties fo:color="#000000" fo:font-size="14pt" style:font-size-asian="14pt"/>
    </style:style>
    <style:style style:name="T149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493" style:parent-style-name="Textbody" style:family="paragraph">
      <style:paragraph-properties fo:margin-bottom="0in" fo:line-height="111%"/>
    </style:style>
    <style:style style:name="T149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95" style:parent-style-name="Основнойшрифтабзаца" style:family="text">
      <style:text-properties style:font-name="Arial" fo:color="#000000" fo:font-size="11pt" style:font-size-asian="11pt"/>
    </style:style>
    <style:style style:name="T1496" style:parent-style-name="Основнойшрифтабзаца" style:family="text">
      <style:text-properties fo:color="#000000" fo:font-size="14pt" style:font-size-asian="14pt"/>
    </style:style>
    <style:style style:name="P1497" style:parent-style-name="Textbody" style:family="paragraph">
      <style:paragraph-properties fo:margin-bottom="0in" fo:line-height="111%"/>
    </style:style>
    <style:style style:name="T149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99" style:parent-style-name="Основнойшрифтабзаца" style:family="text">
      <style:text-properties fo:color="#000000" fo:font-size="14pt" style:font-size-asian="14pt"/>
    </style:style>
    <style:style style:name="T1500" style:parent-style-name="Основнойшрифтабзаца" style:family="text">
      <style:text-properties fo:color="#000000" fo:font-size="14pt" style:font-size-asian="14pt"/>
    </style:style>
    <style:style style:name="P1501" style:parent-style-name="Textbody" style:family="paragraph">
      <style:paragraph-properties fo:margin-bottom="0in" fo:line-height="111%"/>
    </style:style>
    <style:style style:name="T150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03" style:parent-style-name="Основнойшрифтабзаца" style:family="text">
      <style:text-properties style:font-name="Arial" fo:color="#000000" fo:font-size="11pt" style:font-size-asian="11pt"/>
    </style:style>
    <style:style style:name="T1504" style:parent-style-name="Основнойшрифтабзаца" style:family="text">
      <style:text-properties fo:color="#000000" fo:font-size="14pt" style:font-size-asian="14pt"/>
    </style:style>
    <style:style style:name="P1505" style:parent-style-name="Textbody" style:family="paragraph">
      <style:paragraph-properties fo:margin-bottom="0in" fo:line-height="111%"/>
    </style:style>
    <style:style style:name="T150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07" style:parent-style-name="Основнойшрифтабзаца" style:family="text">
      <style:text-properties fo:color="#000000" fo:font-size="14pt" style:font-size-asian="14pt"/>
    </style:style>
    <style:style style:name="P1508" style:parent-style-name="Textbody" style:family="paragraph">
      <style:paragraph-properties fo:margin-bottom="0in" fo:line-height="111%"/>
    </style:style>
    <style:style style:name="T150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10" style:parent-style-name="Основнойшрифтабзаца" style:family="text">
      <style:text-properties style:font-name="Arial" fo:color="#000000" fo:font-size="11pt" style:font-size-asian="11pt"/>
    </style:style>
    <style:style style:name="T1511" style:parent-style-name="Основнойшрифтабзаца" style:family="text">
      <style:text-properties fo:color="#000000" fo:font-size="14pt" style:font-size-asian="14pt"/>
    </style:style>
    <style:style style:name="P1512" style:parent-style-name="Textbody" style:family="paragraph">
      <style:paragraph-properties fo:margin-bottom="0in" fo:line-height="111%"/>
    </style:style>
    <style:style style:name="T151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14" style:parent-style-name="Основнойшрифтабзаца" style:family="text">
      <style:text-properties style:font-name="Arial" fo:color="#000000" fo:font-size="11pt" style:font-size-asian="11pt"/>
    </style:style>
    <style:style style:name="T1515" style:parent-style-name="Основнойшрифтабзаца" style:family="text">
      <style:text-properties fo:color="#000000" fo:font-size="14pt" style:font-size-asian="14pt"/>
    </style:style>
    <style:style style:name="P1516" style:parent-style-name="Textbody" style:family="paragraph">
      <style:paragraph-properties fo:text-align="center" fo:margin-bottom="0in" fo:line-height="111%"/>
      <style:text-properties fo:font-weight="bold" style:font-weight-asian="bold" fo:color="#000000" fo:font-size="14pt" style:font-size-asian="14pt"/>
    </style:style>
    <style:style style:name="P1517" style:parent-style-name="Textbody" style:family="paragraph">
      <style:paragraph-properties fo:margin-bottom="0in" fo:line-height="111%"/>
      <style:text-properties fo:color="#000000"/>
    </style:style>
    <style:style style:name="P1518" style:parent-style-name="Textbody" style:family="paragraph">
      <style:paragraph-properties fo:margin-bottom="0in" fo:line-height="111%" fo:margin-left="0.7291in" fo:text-indent="-0.25in">
        <style:tab-stops/>
      </style:paragraph-properties>
      <style:text-properties fo:color="#000000" fo:font-size="14pt" style:font-size-asian="14pt"/>
    </style:style>
    <style:style style:name="P1519" style:parent-style-name="Textbody" style:family="paragraph">
      <style:paragraph-properties fo:margin-bottom="0in" fo:line-height="111%"/>
    </style:style>
    <style:style style:name="T1520" style:parent-style-name="Основнойшрифтабзаца" style:family="text">
      <style:text-properties fo:color="#000000"/>
    </style:style>
    <style:style style:name="T1521" style:parent-style-name="Основнойшрифтабзаца" style:family="text">
      <style:text-properties fo:color="#000000" fo:font-size="14pt" style:font-size-asian="14pt"/>
    </style:style>
    <style:style style:name="P1522" style:parent-style-name="Textbody" style:family="paragraph">
      <style:paragraph-properties fo:margin-bottom="0in" fo:line-height="111%"/>
    </style:style>
    <style:style style:name="T1523" style:parent-style-name="Основнойшрифтабзаца" style:family="text">
      <style:text-properties fo:color="#000000"/>
    </style:style>
    <style:style style:name="T1524" style:parent-style-name="Основнойшрифтабзаца" style:family="text">
      <style:text-properties fo:color="#000000" fo:font-size="14pt" style:font-size-asian="14pt"/>
    </style:style>
    <style:style style:name="P1525" style:parent-style-name="Textbody" style:family="paragraph">
      <style:paragraph-properties fo:margin-bottom="0in" fo:line-height="111%"/>
    </style:style>
    <style:style style:name="T1526" style:parent-style-name="Основнойшрифтабзаца" style:family="text">
      <style:text-properties fo:color="#000000"/>
    </style:style>
    <style:style style:name="T1527" style:parent-style-name="Основнойшрифтабзаца" style:family="text">
      <style:text-properties fo:color="#000000" fo:font-size="14pt" style:font-size-asian="14pt"/>
    </style:style>
    <style:style style:name="P1528" style:parent-style-name="Textbody" style:family="paragraph">
      <style:paragraph-properties fo:margin-bottom="0in" fo:line-height="111%"/>
      <style:text-properties fo:color="#000000"/>
    </style:style>
    <style:style style:name="P1529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530" style:parent-style-name="Textbody" style:family="paragraph">
      <style:paragraph-properties fo:margin-bottom="0in" fo:line-height="111%"/>
    </style:style>
    <style:style style:name="T1531" style:parent-style-name="Основнойшрифтабзаца" style:family="text">
      <style:text-properties fo:color="#000000"/>
    </style:style>
    <style:style style:name="T1532" style:parent-style-name="Основнойшрифтабзаца" style:family="text">
      <style:text-properties fo:color="#000000" fo:font-size="14pt" style:font-size-asian="14pt"/>
    </style:style>
    <style:style style:name="P1533" style:parent-style-name="Textbody" style:family="paragraph">
      <style:paragraph-properties fo:margin-bottom="0in" fo:line-height="111%"/>
      <style:text-properties fo:color="#000000"/>
    </style:style>
    <style:style style:name="P1534" style:parent-style-name="Textbody" style:family="paragraph">
      <style:paragraph-properties fo:margin-bottom="0in" fo:line-height="111%" fo:margin-left="0.5in" fo:text-indent="-0.25in">
        <style:tab-stops/>
      </style:paragraph-properties>
      <style:text-properties fo:color="#000000" fo:font-size="14pt" style:font-size-asian="14pt"/>
    </style:style>
    <style:style style:name="P1535" style:parent-style-name="Textbody" style:family="paragraph">
      <style:paragraph-properties fo:margin-bottom="0in" fo:line-height="111%"/>
    </style:style>
    <style:style style:name="T1536" style:parent-style-name="Основнойшрифтабзаца" style:family="text">
      <style:text-properties fo:color="#000000"/>
    </style:style>
    <style:style style:name="T1537" style:parent-style-name="Основнойшрифтабзаца" style:family="text">
      <style:text-properties fo:color="#000000" fo:font-size="14pt" style:font-size-asian="14pt"/>
    </style:style>
    <style:style style:name="P1538" style:parent-style-name="Textbody" style:family="paragraph">
      <style:paragraph-properties fo:margin-bottom="0in" fo:line-height="111%"/>
    </style:style>
    <style:style style:name="T1539" style:parent-style-name="Основнойшрифтабзаца" style:family="text">
      <style:text-properties fo:color="#000000"/>
    </style:style>
    <style:style style:name="T1540" style:parent-style-name="Основнойшрифтабзаца" style:family="text">
      <style:text-properties fo:color="#000000" fo:font-size="14pt" style:font-size-asian="14pt"/>
    </style:style>
    <style:style style:name="P1541" style:parent-style-name="Textbody" style:family="paragraph">
      <style:paragraph-properties fo:margin-bottom="0in" fo:line-height="111%"/>
    </style:style>
    <style:style style:name="T1542" style:parent-style-name="Основнойшрифтабзаца" style:family="text">
      <style:text-properties fo:color="#000000"/>
    </style:style>
    <style:style style:name="T1543" style:parent-style-name="Основнойшрифтабзаца" style:family="text">
      <style:text-properties fo:color="#000000" fo:font-size="14pt" style:font-size-asian="14pt"/>
    </style:style>
    <style:style style:name="P1544" style:parent-style-name="Textbody" style:family="paragraph">
      <style:paragraph-properties fo:margin-bottom="0in" fo:line-height="111%"/>
      <style:text-properties fo:color="#000000"/>
    </style:style>
    <style:style style:name="P1545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546" style:parent-style-name="Textbody" style:family="paragraph">
      <style:paragraph-properties fo:margin-bottom="0in" fo:line-height="111%"/>
    </style:style>
    <style:style style:name="T1547" style:parent-style-name="Основнойшрифтабзаца" style:family="text">
      <style:text-properties fo:color="#000000"/>
    </style:style>
    <style:style style:name="T1548" style:parent-style-name="Основнойшрифтабзаца" style:family="text">
      <style:text-properties fo:color="#000000" fo:font-size="14pt" style:font-size-asian="14pt"/>
    </style:style>
    <style:style style:name="P1549" style:parent-style-name="Textbody" style:family="paragraph">
      <style:paragraph-properties fo:margin-bottom="0in" fo:line-height="111%"/>
    </style:style>
    <style:style style:name="T155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5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52" style:parent-style-name="Основнойшрифтабзаца" style:family="text">
      <style:text-properties fo:color="#000000" fo:font-size="14pt" style:font-size-asian="14pt"/>
    </style:style>
    <style:style style:name="T1553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554" style:parent-style-name="Textbody" style:family="paragraph">
      <style:paragraph-properties fo:margin-bottom="0in" fo:line-height="111%"/>
      <style:text-properties fo:color="#000000"/>
    </style:style>
    <style:style style:name="P1555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556" style:parent-style-name="Textbody" style:family="paragraph">
      <style:paragraph-properties fo:margin-bottom="0in" fo:line-height="125%"/>
    </style:style>
    <style:style style:name="T1557" style:parent-style-name="Основнойшрифтабзаца" style:family="text">
      <style:text-properties fo:color="#000000"/>
    </style:style>
    <style:style style:name="T1558" style:parent-style-name="Основнойшрифтабзаца" style:family="text">
      <style:text-properties fo:color="#000000" fo:font-size="14pt" style:font-size-asian="14pt"/>
    </style:style>
    <style:style style:name="T1559" style:parent-style-name="Основнойшрифтабзаца" style:family="text">
      <style:text-properties fo:color="#000000" fo:font-size="14pt" style:font-size-asian="14pt"/>
    </style:style>
    <style:style style:name="T1560" style:parent-style-name="Основнойшрифтабзаца" style:family="text">
      <style:text-properties fo:color="#000000" fo:font-size="14pt" style:font-size-asian="14pt"/>
    </style:style>
    <style:style style:name="P1561" style:parent-style-name="Textbody" style:family="paragraph">
      <style:paragraph-properties fo:margin-bottom="0in" style:line-height-at-least="0.1604in"/>
    </style:style>
    <style:style style:name="T1562" style:parent-style-name="Основнойшрифтабзаца" style:family="text">
      <style:text-properties fo:color="#000000"/>
    </style:style>
    <style:style style:name="T1563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564" style:parent-style-name="Textbody" style:family="paragraph">
      <style:paragraph-properties fo:margin-bottom="0in" style:line-height-at-least="0.1604in"/>
    </style:style>
    <style:style style:name="T1565" style:parent-style-name="Основнойшрифтабзаца" style:family="text">
      <style:text-properties fo:color="#000000" fo:background-color="#FFFFFF"/>
    </style:style>
    <style:style style:name="T1566" style:parent-style-name="Основнойшрифтабзаца" style:family="text">
      <style:text-properties fo:color="#000000" fo:font-size="14pt" style:font-size-asian="14pt" fo:background-color="#FFFFFF"/>
    </style:style>
    <style:style style:name="T1567" style:parent-style-name="Основнойшрифтабзаца" style:family="text">
      <style:text-properties fo:color="#000000" fo:font-size="14pt" style:font-size-asian="14pt"/>
    </style:style>
    <style:style style:name="T1568" style:parent-style-name="Основнойшрифтабзаца" style:family="text">
      <style:text-properties fo:color="#000000" fo:font-size="14pt" style:font-size-asian="14pt" fo:background-color="#FFFFFF"/>
    </style:style>
    <style:style style:name="T1569" style:parent-style-name="Основнойшрифтабзаца" style:family="text">
      <style:text-properties fo:color="#000000" fo:font-size="14pt" style:font-size-asian="14pt"/>
    </style:style>
    <style:style style:name="T1570" style:parent-style-name="Основнойшрифтабзаца" style:family="text">
      <style:text-properties fo:color="#000000" fo:font-size="14pt" style:font-size-asian="14pt" fo:background-color="#FFFFFF"/>
    </style:style>
    <style:style style:name="T1571" style:parent-style-name="Основнойшрифтабзаца" style:family="text">
      <style:text-properties fo:color="#000000" fo:font-size="14pt" style:font-size-asian="14pt"/>
    </style:style>
    <style:style style:name="T1572" style:parent-style-name="Основнойшрифтабзаца" style:family="text">
      <style:text-properties fo:color="#000000" fo:font-size="14pt" style:font-size-asian="14pt" fo:background-color="#FFFFFF"/>
    </style:style>
    <style:style style:name="P1573" style:parent-style-name="Textbody" style:family="paragraph">
      <style:paragraph-properties fo:margin-bottom="0in" style:line-height-at-least="0.1604in"/>
    </style:style>
    <style:style style:name="T1574" style:parent-style-name="Основнойшрифтабзаца" style:family="text">
      <style:text-properties fo:color="#000000" fo:font-size="14pt" style:font-size-asian="14pt" fo:background-color="#FFFFFF"/>
    </style:style>
    <style:style style:name="T1575" style:parent-style-name="Основнойшрифтабзаца" style:family="text">
      <style:text-properties fo:color="#000000" fo:font-size="14pt" style:font-size-asian="14pt"/>
    </style:style>
    <style:style style:name="T1576" style:parent-style-name="Основнойшрифтабзаца" style:family="text">
      <style:text-properties fo:color="#000000" fo:font-size="14pt" style:font-size-asian="14pt" fo:background-color="#FFFFFF"/>
    </style:style>
    <style:style style:name="T1577" style:parent-style-name="Основнойшрифтабзаца" style:family="text">
      <style:text-properties fo:color="#000000" fo:font-size="14pt" style:font-size-asian="14pt"/>
    </style:style>
    <style:style style:name="T1578" style:parent-style-name="Основнойшрифтабзаца" style:family="text">
      <style:text-properties fo:color="#000000" fo:font-size="14pt" style:font-size-asian="14pt" fo:background-color="#FFFFFF"/>
    </style:style>
    <style:style style:name="T1579" style:parent-style-name="Основнойшрифтабзаца" style:family="text">
      <style:text-properties fo:color="#000000" fo:font-size="14pt" style:font-size-asian="14pt"/>
    </style:style>
    <style:style style:name="T1580" style:parent-style-name="Основнойшрифтабзаца" style:family="text">
      <style:text-properties fo:color="#000000" fo:font-size="14pt" style:font-size-asian="14pt" fo:background-color="#FFFFFF"/>
    </style:style>
    <style:style style:name="T1581" style:parent-style-name="Основнойшрифтабзаца" style:family="text">
      <style:text-properties fo:color="#000000" fo:font-size="14pt" style:font-size-asian="14pt" fo:background-color="#FFFFFF"/>
    </style:style>
    <style:style style:name="P1582" style:parent-style-name="Textbody" style:family="paragraph">
      <style:paragraph-properties fo:margin-bottom="0in" style:line-height-at-least="0.1604in"/>
    </style:style>
    <style:style style:name="T1583" style:parent-style-name="Основнойшрифтабзаца" style:family="text">
      <style:text-properties fo:color="#000000" fo:font-size="14pt" style:font-size-asian="14pt" fo:background-color="#FFFFFF"/>
    </style:style>
    <style:style style:name="T1584" style:parent-style-name="Основнойшрифтабзаца" style:family="text">
      <style:text-properties fo:color="#000000" fo:font-size="14pt" style:font-size-asian="14pt"/>
    </style:style>
    <style:style style:name="T1585" style:parent-style-name="Основнойшрифтабзаца" style:family="text">
      <style:text-properties fo:color="#000000" fo:font-size="14pt" style:font-size-asian="14pt" fo:background-color="#FFFFFF"/>
    </style:style>
    <style:style style:name="T1586" style:parent-style-name="Основнойшрифтабзаца" style:family="text">
      <style:text-properties fo:color="#000000" fo:font-size="14pt" style:font-size-asian="14pt"/>
    </style:style>
    <style:style style:name="T1587" style:parent-style-name="Основнойшрифтабзаца" style:family="text">
      <style:text-properties fo:color="#000000" fo:font-size="14pt" style:font-size-asian="14pt" fo:background-color="#FFFFFF"/>
    </style:style>
    <style:style style:name="T1588" style:parent-style-name="Основнойшрифтабзаца" style:family="text">
      <style:text-properties fo:color="#000000" fo:font-size="14pt" style:font-size-asian="14pt"/>
    </style:style>
    <style:style style:name="T1589" style:parent-style-name="Основнойшрифтабзаца" style:family="text">
      <style:text-properties fo:color="#000000" fo:font-size="14pt" style:font-size-asian="14pt" fo:background-color="#FFFFFF"/>
    </style:style>
    <style:style style:name="T1590" style:parent-style-name="Основнойшрифтабзаца" style:family="text">
      <style:text-properties fo:color="#000000" fo:font-size="14pt" style:font-size-asian="14pt"/>
    </style:style>
    <style:style style:name="T1591" style:parent-style-name="Основнойшрифтабзаца" style:family="text">
      <style:text-properties fo:color="#000000" fo:font-size="14pt" style:font-size-asian="14pt" fo:background-color="#FFFFFF"/>
    </style:style>
    <style:style style:name="T1592" style:parent-style-name="Основнойшрифтабзаца" style:family="text">
      <style:text-properties fo:color="#000000" fo:font-size="14pt" style:font-size-asian="14pt"/>
    </style:style>
    <style:style style:name="T1593" style:parent-style-name="Основнойшрифтабзаца" style:family="text">
      <style:text-properties fo:color="#000000" fo:font-size="14pt" style:font-size-asian="14pt" fo:background-color="#FFFFFF"/>
    </style:style>
    <style:style style:name="T1594" style:parent-style-name="Основнойшрифтабзаца" style:family="text">
      <style:text-properties fo:color="#000000" fo:font-size="14pt" style:font-size-asian="14pt"/>
    </style:style>
    <style:style style:name="T1595" style:parent-style-name="Основнойшрифтабзаца" style:family="text">
      <style:text-properties fo:color="#000000" fo:font-size="14pt" style:font-size-asian="14pt" fo:background-color="#FFFFFF"/>
    </style:style>
    <style:style style:name="T1596" style:parent-style-name="Основнойшрифтабзаца" style:family="text">
      <style:text-properties fo:color="#000000" fo:font-size="14pt" style:font-size-asian="14pt"/>
    </style:style>
    <style:style style:name="T1597" style:parent-style-name="Основнойшрифтабзаца" style:family="text">
      <style:text-properties fo:color="#000000" fo:font-size="14pt" style:font-size-asian="14pt" fo:background-color="#FFFFFF"/>
    </style:style>
    <style:style style:name="T1598" style:parent-style-name="Основнойшрифтабзаца" style:family="text">
      <style:text-properties fo:color="#000000" fo:font-size="14pt" style:font-size-asian="14pt"/>
    </style:style>
    <style:style style:name="T1599" style:parent-style-name="Основнойшрифтабзаца" style:family="text">
      <style:text-properties fo:color="#000000" fo:font-size="14pt" style:font-size-asian="14pt"/>
    </style:style>
    <style:style style:name="T1600" style:parent-style-name="Основнойшрифтабзаца" style:family="text">
      <style:text-properties fo:color="#000000" fo:font-size="14pt" style:font-size-asian="14pt" fo:background-color="#FFFFFF"/>
    </style:style>
    <style:style style:name="T1601" style:parent-style-name="Основнойшрифтабзаца" style:family="text">
      <style:text-properties fo:color="#000000" fo:font-size="14pt" style:font-size-asian="14pt" fo:background-color="#FFFFFF"/>
    </style:style>
    <style:style style:name="T1602" style:parent-style-name="Основнойшрифтабзаца" style:family="text">
      <style:text-properties fo:color="#000000" fo:font-size="14pt" style:font-size-asian="14pt"/>
    </style:style>
    <style:style style:name="T1603" style:parent-style-name="Основнойшрифтабзаца" style:family="text">
      <style:text-properties fo:color="#000000" fo:font-size="14pt" style:font-size-asian="14pt" fo:background-color="#FFFFFF"/>
    </style:style>
    <style:style style:name="T1604" style:parent-style-name="Основнойшрифтабзаца" style:family="text">
      <style:text-properties fo:color="#000000" fo:font-size="14pt" style:font-size-asian="14pt"/>
    </style:style>
    <style:style style:name="T1605" style:parent-style-name="Основнойшрифтабзаца" style:family="text">
      <style:text-properties fo:color="#000000" fo:font-size="14pt" style:font-size-asian="14pt" fo:background-color="#FFFFFF"/>
    </style:style>
    <style:style style:name="T1606" style:parent-style-name="Основнойшрифтабзаца" style:family="text">
      <style:text-properties fo:color="#000000" fo:font-size="14pt" style:font-size-asian="14pt"/>
    </style:style>
    <style:style style:name="T1607" style:parent-style-name="Основнойшрифтабзаца" style:family="text">
      <style:text-properties fo:color="#000000" fo:font-size="14pt" style:font-size-asian="14pt" fo:background-color="#FFFFFF"/>
    </style:style>
    <style:style style:name="P1608" style:parent-style-name="Textbody" style:family="paragraph">
      <style:paragraph-properties fo:margin-bottom="0in" style:line-height-at-least="0.1604in"/>
    </style:style>
    <style:style style:name="T1609" style:parent-style-name="Основнойшрифтабзаца" style:family="text">
      <style:text-properties fo:color="#000000" fo:font-size="14pt" style:font-size-asian="14pt"/>
    </style:style>
    <style:style style:name="T1610" style:parent-style-name="Основнойшрифтабзаца" style:family="text">
      <style:text-properties fo:color="#000000" fo:font-size="14pt" style:font-size-asian="14pt" fo:background-color="#FFFFFF"/>
    </style:style>
    <style:style style:name="T1611" style:parent-style-name="Основнойшрифтабзаца" style:family="text">
      <style:text-properties fo:color="#000000" fo:font-size="14pt" style:font-size-asian="14pt"/>
    </style:style>
    <style:style style:name="T1612" style:parent-style-name="Основнойшрифтабзаца" style:family="text">
      <style:text-properties fo:color="#000000" fo:font-size="14pt" style:font-size-asian="14pt" fo:background-color="#FFFFFF"/>
    </style:style>
    <style:style style:name="T1613" style:parent-style-name="Основнойшрифтабзаца" style:family="text">
      <style:text-properties fo:color="#000000" fo:font-size="14pt" style:font-size-asian="14pt"/>
    </style:style>
    <style:style style:name="T1614" style:parent-style-name="Основнойшрифтабзаца" style:family="text">
      <style:text-properties fo:color="#000000" fo:font-size="14pt" style:font-size-asian="14pt" fo:background-color="#FFFFFF"/>
    </style:style>
    <style:style style:name="T1615" style:parent-style-name="Основнойшрифтабзаца" style:family="text">
      <style:text-properties fo:color="#000000" fo:font-size="14pt" style:font-size-asian="14pt"/>
    </style:style>
    <style:style style:name="T1616" style:parent-style-name="Основнойшрифтабзаца" style:family="text">
      <style:text-properties fo:color="#000000" fo:font-size="14pt" style:font-size-asian="14pt" fo:background-color="#FFFFFF"/>
    </style:style>
    <style:style style:name="T1617" style:parent-style-name="Основнойшрифтабзаца" style:family="text">
      <style:text-properties fo:color="#000000" fo:font-size="14pt" style:font-size-asian="14pt"/>
    </style:style>
    <style:style style:name="T1618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P1619" style:parent-style-name="Textbody" style:family="paragraph">
      <style:paragraph-properties fo:margin-bottom="0in" style:line-height-at-least="0.1604in"/>
      <style:text-properties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P1620" style:parent-style-name="Textbody" style:family="paragraph">
      <style:paragraph-properties fo:margin-bottom="0in" fo:line-height="111%"/>
      <style:text-properties fo:color="#000000"/>
    </style:style>
    <style:style style:name="P1621" style:parent-style-name="Textbody" style:family="paragraph">
      <style:paragraph-properties fo:margin-bottom="0in" fo:line-height="111%"/>
    </style:style>
    <style:style style:name="T162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623" style:parent-style-name="Основнойшрифтабзаца" style:family="text">
      <style:text-properties fo:color="#000000" fo:font-size="14pt" style:font-size-asian="14pt"/>
    </style:style>
    <style:style style:name="T1624" style:parent-style-name="Основнойшрифтабзаца" style:family="text">
      <style:text-properties fo:color="#000000" fo:font-size="14pt" style:font-size-asian="14pt"/>
    </style:style>
    <style:style style:name="P1625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626" style:parent-style-name="Textbody" style:family="paragraph">
      <style:paragraph-properties fo:margin-bottom="0in" fo:line-height="125%"/>
    </style:style>
    <style:style style:name="T1627" style:parent-style-name="Основнойшрифтабзаца" style:family="text">
      <style:text-properties fo:color="#000000"/>
    </style:style>
    <style:style style:name="T1628" style:parent-style-name="Основнойшрифтабзаца" style:family="text">
      <style:text-properties fo:color="#000000" fo:font-size="14pt" style:font-size-asian="14pt"/>
    </style:style>
    <style:style style:name="T1629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630" style:parent-style-name="Основнойшрифтабзаца" style:family="text">
      <style:text-properties fo:color="#000000" fo:font-size="14pt" style:font-size-asian="14pt"/>
    </style:style>
    <style:style style:name="T1631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632" style:parent-style-name="Основнойшрифтабзаца" style:family="text">
      <style:text-properties style:font-name="Arial" fo:color="#000000" fo:font-size="11pt" style:font-size-asian="11pt"/>
    </style:style>
    <style:style style:name="P1633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634" style:parent-style-name="Textbody" style:family="paragraph">
      <style:paragraph-properties fo:margin-bottom="0in" fo:line-height="125%"/>
    </style:style>
    <style:style style:name="T1635" style:parent-style-name="Основнойшрифтабзаца" style:family="text">
      <style:text-properties fo:color="#000000"/>
    </style:style>
    <style:style style:name="T1636" style:parent-style-name="Основнойшрифтабзаца" style:family="text">
      <style:text-properties fo:color="#000000" fo:font-size="14pt" style:font-size-asian="14pt"/>
    </style:style>
    <style:style style:name="T1637" style:parent-style-name="Основнойшрифтабзаца" style:family="text">
      <style:text-properties fo:color="#000000" fo:font-size="14pt" style:font-size-asian="14pt"/>
    </style:style>
    <style:style style:name="T163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3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4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641" style:parent-style-name="Textbody" style:family="paragraph">
      <style:paragraph-properties fo:margin-bottom="0in" fo:line-height="125%"/>
    </style:style>
    <style:style style:name="T1642" style:parent-style-name="Основнойшрифтабзаца" style:family="text">
      <style:text-properties fo:color="#000000"/>
    </style:style>
    <style:style style:name="T1643" style:parent-style-name="Основнойшрифтабзаца" style:family="text">
      <style:text-properties fo:color="#000000" fo:font-size="14pt" style:font-size-asian="14pt"/>
    </style:style>
    <style:style style:name="T1644" style:parent-style-name="Основнойшрифтабзаца" style:family="text">
      <style:text-properties fo:color="#000000" fo:font-size="14pt" style:font-size-asian="14pt"/>
    </style:style>
    <style:style style:name="T164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4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47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4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649" style:parent-style-name="Textbody" style:family="paragraph">
      <style:paragraph-properties fo:margin-bottom="0in" fo:line-height="125%"/>
    </style:style>
    <style:style style:name="T1650" style:parent-style-name="Основнойшрифтабзаца" style:family="text">
      <style:text-properties fo:color="#000000"/>
    </style:style>
    <style:style style:name="T1651" style:parent-style-name="Основнойшрифтабзаца" style:family="text">
      <style:text-properties fo:color="#000000" fo:font-size="14pt" style:font-size-asian="14pt"/>
    </style:style>
    <style:style style:name="T1652" style:parent-style-name="Основнойшрифтабзаца" style:family="text">
      <style:text-properties fo:color="#000000" fo:font-size="14pt" style:font-size-asian="14pt"/>
    </style:style>
    <style:style style:name="T165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5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5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5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57" style:parent-style-name="Основнойшрифтабзаца" style:family="text">
      <style:text-properties fo:color="#000000" fo:font-size="14pt" style:font-size-asian="14pt"/>
    </style:style>
    <style:style style:name="P1658" style:parent-style-name="Textbody" style:family="paragraph">
      <style:paragraph-properties fo:margin-bottom="0in" fo:line-height="125%"/>
    </style:style>
    <style:style style:name="T1659" style:parent-style-name="Основнойшрифтабзаца" style:family="text">
      <style:text-properties fo:color="#000000"/>
    </style:style>
    <style:style style:name="T1660" style:parent-style-name="Основнойшрифтабзаца" style:family="text">
      <style:text-properties fo:color="#000000" fo:font-size="14pt" style:font-size-asian="14pt"/>
    </style:style>
    <style:style style:name="T1661" style:parent-style-name="Основнойшрифтабзаца" style:family="text">
      <style:text-properties fo:color="#000000" fo:font-size="14pt" style:font-size-asian="14pt"/>
    </style:style>
    <style:style style:name="T1662" style:parent-style-name="Основнойшрифтабзаца" style:family="text">
      <style:text-properties fo:color="#000000" fo:font-size="14pt" style:font-size-asian="14pt"/>
    </style:style>
    <style:style style:name="T166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6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6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66" style:parent-style-name="Основнойшрифтабзаца" style:family="text">
      <style:text-properties fo:color="#000000" fo:font-size="14pt" style:font-size-asian="14pt"/>
    </style:style>
    <style:style style:name="P1667" style:parent-style-name="Textbody" style:family="paragraph">
      <style:paragraph-properties fo:margin-bottom="0in" fo:line-height="125%"/>
    </style:style>
    <style:style style:name="T1668" style:parent-style-name="Основнойшрифтабзаца" style:family="text">
      <style:text-properties fo:color="#000000" fo:font-size="14pt" style:font-size-asian="14pt"/>
    </style:style>
    <style:style style:name="T1669" style:parent-style-name="Основнойшрифтабзаца" style:family="text">
      <style:text-properties style:font-name="Arial" fo:color="#000000" fo:font-size="11pt" style:font-size-asian="11pt"/>
    </style:style>
    <style:style style:name="T1670" style:parent-style-name="Основнойшрифтабзаца" style:family="text">
      <style:text-properties fo:color="#000000" fo:font-size="14pt" style:font-size-asian="14pt"/>
    </style:style>
    <style:style style:name="T1671" style:parent-style-name="Основнойшрифтабзаца" style:family="text">
      <style:text-properties fo:color="#000000" fo:font-size="14pt" style:font-size-asian="14pt"/>
    </style:style>
    <style:style style:name="T167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7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7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675" style:parent-style-name="Textbody" style:family="paragraph">
      <style:paragraph-properties fo:margin-bottom="0in" fo:line-height="125%"/>
    </style:style>
    <style:style style:name="T1676" style:parent-style-name="Основнойшрифтабзаца" style:family="text">
      <style:text-properties fo:color="#000000"/>
    </style:style>
    <style:style style:name="T1677" style:parent-style-name="Основнойшрифтабзаца" style:family="text">
      <style:text-properties fo:color="#000000" fo:font-size="14pt" style:font-size-asian="14pt"/>
    </style:style>
    <style:style style:name="T1678" style:parent-style-name="Основнойшрифтабзаца" style:family="text">
      <style:text-properties fo:color="#000000" fo:font-size="14pt" style:font-size-asian="14pt"/>
    </style:style>
    <style:style style:name="T1679" style:parent-style-name="Основнойшрифтабзаца" style:family="text">
      <style:text-properties fo:color="#000000" fo:font-size="14pt" style:font-size-asian="14pt"/>
    </style:style>
    <style:style style:name="T168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8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8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83" style:parent-style-name="Основнойшрифтабзаца" style:family="text">
      <style:text-properties fo:color="#000000" fo:font-size="14pt" style:font-size-asian="14pt"/>
    </style:style>
    <style:style style:name="P1684" style:parent-style-name="Textbody" style:family="paragraph">
      <style:paragraph-properties fo:margin-bottom="0in" fo:line-height="125%"/>
    </style:style>
    <style:style style:name="T1685" style:parent-style-name="Основнойшрифтабзаца" style:family="text">
      <style:text-properties fo:color="#000000"/>
    </style:style>
    <style:style style:name="T1686" style:parent-style-name="Основнойшрифтабзаца" style:family="text">
      <style:text-properties fo:color="#000000" fo:font-size="14pt" style:font-size-asian="14pt"/>
    </style:style>
    <style:style style:name="T1687" style:parent-style-name="Основнойшрифтабзаца" style:family="text">
      <style:text-properties fo:color="#000000" fo:font-size="14pt" style:font-size-asian="14pt"/>
    </style:style>
    <style:style style:name="T168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8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9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691" style:parent-style-name="Textbody" style:family="paragraph">
      <style:paragraph-properties fo:margin-bottom="0in" fo:line-height="125%"/>
    </style:style>
    <style:style style:name="T1692" style:parent-style-name="Основнойшрифтабзаца" style:family="text">
      <style:text-properties fo:color="#000000"/>
    </style:style>
    <style:style style:name="T1693" style:parent-style-name="Основнойшрифтабзаца" style:family="text">
      <style:text-properties fo:color="#000000"/>
    </style:style>
    <style:style style:name="T1694" style:parent-style-name="Основнойшрифтабзаца" style:family="text">
      <style:text-properties fo:color="#000000" fo:font-size="14pt" style:font-size-asian="14pt"/>
    </style:style>
    <style:style style:name="T1695" style:parent-style-name="Основнойшрифтабзаца" style:family="text">
      <style:text-properties fo:color="#000000" fo:font-size="14pt" style:font-size-asian="14pt"/>
    </style:style>
    <style:style style:name="T169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97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9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9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700" style:parent-style-name="Textbody" style:family="paragraph">
      <style:paragraph-properties fo:text-align="justify" fo:margin-bottom="0in" fo:line-height="111%"/>
      <style:text-properties fo:font-weight="bold" style:font-weight-asian="bold" fo:color="#000000" fo:font-size="14pt" style:font-size-asian="14pt"/>
    </style:style>
    <style:style style:name="P1701" style:parent-style-name="Textbody" style:family="paragraph">
      <style:paragraph-properties fo:text-align="justify" fo:margin-bottom="0in" fo:line-height="111%"/>
      <style:text-properties fo:color="#000000" fo:font-size="14pt" style:font-size-asian="14pt"/>
    </style:style>
    <style:style style:name="P1702" style:parent-style-name="Textbody" style:family="paragraph">
      <style:paragraph-properties fo:margin-bottom="0in" fo:line-height="111%"/>
      <style:text-properties fo:font-weight="bold" style:font-weight-asian="bold" fo:color="#000000" fo:font-size="14pt" style:font-size-asian="14pt"/>
    </style:style>
    <style:style style:name="P1703" style:parent-style-name="Textbody" style:family="paragraph">
      <style:paragraph-properties fo:margin-bottom="0in" fo:line-height="111%"/>
    </style:style>
    <style:style style:name="T1704" style:parent-style-name="Основнойшрифтабзаца" style:family="text">
      <style:text-properties fo:color="#000000" fo:font-size="14pt" style:font-size-asian="14pt"/>
    </style:style>
    <style:style style:name="T1705" style:parent-style-name="Основнойшрифтабзаца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706" style:parent-style-name="Textbody" style:family="paragraph">
      <style:paragraph-properties fo:margin-bottom="0in" fo:line-height="111%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707" style:parent-style-name="Textbody" style:family="paragraph">
      <style:paragraph-properties fo:text-align="center" fo:margin-bottom="0in" fo:line-height="111%"/>
    </style:style>
    <style:style style:name="T1708" style:parent-style-name="Основнойшрифтабзаца" style:family="text">
      <style:text-properties fo:color="#000000" fo:font-size="14pt" style:font-size-asian="14pt"/>
    </style:style>
    <style:style style:name="T1709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710" style:parent-style-name="Основнойшрифтабзаца" style:family="text">
      <style:text-properties fo:color="#000000" fo:font-size="14pt" style:font-size-asian="14pt" fo:background-color="#FFFFFF"/>
    </style:style>
    <style:style style:name="T1711" style:parent-style-name="Основнойшрифтабзаца" style:family="text">
      <style:text-properties fo:color="#000000" fo:font-size="14pt" style:font-size-asian="14pt"/>
    </style:style>
    <style:style style:name="T1712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713" style:parent-style-name="Основнойшрифтабзаца" style:family="text">
      <style:text-properties fo:color="#000000" fo:font-size="14pt" style:font-size-asian="14pt" fo:background-color="#FFFFFF"/>
    </style:style>
    <style:style style:name="T1714" style:parent-style-name="Основнойшрифтабзаца" style:family="text">
      <style:text-properties fo:color="#000000" fo:font-size="14pt" style:font-size-asian="14pt"/>
    </style:style>
    <style:style style:name="T1715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716" style:parent-style-name="Основнойшрифтабзаца" style:family="text">
      <style:text-properties fo:color="#000000" fo:font-size="14pt" style:font-size-asian="14pt" fo:background-color="#FFFFFF"/>
    </style:style>
    <style:style style:name="T1717" style:parent-style-name="Основнойшрифтабзаца" style:family="text">
      <style:text-properties fo:color="#000000" fo:font-size="14pt" style:font-size-asian="14pt"/>
    </style:style>
    <style:style style:name="T1718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719" style:parent-style-name="Основнойшрифтабзаца" style:family="text">
      <style:text-properties fo:color="#000000" fo:font-size="14pt" style:font-size-asian="14pt" fo:background-color="#FFFFFF"/>
    </style:style>
    <style:style style:name="P1720" style:parent-style-name="Textbody" style:family="paragraph">
      <style:paragraph-properties fo:text-align="center" fo:margin-bottom="0in" fo:line-height="111%"/>
      <style:text-properties fo:color="#000000" fo:font-size="14pt" style:font-size-asian="14pt"/>
    </style:style>
    <style:style style:name="P1721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22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23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24" style:parent-style-name="Textbody" style:family="paragraph">
      <style:paragraph-properties fo:text-align="center" fo:margin-bottom="0in" fo:line-height="111%" fo:text-indent="0.375in"/>
    </style:style>
    <style:style style:name="T1725" style:parent-style-name="Основнойшрифтабзаца" style:family="text">
      <style:text-properties fo:color="#000000" fo:font-size="14pt" style:font-size-asian="14pt" fo:background-color="#FFFFFF"/>
    </style:style>
    <style:style style:name="T1726" style:parent-style-name="Основнойшрифтабзаца" style:family="text">
      <style:text-properties fo:color="#000000" fo:font-size="14pt" style:font-size-asian="14pt"/>
    </style:style>
    <style:style style:name="T1727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728" style:parent-style-name="Основнойшрифтабзаца" style:family="text">
      <style:text-properties fo:color="#000000" fo:font-size="14pt" style:font-size-asian="14pt" fo:background-color="#FFFFFF"/>
    </style:style>
    <style:style style:name="T1729" style:parent-style-name="Основнойшрифтабзаца" style:family="text">
      <style:text-properties fo:color="#000000" fo:font-size="14pt" style:font-size-asian="14pt"/>
    </style:style>
    <style:style style:name="T1730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731" style:parent-style-name="Основнойшрифтабзаца" style:family="text">
      <style:text-properties fo:color="#000000" fo:font-size="14pt" style:font-size-asian="14pt" fo:background-color="#FFFFFF"/>
    </style:style>
    <style:style style:name="T1732" style:parent-style-name="Основнойшрифтабзаца" style:family="text">
      <style:text-properties fo:color="#000000" fo:font-size="14pt" style:font-size-asian="14pt"/>
    </style:style>
    <style:style style:name="T1733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734" style:parent-style-name="Основнойшрифтабзаца" style:family="text">
      <style:text-properties fo:color="#000000" fo:font-size="14pt" style:font-size-asian="14pt" fo:background-color="#FFFFFF"/>
    </style:style>
    <style:style style:name="P1735" style:parent-style-name="Textbody" style:family="paragraph">
      <style:paragraph-properties fo:text-align="center" fo:margin-bottom="0in" fo:line-height="111%" fo:margin-left="0.5in" fo:text-indent="-0.25in">
        <style:tab-stops/>
      </style:paragraph-properties>
      <style:text-properties fo:color="#000000" fo:font-size="14pt" style:font-size-asian="14pt"/>
    </style:style>
    <style:style style:name="P1736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37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38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39" style:parent-style-name="Textbody" style:family="paragraph">
      <style:paragraph-properties fo:text-align="center" fo:margin-bottom="0in" fo:line-height="111%"/>
      <style:text-properties fo:color="#000000" fo:font-size="14pt" style:font-size-asian="14pt"/>
    </style:style>
    <style:style style:name="P1740" style:parent-style-name="Textbody" style:family="paragraph">
      <style:paragraph-properties fo:text-align="center" fo:margin-bottom="0in" fo:line-height="111%"/>
      <style:text-properties fo:color="#000000" fo:font-size="14pt" style:font-size-asian="14pt"/>
    </style:style>
    <style:style style:name="P1741" style:parent-style-name="Textbody" style:family="paragraph">
      <style:paragraph-properties fo:text-align="center" fo:margin-bottom="0in" fo:line-height="111%"/>
      <style:text-properties fo:color="#000000" fo:font-size="14pt" style:font-size-asian="14pt"/>
    </style:style>
    <style:style style:name="P1742" style:parent-style-name="Textbody" style:family="paragraph">
      <style:paragraph-properties fo:text-align="center" fo:margin-bottom="0in" fo:line-height="111%"/>
      <style:text-properties fo:color="#000000" fo:font-size="14pt" style:font-size-asian="14pt"/>
    </style:style>
    <style:style style:name="P1743" style:parent-style-name="Textbody" style:family="paragraph">
      <style:paragraph-properties fo:text-align="center" fo:margin-bottom="0in" fo:line-height="111%" fo:margin-left="0.5in" fo:text-indent="-0.25in">
        <style:tab-stops/>
      </style:paragraph-properties>
    </style:style>
    <style:style style:name="T1744" style:parent-style-name="Основнойшрифтабзаца" style:family="text">
      <style:text-properties fo:color="#000000" fo:font-size="14pt" style:font-size-asian="14pt" fo:background-color="#FFFFFF"/>
    </style:style>
    <style:style style:name="T1745" style:parent-style-name="Основнойшрифтабзаца" style:family="text">
      <style:text-properties fo:color="#000000" fo:font-size="14pt" style:font-size-asian="14pt"/>
    </style:style>
    <style:style style:name="T1746" style:parent-style-name="Основнойшрифтабзаца" style:family="text">
      <style:text-properties fo:color="#000000" fo:font-size="14pt" style:font-size-asian="14pt" fo:background-color="#FFFFFF"/>
    </style:style>
    <style:style style:name="T1747" style:parent-style-name="Основнойшрифтабзаца" style:family="text">
      <style:text-properties fo:color="#000000" fo:font-size="14pt" style:font-size-asian="14pt"/>
    </style:style>
    <style:style style:name="T1748" style:parent-style-name="Основнойшрифтабзаца" style:family="text">
      <style:text-properties fo:color="#000000" fo:font-size="14pt" style:font-size-asian="14pt" fo:background-color="#FFFFFF"/>
    </style:style>
    <style:style style:name="T1749" style:parent-style-name="Основнойшрифтабзаца" style:family="text">
      <style:text-properties fo:color="#000000" fo:font-size="14pt" style:font-size-asian="14pt"/>
    </style:style>
    <style:style style:name="T1750" style:parent-style-name="Основнойшрифтабзаца" style:family="text">
      <style:text-properties fo:color="#000000" fo:font-size="14pt" style:font-size-asian="14pt" fo:background-color="#FFFFFF"/>
    </style:style>
    <style:style style:name="P1751" style:parent-style-name="Textbody" style:family="paragraph">
      <style:paragraph-properties fo:text-align="center" fo:margin-bottom="0in" fo:line-height="111%" fo:margin-left="0.5in" fo:text-indent="-0.25in">
        <style:tab-stops/>
      </style:paragraph-properties>
    </style:style>
    <style:style style:name="T1752" style:parent-style-name="Основнойшрифтабзаца" style:family="text">
      <style:text-properties fo:color="#363636" fo:font-size="14pt" style:font-size-asian="14pt"/>
    </style:style>
    <style:style style:name="T1753" style:parent-style-name="Основнойшрифтабзаца" style:family="text">
      <style:text-properties fo:color="#363636" fo:font-size="14pt" style:font-size-asian="14pt"/>
    </style:style>
    <style:style style:name="T1754" style:parent-style-name="Основнойшрифтабзаца" style:family="text">
      <style:text-properties fo:color="#363636" fo:font-size="14pt" style:font-size-asian="14pt"/>
    </style:style>
    <style:style style:name="T1755" style:parent-style-name="Основнойшрифтабзаца" style:family="text">
      <style:text-properties fo:color="#363636" fo:font-size="14pt" style:font-size-asian="14pt"/>
    </style:style>
    <style:style style:name="T1756" style:parent-style-name="Основнойшрифтабзаца" style:family="text">
      <style:text-properties fo:color="#363636" fo:font-size="14pt" style:font-size-asian="14pt"/>
    </style:style>
    <style:style style:name="T1757" style:parent-style-name="Основнойшрифтабзаца" style:family="text">
      <style:text-properties fo:color="#363636" fo:font-size="14pt" style:font-size-asian="14pt"/>
    </style:style>
    <style:style style:name="T1758" style:parent-style-name="Основнойшрифтабзаца" style:family="text">
      <style:text-properties fo:color="#363636" fo:font-size="14pt" style:font-size-asian="14pt"/>
    </style:style>
    <style:style style:name="T1759" style:parent-style-name="Основнойшрифтабзаца" style:family="text">
      <style:text-properties fo:color="#363636" fo:font-size="14pt" style:font-size-asian="14pt"/>
    </style:style>
    <style:style style:name="T1760" style:parent-style-name="Основнойшрифтабзаца" style:family="text">
      <style:text-properties fo:color="#363636" fo:font-size="14pt" style:font-size-asian="14pt" fo:background-color="#F5F7E7"/>
    </style:style>
    <style:style style:name="T1761" style:parent-style-name="Основнойшрифтабзаца" style:family="text">
      <style:text-properties fo:color="#363636" fo:font-size="14pt" style:font-size-asian="14pt"/>
    </style:style>
    <style:style style:name="P1762" style:parent-style-name="Textbody" style:family="paragraph">
      <style:paragraph-properties fo:text-align="center" fo:margin-bottom="0in" fo:line-height="111%" fo:margin-left="0.5in" fo:text-indent="-0.25in">
        <style:tab-stops/>
      </style:paragraph-properties>
      <style:text-properties fo:color="#000000" fo:font-size="14pt" style:font-size-asian="14pt"/>
    </style:style>
    <style:style style:name="P1763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64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65" style:parent-style-name="Textbody" style:family="paragraph">
      <style:paragraph-properties fo:text-align="center" fo:margin-bottom="0in" fo:line-height="111%" fo:text-indent="0.375in"/>
      <style:text-properties fo:color="#000000" fo:font-size="14pt" style:font-size-asian="14pt"/>
    </style:style>
    <style:style style:name="P1766" style:parent-style-name="Textbody" style:family="paragraph">
      <style:paragraph-properties fo:margin-bottom="0in" fo:line-height="111%"/>
      <style:text-properties fo:font-weight="bold" style:font-weight-asian="bold" fo:color="#000000" fo:font-size="14pt" style:font-size-asian="14pt"/>
    </style:style>
    <style:style style:name="P1767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68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69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70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71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72" style:parent-style-name="Textbody" style:family="paragraph">
      <style:paragraph-properties fo:margin-bottom="0in" fo:line-height="111%"/>
      <style:text-properties fo:font-weight="bold" style:font-weight-asian="bold" fo:color="#000000" fo:font-size="14pt" style:font-size-asian="14pt"/>
    </style:style>
    <style:style style:name="P1773" style:parent-style-name="Textbody" style:family="paragraph">
      <style:paragraph-properties fo:margin-bottom="0in" fo:line-height="111%"/>
    </style:style>
    <style:style style:name="T1774" style:parent-style-name="Основнойшрифтабзаца" style:family="text">
      <style:text-properties fo:color="#000000"/>
    </style:style>
    <style:style style:name="T1775" style:parent-style-name="Основнойшрифтабзаца" style:family="text">
      <style:text-properties fo:color="#000000" fo:font-size="14pt" style:font-size-asian="14pt"/>
    </style:style>
    <style:style style:name="P1776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77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78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79" style:parent-style-name="Textbody" style:family="paragraph">
      <style:paragraph-properties fo:margin-bottom="0in" fo:line-height="111%"/>
    </style:style>
    <style:style style:name="T1780" style:parent-style-name="Основнойшрифтабзаца" style:family="text">
      <style:text-properties fo:color="#000000"/>
    </style:style>
    <style:style style:name="T178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782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83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84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85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86" style:parent-style-name="Textbody" style:family="paragraph">
      <style:paragraph-properties fo:margin-bottom="0in" fo:line-height="111%"/>
      <style:text-properties fo:color="#000000"/>
    </style:style>
    <style:style style:name="P1787" style:parent-style-name="Textbody" style:family="paragraph">
      <style:paragraph-properties fo:text-align="justify" fo:margin-bottom="0in" fo:line-height="135%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788" style:parent-style-name="Textbody" style:family="paragraph">
      <style:paragraph-properties fo:margin-bottom="0in" fo:line-height="111%"/>
    </style:style>
    <style:style style:name="T178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90" style:parent-style-name="Основнойшрифтабзаца" style:family="text">
      <style:text-properties fo:color="#000000" fo:font-size="14pt" style:font-size-asian="14pt"/>
    </style:style>
    <style:style style:name="T179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92" style:parent-style-name="Основнойшрифтабзаца" style:family="text">
      <style:text-properties style:font-name="Arial" fo:color="#000000" fo:font-size="11pt" style:font-size-asian="11pt"/>
    </style:style>
    <style:style style:name="P1793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794" style:parent-style-name="Textbody" style:family="paragraph">
      <style:paragraph-properties fo:margin-bottom="0in" fo:line-height="111%"/>
    </style:style>
    <style:style style:name="T1795" style:parent-style-name="Основнойшрифтабзаца" style:family="text">
      <style:text-properties fo:color="#000000"/>
    </style:style>
    <style:style style:name="T1796" style:parent-style-name="Основнойшрифтабзаца" style:family="text">
      <style:text-properties fo:color="#000000" fo:font-size="14pt" style:font-size-asian="14pt"/>
    </style:style>
    <style:style style:name="T1797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98" style:parent-style-name="Основнойшрифтабзаца" style:family="text">
      <style:text-properties style:font-name="Arial" fo:color="#000000" fo:font-size="11pt" style:font-size-asian="11pt"/>
    </style:style>
    <style:style style:name="T1799" style:parent-style-name="Основнойшрифтабзаца" style:family="text">
      <style:text-properties fo:color="#000000" fo:font-size="14pt" style:font-size-asian="14pt"/>
    </style:style>
    <style:style style:name="T1800" style:parent-style-name="Основнойшрифтабзаца" style:family="text">
      <style:text-properties fo:color="#000000" fo:font-size="14pt" style:font-size-asian="14pt"/>
    </style:style>
    <style:style style:name="T1801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02" style:parent-style-name="Основнойшрифтабзаца" style:family="text">
      <style:text-properties style:font-name="Arial" fo:color="#000000" fo:font-size="11pt" style:font-size-asian="11pt"/>
    </style:style>
    <style:style style:name="T1803" style:parent-style-name="Основнойшрифтабзаца" style:family="text">
      <style:text-properties fo:color="#000000" fo:font-size="14pt" style:font-size-asian="14pt"/>
    </style:style>
    <style:style style:name="T1804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05" style:parent-style-name="Основнойшрифтабзаца" style:family="text">
      <style:text-properties fo:color="#000000" fo:font-size="14pt" style:font-size-asian="14pt"/>
    </style:style>
    <style:style style:name="P1806" style:parent-style-name="Textbody" style:family="paragraph">
      <style:paragraph-properties fo:margin-bottom="0in" fo:line-height="111%"/>
    </style:style>
    <style:style style:name="T1807" style:parent-style-name="Основнойшрифтабзаца" style:family="text">
      <style:text-properties fo:color="#000000" fo:font-size="14pt" style:font-size-asian="14pt"/>
    </style:style>
    <style:style style:name="T1808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09" style:parent-style-name="Основнойшрифтабзаца" style:family="text">
      <style:text-properties fo:color="#000000" fo:font-size="14pt" style:font-size-asian="14pt"/>
    </style:style>
    <style:style style:name="P1810" style:parent-style-name="Textbody" style:family="paragraph">
      <style:paragraph-properties fo:margin-bottom="0in" fo:line-height="111%"/>
      <style:text-properties fo:color="#000000" fo:font-size="14pt" style:font-size-asian="14pt"/>
    </style:style>
    <style:style style:name="P1811" style:parent-style-name="Textbody" style:family="paragraph">
      <style:paragraph-properties fo:margin-bottom="0in" fo:line-height="137%"/>
      <style:text-properties style:font-name="Calibri" fo:font-weight="bold" style:font-weight-asian="bold" fo:color="#000000" fo:font-size="14pt" style:font-size-asian="14pt"/>
    </style:style>
    <style:style style:name="P1812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13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14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15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16" style:parent-style-name="Textbody" style:family="paragraph">
      <style:paragraph-properties fo:margin-bottom="0in" fo:line-height="137%"/>
      <style:text-properties style:font-name="Calibri" fo:font-weight="bold" style:font-weight-asian="bold" fo:color="#000000" fo:font-size="14pt" style:font-size-asian="14pt"/>
    </style:style>
    <style:style style:name="P1817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18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19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20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21" style:parent-style-name="Textbody" style:family="paragraph">
      <style:paragraph-properties fo:margin-bottom="0in" fo:line-height="137%"/>
      <style:text-properties style:font-name="Calibri" fo:font-weight="bold" style:font-weight-asian="bold" fo:color="#000000" fo:font-size="14pt" style:font-size-asian="14pt"/>
    </style:style>
    <style:style style:name="P1822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23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24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25" style:parent-style-name="Textbody" style:family="paragraph">
      <style:paragraph-properties fo:margin-bottom="0in" fo:line-height="137%"/>
      <style:text-properties style:font-name="Calibri" fo:color="#000000" fo:font-size="14pt" style:font-size-asian="14pt"/>
    </style:style>
    <style:style style:name="P1826" style:parent-style-name="Textbody" style:family="paragraph">
      <style:paragraph-properties fo:margin-bottom="0in"/>
      <style:text-properties fo:font-weight="bold" style:font-weight-asian="bold" fo:color="#000000" fo:font-size="14pt" style:font-size-asian="14pt" fo:background-color="#FFFFFF"/>
    </style:style>
    <style:style style:name="P1827" style:parent-style-name="Textbody" style:family="paragraph">
      <style:paragraph-properties fo:margin-bottom="0in"/>
    </style:style>
    <style:style style:name="T1828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82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30" style:parent-style-name="Основнойшрифтабзаца" style:family="text">
      <style:text-properties fo:color="#000000" fo:font-size="14pt" style:font-size-asian="14pt"/>
    </style:style>
    <style:style style:name="T1831" style:parent-style-name="Основнойшрифтабзаца" style:family="text">
      <style:text-properties fo:color="#000000" fo:font-size="14pt" style:font-size-asian="14pt" fo:background-color="#FFFFFF"/>
    </style:style>
    <style:style style:name="T1832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33" style:parent-style-name="Основнойшрифтабзаца" style:family="text">
      <style:text-properties fo:color="#000000" fo:font-size="14pt" style:font-size-asian="14pt"/>
    </style:style>
    <style:style style:name="T1834" style:parent-style-name="Основнойшрифтабзаца" style:family="text">
      <style:text-properties fo:color="#000000" fo:font-size="14pt" style:font-size-asian="14pt" fo:background-color="#FFFFFF"/>
    </style:style>
    <style:style style:name="T1835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36" style:parent-style-name="Основнойшрифтабзаца" style:family="text">
      <style:text-properties fo:color="#000000" fo:font-size="14pt" style:font-size-asian="14pt"/>
    </style:style>
    <style:style style:name="T1837" style:parent-style-name="Основнойшрифтабзаца" style:family="text">
      <style:text-properties fo:color="#000000" fo:font-size="14pt" style:font-size-asian="14pt" fo:background-color="#FFFFFF"/>
    </style:style>
    <style:style style:name="T1838" style:parent-style-name="Основнойшрифтабзаца" style:family="text">
      <style:text-properties fo:color="#000000" fo:font-size="14pt" style:font-size-asian="14pt"/>
    </style:style>
    <style:style style:name="T1839" style:parent-style-name="Основнойшрифтабзаца" style:family="text">
      <style:text-properties fo:color="#000000" fo:font-size="14pt" style:font-size-asian="14pt" fo:background-color="#FFFFFF"/>
    </style:style>
    <style:style style:name="T1840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41" style:parent-style-name="Основнойшрифтабзаца" style:family="text">
      <style:text-properties fo:color="#000000" fo:font-size="14pt" style:font-size-asian="14pt"/>
    </style:style>
    <style:style style:name="T1842" style:parent-style-name="Основнойшрифтабзаца" style:family="text">
      <style:text-properties fo:color="#000000" fo:font-size="14pt" style:font-size-asian="14pt" fo:background-color="#FFFFFF"/>
    </style:style>
    <style:style style:name="T1843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44" style:parent-style-name="Основнойшрифтабзаца" style:family="text">
      <style:text-properties fo:color="#000000" fo:font-size="14pt" style:font-size-asian="14pt"/>
    </style:style>
    <style:style style:name="T1845" style:parent-style-name="Основнойшрифтабзаца" style:family="text">
      <style:text-properties fo:color="#000000" fo:font-size="14pt" style:font-size-asian="14pt" fo:background-color="#FFFFFF"/>
    </style:style>
    <style:style style:name="T1846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47" style:parent-style-name="Основнойшрифтабзаца" style:family="text">
      <style:text-properties fo:color="#000000" fo:font-size="14pt" style:font-size-asian="14pt"/>
    </style:style>
    <style:style style:name="T1848" style:parent-style-name="Основнойшрифтабзаца" style:family="text">
      <style:text-properties fo:color="#000000" fo:font-size="14pt" style:font-size-asian="14pt" fo:background-color="#FFFFFF"/>
    </style:style>
    <style:style style:name="T1849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50" style:parent-style-name="Основнойшрифтабзаца" style:family="text">
      <style:text-properties fo:color="#000000" fo:font-size="14pt" style:font-size-asian="14pt"/>
    </style:style>
    <style:style style:name="T1851" style:parent-style-name="Основнойшрифтабзаца" style:family="text">
      <style:text-properties fo:color="#000000" fo:font-size="14pt" style:font-size-asian="14pt" fo:background-color="#FFFFFF"/>
    </style:style>
    <style:style style:name="T1852" style:parent-style-name="Основнойшрифтабзаца" style:family="text">
      <style:text-properties fo:color="#000000" fo:font-size="14pt" style:font-size-asian="14pt"/>
    </style:style>
    <style:style style:name="T1853" style:parent-style-name="Основнойшрифтабзаца" style:family="text">
      <style:text-properties fo:color="#000000" fo:font-size="14pt" style:font-size-asian="14pt"/>
    </style:style>
    <style:style style:name="T1854" style:parent-style-name="Основнойшрифтабзаца" style:family="text">
      <style:text-properties fo:color="#000000" fo:font-size="14pt" style:font-size-asian="14pt" fo:background-color="#FFFFFF"/>
    </style:style>
    <style:style style:name="T1855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56" style:parent-style-name="Основнойшрифтабзаца" style:family="text">
      <style:text-properties fo:color="#000000" fo:font-size="14pt" style:font-size-asian="14pt"/>
    </style:style>
    <style:style style:name="T1857" style:parent-style-name="Основнойшрифтабзаца" style:family="text">
      <style:text-properties fo:color="#000000" fo:font-size="14pt" style:font-size-asian="14pt"/>
    </style:style>
    <style:style style:name="T1858" style:parent-style-name="Основнойшрифтабзаца" style:family="text">
      <style:text-properties fo:color="#000000" fo:font-size="14pt" style:font-size-asian="14pt" fo:background-color="#FFFFFF"/>
    </style:style>
    <style:style style:name="T1859" style:parent-style-name="Основнойшрифтабзаца" style:family="text">
      <style:text-properties fo:color="#000000" fo:font-size="14pt" style:font-size-asian="14pt"/>
    </style:style>
    <style:style style:name="T1860" style:parent-style-name="Основнойшрифтабзаца" style:family="text">
      <style:text-properties fo:color="#000000" fo:font-size="14pt" style:font-size-asian="14pt" fo:background-color="#FFFFFF"/>
    </style:style>
    <style:style style:name="T1861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62" style:parent-style-name="Основнойшрифтабзаца" style:family="text">
      <style:text-properties fo:color="#000000" fo:font-size="14pt" style:font-size-asian="14pt"/>
    </style:style>
    <style:style style:name="T1863" style:parent-style-name="Основнойшрифтабзаца" style:family="text">
      <style:text-properties fo:color="#000000" fo:font-size="14pt" style:font-size-asian="14pt" fo:background-color="#FFFFFF"/>
    </style:style>
    <style:style style:name="T1864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65" style:parent-style-name="Основнойшрифтабзаца" style:family="text">
      <style:text-properties fo:color="#000000" fo:font-size="14pt" style:font-size-asian="14pt"/>
    </style:style>
    <style:style style:name="T1866" style:parent-style-name="Основнойшрифтабзаца" style:family="text">
      <style:text-properties fo:color="#000000" fo:font-size="14pt" style:font-size-asian="14pt" fo:background-color="#FFFFFF"/>
    </style:style>
    <style:style style:name="T1867" style:parent-style-name="Основнойшрифтабзаца" style:family="text">
      <style:text-properties fo:color="#000000" fo:font-size="14pt" style:font-size-asian="14pt"/>
    </style:style>
    <style:style style:name="T1868" style:parent-style-name="Основнойшрифтабзаца" style:family="text">
      <style:text-properties fo:color="#000000" fo:font-size="14pt" style:font-size-asian="14pt"/>
    </style:style>
    <style:style style:name="T1869" style:parent-style-name="Основнойшрифтабзаца" style:family="text">
      <style:text-properties fo:color="#000000" fo:font-size="14pt" style:font-size-asian="14pt" fo:background-color="#FFFFFF"/>
    </style:style>
    <style:style style:name="T1870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71" style:parent-style-name="Основнойшрифтабзаца" style:family="text">
      <style:text-properties fo:color="#000000" fo:font-size="14pt" style:font-size-asian="14pt"/>
    </style:style>
    <style:style style:name="T1872" style:parent-style-name="Основнойшрифтабзаца" style:family="text">
      <style:text-properties fo:color="#000000" fo:font-size="14pt" style:font-size-asian="14pt" fo:background-color="#FFFFFF"/>
    </style:style>
    <style:style style:name="T1873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74" style:parent-style-name="Основнойшрифтабзаца" style:family="text">
      <style:text-properties fo:color="#000000" fo:font-size="14pt" style:font-size-asian="14pt"/>
    </style:style>
    <style:style style:name="T1875" style:parent-style-name="Основнойшрифтабзаца" style:family="text">
      <style:text-properties fo:color="#000000" fo:font-size="14pt" style:font-size-asian="14pt" fo:background-color="#FFFFFF"/>
    </style:style>
    <style:style style:name="T1876" style:parent-style-name="Основнойшрифтабзаца" style:family="text">
      <style:text-properties fo:color="#000000" fo:font-size="14pt" style:font-size-asian="14pt" fo:background-color="#FFFFFF"/>
    </style:style>
    <style:style style:name="T1877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78" style:parent-style-name="Основнойшрифтабзаца" style:family="text">
      <style:text-properties fo:color="#000000" fo:font-size="14pt" style:font-size-asian="14pt"/>
    </style:style>
    <style:style style:name="T1879" style:parent-style-name="Основнойшрифтабзаца" style:family="text">
      <style:text-properties fo:color="#000000" fo:font-size="14pt" style:font-size-asian="14pt" fo:background-color="#FFFFFF"/>
    </style:style>
    <style:style style:name="T1880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81" style:parent-style-name="Основнойшрифтабзаца" style:family="text">
      <style:text-properties fo:color="#000000" fo:font-size="14pt" style:font-size-asian="14pt"/>
    </style:style>
    <style:style style:name="T1882" style:parent-style-name="Основнойшрифтабзаца" style:family="text">
      <style:text-properties fo:color="#000000" fo:font-size="14pt" style:font-size-asian="14pt" fo:background-color="#FFFFFF"/>
    </style:style>
    <style:style style:name="T1883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84" style:parent-style-name="Основнойшрифтабзаца" style:family="text">
      <style:text-properties fo:color="#000000" fo:font-size="14pt" style:font-size-asian="14pt"/>
    </style:style>
    <style:style style:name="T1885" style:parent-style-name="Основнойшрифтабзаца" style:family="text">
      <style:text-properties fo:color="#000000" fo:font-size="14pt" style:font-size-asian="14pt" fo:background-color="#FFFFFF"/>
    </style:style>
    <style:style style:name="T1886" style:parent-style-name="Основнойшрифтабзаца" style:family="text">
      <style:text-properties fo:color="#000000" fo:font-size="14pt" style:font-size-asian="14pt"/>
    </style:style>
    <style:style style:name="T1887" style:parent-style-name="Основнойшрифтабзаца" style:family="text">
      <style:text-properties fo:color="#000000" fo:font-size="14pt" style:font-size-asian="14pt" fo:background-color="#FFFFFF"/>
    </style:style>
    <style:style style:name="T1888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89" style:parent-style-name="Основнойшрифтабзаца" style:family="text">
      <style:text-properties fo:color="#000000" fo:font-size="14pt" style:font-size-asian="14pt"/>
    </style:style>
    <style:style style:name="T1890" style:parent-style-name="Основнойшрифтабзаца" style:family="text">
      <style:text-properties fo:color="#000000" fo:font-size="14pt" style:font-size-asian="14pt" fo:background-color="#FFFFFF"/>
    </style:style>
    <style:style style:name="P1891" style:parent-style-name="Textbody" style:family="paragraph">
      <style:paragraph-properties fo:margin-bottom="0in"/>
    </style:style>
    <style:style style:name="T1892" style:parent-style-name="Основнойшрифтабзаца" style:family="text">
      <style:text-properties fo:color="#000000" fo:font-size="14pt" style:font-size-asian="14pt" fo:background-color="#FFFFFF"/>
    </style:style>
    <style:style style:name="T1893" style:parent-style-name="Основнойшрифтабзаца" style:family="text">
      <style:text-properties fo:color="#000000" fo:font-size="14pt" style:font-size-asian="14pt"/>
    </style:style>
    <style:style style:name="T1894" style:parent-style-name="Основнойшрифтабзаца" style:family="text">
      <style:text-properties fo:color="#000000" fo:font-size="14pt" style:font-size-asian="14pt"/>
    </style:style>
    <style:style style:name="T1895" style:parent-style-name="Основнойшрифтабзаца" style:family="text">
      <style:text-properties fo:color="#000000" fo:font-size="14pt" style:font-size-asian="14pt" fo:background-color="#FFFFFF"/>
    </style:style>
    <style:style style:name="T1896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897" style:parent-style-name="Основнойшрифтабзаца" style:family="text">
      <style:text-properties fo:color="#000000" fo:font-size="14pt" style:font-size-asian="14pt"/>
    </style:style>
    <style:style style:name="T1898" style:parent-style-name="Основнойшрифтабзаца" style:family="text">
      <style:text-properties fo:color="#000000" fo:font-size="14pt" style:font-size-asian="14pt" fo:background-color="#FFFFFF"/>
    </style:style>
    <style:style style:name="T1899" style:parent-style-name="Основнойшрифтабзаца" style:family="text">
      <style:text-properties fo:color="#000000" fo:font-size="14pt" style:font-size-asian="14pt"/>
    </style:style>
    <style:style style:name="T1900" style:parent-style-name="Основнойшрифтабзаца" style:family="text">
      <style:text-properties fo:color="#000000" fo:font-size="14pt" style:font-size-asian="14pt" fo:background-color="#FFFFFF"/>
    </style:style>
    <style:style style:name="T1901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902" style:parent-style-name="Основнойшрифтабзаца" style:family="text">
      <style:text-properties fo:color="#000000" fo:font-size="14pt" style:font-size-asian="14pt"/>
    </style:style>
    <style:style style:name="T1903" style:parent-style-name="Основнойшрифтабзаца" style:family="text">
      <style:text-properties fo:color="#000000" fo:font-size="14pt" style:font-size-asian="14pt" fo:background-color="#FFFFFF"/>
    </style:style>
    <style:style style:name="T1904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905" style:parent-style-name="Основнойшрифтабзаца" style:family="text">
      <style:text-properties fo:color="#000000" fo:font-size="14pt" style:font-size-asian="14pt"/>
    </style:style>
    <style:style style:name="T1906" style:parent-style-name="Основнойшрифтабзаца" style:family="text">
      <style:text-properties fo:color="#000000" fo:font-size="14pt" style:font-size-asian="14pt" fo:background-color="#FFFFFF"/>
    </style:style>
    <style:style style:name="T1907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908" style:parent-style-name="Основнойшрифтабзаца" style:family="text">
      <style:text-properties fo:color="#000000" fo:font-size="14pt" style:font-size-asian="14pt"/>
    </style:style>
    <style:style style:name="T1909" style:parent-style-name="Основнойшрифтабзаца" style:family="text">
      <style:text-properties fo:color="#000000" fo:font-size="14pt" style:font-size-asian="14pt" fo:background-color="#FFFFFF"/>
    </style:style>
    <style:style style:name="T1910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911" style:parent-style-name="Основнойшрифтабзаца" style:family="text">
      <style:text-properties fo:color="#000000" fo:font-size="14pt" style:font-size-asian="14pt"/>
    </style:style>
    <style:style style:name="T1912" style:parent-style-name="Основнойшрифтабзаца" style:family="text">
      <style:text-properties fo:color="#000000" fo:font-size="14pt" style:font-size-asian="14pt" fo:background-color="#FFFFFF"/>
    </style:style>
    <style:style style:name="T1913" style:parent-style-name="Основнойшрифтабзаца" style:family="text">
      <style:text-properties fo:color="#000000" fo:font-size="14pt" style:font-size-asian="14pt" fo:background-color="#FFFFFF"/>
    </style:style>
    <style:style style:name="T1914" style:parent-style-name="Основнойшрифтабзаца" style:family="text">
      <style:text-properties style:font-name="Arial" fo:color="#000000" fo:font-size="11pt" style:font-size-asian="11pt" fo:background-color="#FFFFFF"/>
    </style:style>
    <style:style style:name="T1915" style:parent-style-name="Основнойшрифтабзаца" style:family="text">
      <style:text-properties fo:color="#000000" fo:font-size="14pt" style:font-size-asian="14pt"/>
    </style:style>
    <style:style style:name="T1916" style:parent-style-name="Основнойшрифтабзаца" style:family="text">
      <style:text-properties fo:color="#000000" fo:font-size="14pt" style:font-size-asian="14pt" fo:background-color="#FFFFFF"/>
    </style:style>
    <style:style style:name="P1917" style:parent-style-name="Textbody" style:family="paragraph">
      <style:paragraph-properties fo:margin-bottom="0in"/>
      <style:text-properties style:font-name="Calibri" fo:font-weight="bold" style:font-weight-asian="bold" fo:color="#000000" fo:font-size="14pt" style:font-size-asian="14pt"/>
    </style:style>
    <style:style style:name="P1918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919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920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921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922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923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924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925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name="P1926" style:parent-style-name="Textbody" style:family="paragraph">
      <style:paragraph-properties fo:margin-bottom="0in" fo:line-height="125%"/>
      <style:text-properties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/>Тема беседы: «Нет друга — ищи, а нашел — береги.»</text:p>
      <text:p text:style-name="P3">Цель:</text:p>
      <text:list text:style-name="LFO1" text:continue-numbering="true">
        <text:list-item>
          <text:list>
            <text:list-item>
              <text:list>
                <text:list-item>
                  <text:p text:style-name="P4">Показать важность истинных друзей в жизни человека; учить доброжелательности, стремлению<text:s/>понимать друг друга; учить разделять радости и печали друзей;</text:p>
                </text:list-item>
              </text:list>
            </text:list-item>
          </text:list>
        </text:list-item>
      </text:list>
      <text:p text:style-name="P5">Задачи:</text:p>
      <text:p text:style-name="Standard"><text:span text:style-name="T6">1.<text:s/></text:span><text:span text:style-name="T7">Формирование межличностных отношений в группе;</text:span></text:p>
      <text:p text:style-name="Standard"><text:span text:style-name="T8">2</text:span><text:span text:style-name="T9">.<text:s/></text:span><text:span text:style-name="T10">Обогащать</text:span><text:span text:style-name="T11"><text:s/>словарный запас пословицами; формирование нравственных качеств;</text:span></text:p>
      <text:p text:style-name="Standard"><text:span text:style-name="T12">3</text:span><text:span text:style-name="T13">. Воспитание уважения к окружающим, вежливого обращения р</text:span><text:span text:style-name="T14">ебят друг к другу.</text:span></text:p>
      <text:p text:style-name="P15"/>
      <text:p text:style-name="Standard"><text:span text:style-name="T16">Оборудование:<text:s/></text:span><text:span text:style-name="T17">раздаточный материал: флажки; карточки с пословицами; клубок ниток; словарь Ожегова</text:span><text:span text:style-name="T18"><text:s/>С. И., обруч,</text:span><text:span text:style-name="T19"><text:s/>листы бумаги, карандаши, маркеры, фломастеры.</text:span></text:p>
      <text:p text:style-name="P20">План беседы.</text:p>
      <text:list text:style-name="LFO2" text:continue-numbering="true">
        <text:list-item>
          <text:p text:style-name="P21">Организационный момент.</text:p>
        </text:list-item>
        <text:list-item>
          <text:p text:style-name="P22">Вводная часть..</text:p>
        </text:list-item>
      </text:list>
      <text:p text:style-name="P23">- Работа со словарем.</text:p>
      <text:p text:style-name="P24">- Игра «Светофор».</text:p>
      <text:p text:style-name="P25">- Работа с пословицами.</text:p>
      <text:p text:style-name="P26">- Физминутка.</text:p>
      <text:list text:style-name="LFO2" text:continue-numbering="true">
        <text:list-item>
          <text:p text:style-name="P27">Основная часть.</text:p>
        </text:list-item>
      </text:list>
      <text:p text:style-name="P28">- Разбор проблемных ситуаций.</text:p>
      <text:p text:style-name="P29">- Практические упражнения.</text:p>
      <text:list text:style-name="LFO2" text:continue-numbering="true">
        <text:list-item>
          <text:p text:style-name="P30">Итог.</text:p>
        </text:list-item>
      </text:list>
      <text:p text:style-name="P31"/>
      <text:p text:style-name="P32">Ход беседы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Содержание беседы</text:p>
          </table:table-cell>
          <table:table-cell table:style-name="TableCell39">
            <text:p text:style-name="P40">Использованные методы</text:p>
          </table: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>Организационный момент.</text:p>
              </text:list-item>
            </text:list>
            <text:p text:style-name="P44">Звучит песня В. Шаинского «Настоящий друг».</text:p>
            <text:p text:style-name="P45">-<text:s/>О чем мы сегодня будем говорить?</text:p>
            <text:p text:style-name="P46">- Кто такой друг?</text:p>
            <text:p text:style-name="P47">- Как вы понимаете слово <text:s/>«дружба»?</text:p>
            <text:list text:style-name="LFO3" text:continue-numbering="true">
              <text:list-item>
                <text:p text:style-name="P48">Вводная часть.</text:p>
              </text:list-item>
            </text:list>
            <text:p text:style-name="P49">Работа со словарем.</text:p>
            <text:p text:style-name="P50"><text:tab/>- Давайте за более точными определениями обратимся к словарю С. И.<text:s/><text:tab/>Ожегова.</text:p>
            <text:p text:style-name="Standard"><text:span text:style-name="T51"><text:tab/>Друг - <text:s/></text:span><text:span text:style-name="T52">это тот, кто тесно с кем – либо связан дружбой.</text:span></text:p>
            <text:p text:style-name="P53"><text:tab/>Дружба — близкие отношения, основанные на взаимном доверии, привязанности, общности интересов.</text:p>
            <text:p text:style-name="P54"><text:tab/>- Дружба нужна <text:s/>взрослым и детям в любой жизненной ситуации. С чего<text:s/><text:tab/>начитается дружба?</text:p>
            <text:list text:style-name="LFO4" text:continue-numbering="true">
              <text:list-item>
                <text:p text:style-name="P55">Есть ли у вас друг?</text:p>
              </text:list-item>
              <text:list-item>
                <text:p text:style-name="P56">Какие чувства испытываете когда встречаетесь с<text:s/>другом?</text:p>
              </text:list-item>
            </text:list>
            <text:p text:style-name="Standard"><text:span text:style-name="T57"><text:s/></text:span><text:span text:style-name="T58">Игра «Светофор».</text:span></text:p>
            <text:list text:style-name="LFO4" text:continue-numbering="true">
              <text:list-item>
                <text:p text:style-name="P59">Я вам сейчас буду перечислять разные качества дружбы. Когда называются хорошие качества, помогающее дружбе, вы поднимаете вверх флажок зелёного цвета, когда плохие качества, которые мешают дружбе, вы поднимаете красный флажок.</text:p>
              </text:list-item>
            </text:list>
            <text:p text:style-name="P60">Понимание, драка, помощь, ссора, зависть, честность, справедливость, унижение, грубость, обман, доброта, уважение, ненависть, верность, предательство, улыбка.</text:p>
            <text:p text:style-name="P61"><text:s/>Работа с пословицами.</text:p>
            <text:list text:style-name="LFO4" text:continue-numbering="true">
              <text:list-item>
                <text:p text:style-name="P62">Я предлаю собрать пословицы. На карточках написаны половины пословиц, вам нодо их соединить.</text:p>
              </text:list-item>
              <text:list-item>
                <text:p text:style-name="P63">(Дети составляют пословицы).</text:p>
              </text:list-item>
              <text:list-item>
                <text:p text:style-name="P64">Нет друга – ищи, ……………(а нашёл – береги)</text:p>
              </text:list-item>
              <text:list-item>
                <text:p text:style-name="P65">Не имей сто рублей, ………..(а имей сто друзей)</text:p>
              </text:list-item>
              <text:list-item>
                <text:p text:style-name="P66">Один за всех и ………………(все за одного)</text:p>
              </text:list-item>
              <text:list-item>
                <text:p text:style-name="P67">Старый друг лучше …………(новых двух)</text:p>
              </text:list-item>
              <text:list-item>
                <text:p text:style-name="P68">Друг познаётся……………….(в беде)</text:p>
              </text:list-item>
              <text:list-item>
                <text:p text:style-name="P69">Дружба – как стекло:…………(разобьёшь – не сложишь)</text:p>
              </text:list-item>
              <text:list-item>
                <text:p text:style-name="P70">О чём эти пословицы?</text:p>
              </text:list-item>
            </text:list>
            <text:p text:style-name="P71"><text:s/>Физминутка.</text:p>
            <text:list text:style-name="LFO4" text:continue-numbering="true">
              <text:list-item>
                <text:p text:style-name="P72">Все встаем в большой круг, взялись за руки. Передаем дружеский привет (рукопожатие) кому-либо, чтоб не видел водящий. Если заметит, то меняемся местами с водящим.</text:p>
              </text:list-item>
            </text:list>
            <text:p text:style-name="P73">3. Основная часть.</text:p>
            <text:p text:style-name="P74">Разбор проблемной ситуации.</text:p>
            <text:p text:style-name="P75">Чтение стихов воспитанниками.</text:p>
            <text:p text:style-name="P76">- Если дружбой дорожить,</text:p>
            <text:p text:style-name="P77">Можно спорить и дружить,</text:p>
            <text:p text:style-name="P78">И не вспыхнет ссора</text:p>
            <text:p text:style-name="P79">Из любого спора.</text:p>
            <text:list text:style-name="LFO4" text:continue-numbering="true">
              <text:list-item>
                <text:p text:style-name="P80">Есть у меня товарищ Федя,</text:p>
              </text:list-item>
            </text:list>
            <text:p text:style-name="P81">Он очень жаден и упрям.</text:p>
            <text:p text:style-name="P82">Мы стали с ним делить медведя -</text:p>
            <text:p text:style-name="P83">И разделили пополам.</text:p>
            <text:p text:style-name="P84">С тех пор никто на<text:s/>свете снова</text:p>
            <text:p text:style-name="P85">Обоих мишек сшить не смог:</text:p>
            <text:p text:style-name="P86">У Феди мишка безголовый,</text:p>
            <text:p text:style-name="P87">А у меня без задних ног.</text:p>
            <text:p text:style-name="P88">С. Маршак</text:p>
            <text:list text:style-name="LFO4" text:continue-numbering="true">
              <text:list-item>
                <text:list>
                  <text:list-item>
                    <text:p text:style-name="P89">Можно ли назвать этих ребят настоящими друзьями?</text:p>
                  </text:list-item>
                  <text:list-item>
                    <text:p text:style-name="P90">Как следует относиться к своим друзьям?</text:p>
                  </text:list-item>
                </text:list>
              </text:list-item>
            </text:list>
            <text:p text:style-name="P91">- А может дружба распаться?</text:p>
            <text:list text:style-name="LFO4" text:continue-numbering="true">
              <text:list-item>
                <text:list>
                  <text:list-item>
                    <text:p text:style-name="P92">По каким причинам?</text:p>
                  </text:list-item>
                  <text:list-item>
                    <text:p text:style-name="P93"><text:s/>Давайте, с вами попробуем создать секреты дружбы.</text:p>
                  </text:list-item>
                </text:list>
              </text:list-item>
            </text:list>
            <text:p text:style-name="P94">Дети в группах создают правила дружбы, которые записываются на доске (просить прощение, не драться, уважать друзей, не жадничать, помогать другу, не предавать друга, не обманывать друзей).</text:p>
            <text:p text:style-name="P95"><text:s/>Практические упражнения.</text:p>
            <text:list text:style-name="LFO4" text:continue-numbering="true">
              <text:list-item>
                <text:list>
                  <text:list-item>
                    <text:p text:style-name="P96">Упражнение<text:s/>«Клубочек».</text:p>
                  </text:list-item>
                </text:list>
              </text:list-item>
            </text:list>
            <text:p text:style-name="P97">Цель: воспитание уважительного отношения друг к ругу.</text:p>
            <text:p text:style-name="P98">Дети по очереди называют имена друг друга со словами: «Я рад, (Имя), что ты со мной». Отматывают нить от клубочка и отдают соседу и т. д. Получается круг дружбы.</text:p>
            <text:list text:style-name="LFO4" text:continue-numbering="true">
              <text:list-item>
                <text:list>
                  <text:list-item>
                    <text:p text:style-name="P99">Упражнение «Сквозь кольцо».</text:p>
                  </text:list-item>
                </text:list>
              </text:list-item>
            </text:list>
            <text:p text:style-name="P100">Цель: улучшение координации совместных действий в коллективе; воспитание вежливого обращения ребят друг к другу.</text:p>
            <text:p text:style-name="P101">Участники игры становятся в шеренгу и берется за руки. Задача участников — пройти сквозь обруч, не размыкая рук. В конце обруч должен оказаться<text:s/>на противоположном краю шеренги.</text:p>
            <text:list text:style-name="LFO4" text:continue-numbering="true">
              <text:list-item>
                <text:list>
                  <text:list-item>
                    <text:p text:style-name="P102">Упражнение «Молчанка».</text:p>
                  </text:list-item>
                </text:list>
              </text:list-item>
            </text:list>
            <text:p text:style-name="P103">Цель: развивать чувство сотруднечества в участниках.</text:p>
            <text:p text:style-name="P104">И <text:s/>спользуются листы бумаги, фломастеры, карандаши или маркеры. Каждой паре выдается листок бумаги и 1 карандаш. Задача: нарисовать рисунок при помощи 1 пишущего средства за 5 минут.</text:p>
            <text:p text:style-name="P105">4. Итог.</text:p>
            <text:list text:style-name="LFO4" text:continue-numbering="true">
              <text:list-item>
                <text:list>
                  <text:list-item>
                    <text:p text:style-name="P106">Почему «дружба» такое чудесное слово?</text:p>
                  </text:list-item>
                  <text:list-item>
                    <text:p text:style-name="P107">Почему без друга в жизни туго?</text:p>
                  </text:list-item>
                  <text:list-item>
                    <text:p text:style-name="P108">Друга легко потерять, гораздо труднее найти. Дружбу надо ценить. Ведь не зря говорят : «Нет друга — ищи, а нашел — береги».</text:p>
                  </text:list-item>
                </text:list>
              </text:list-item>
            </text:list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Словесный<text:s/>метод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Метод проблемного изложения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Частично — поисковый метод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Метод проблемного изложения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Практический метод</text:p>
            <text:p text:style-name="P191">Коррекционный метод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Коррекционный метод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Коррекционный метод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/>
      <text:p text:style-name="P255"><text:s/><text:tab/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День учителя</text:p>
      <text:p text:style-name="P294">Сцена празднично украшена. На заднике - надпись "Примите наши поздравления". Перед сценой установлены два телевизора. Звучит фонограмма "Школьный вальс".<text:line-break/><text:line-break/>Учителя находятся в фойе.<text:line-break/><text:line-break/>Выходят двое ведущих, фонограмма затихает.<text:line-break/><text:line-break/>Ведущий 1. Есть в жизни один волшебный порог, который никто не может переступить равнодушно. Это - порог школы. Пусть человек уже стар, всё равно он не без робости переступает школьный<text:s/>порог. А, переступив, сразу вспомнит о своём школьном звонком детстве, об учителях.<text:line-break/><text:line-break/>* Ведущий 2. Ты помнишь: было вокруг<text:line-break/>Море цветов и звуков?<text:line-break/>Из тёплых маминых рук<text:line-break/>Учитель взял твою руку.<text:line-break/><text:line-break/>* Ведущий 1. Он вёл тебя в первый класс<text:line-break/>Торжественно и почтительно.<text:line-break/>Твоя рука и сейчас.<text:line-break/>В руке твоего учителя.<text:line-break/><text:line-break/>* Ведущий 2. Желтеют страницы книг,<text:line-break/>Меняют названия реки,<text:line-break/>Но ты его ученик.<text:line-break/>Тогда, сейчас и навеки.<text:line-break/><text:line-break/>* Ведущий 1. А если в жизни большой -<text:line-break/>Вольно или невольно -<text:line-break/>Ты вдруг покривишь душой,<text:line-break/>Ему будет очень больно.<text:line-break/><text:line-break/>* Ведущий 2. А если в суровый час<text:line-break/>Ты выстоишь, как мужчина,<text:line-break/>Улыбка хлынет из глаз<text:line-break/>Лучами добрых морщинок.<text:line-break/><text:line-break/>* Ведущий 1. Дай на свежем ветру<text:line-break/>Ярче ей разгореться...<text:line-break/>Из тёплых маминых рук<text:line-break/>Учитель взял твоё сердце!<text:line-break/><text:line-break/>* Ведущий 2. Романтики...<text:line-break/>А кто они, эти<text:s/>романтики?<text:line-break/>Ужели на геологах - клином земля?<text:line-break/>А если мечтатели -<text:line-break/>Физики, математики, учителя!<text:line-break/><text:line-break/>Под музыку входят учителя, усаживаются за столики.<text:line-break/><text:line-break/>* Ведущий 1. Строгим и ласковым...<text:line-break/><text:line-break/>* Ведущий 2. Мудрым и чутким...<text:line-break/><text:line-break/>* Ведущий 1. Тем, у кого седина на висках...<text:line-break/><text:line-break/>* Ведущий 2. Тем, кто недавно из стен институтских...<text:line-break/><text:line-break/>* Ведущий 1. Тем, кто, поведав нам тайны открытий,<text:line-break/>Учит в труде добиваться побед...<text:line-break/><text:line-break/>* Ведущий 2. Всем, кому гордое имя - учитель...<text:line-break/>Вместе. Наш благодарный, горячий привет!<text:line-break/><text:line-break/>* Ведущий 2. Пусть праздничный букет<text:line-break/>Вам скажет всё за нас,<text:line-break/>О том, что столько лет<text:line-break/>Мы очень любим вас.<text:line-break/>За честность, скромность, ум,<text:line-break/>За ясность ваших глаз,<text:line-break/>За вашу доброту, столь редкую сейчас.<text:line-break/><text:line-break/>Исполняется номер художественной самодеятельности.<text:line-break/><text:line-break/>Ведущий 2. Учитель! Какое близкое и дорогое сердцу слово! Многое забывает человек, многое стирается со временем в его памяти. Проходят годы, тускнеют воспоминания о детстве и юности, но память о любимых учителях неподвластна времени.<text:line-break/><text:line-break/>Среди множества профессий учитель всегда стоял и стоит на особом месте. С ним имеют дело все, кем бы потом они ни стали.<text:line-break/><text:line-break/>Нет на земле человека, который бы добрым словом не вспомнил своего учителя, давшего путёвку в большую жизнь.<text:line-break/><text:line-break/>Мы помним их всегда, наших учителей, но в этот праздничный день нам хочется<text:s/>сказать особенно тёплые слова любви и признательности. Сегодня им, нашим дорогим, нашим любимым, все цветы, все самые добрые пожелания!<text:line-break/><text:line-break/>Сидящие в зале дарят учителям цветы.<text:line-break/><text:line-break/>Звучит песня "Наши учителя".<text:line-break/><text:line-break/>Ведущий 1. Дорогие друзья! Как говорится, лучше один раз увидеть, чем сто раз услышать. И сейчас давайте вместе с вами совершим небольшую прогулку по нашим школам.<text:line-break/><text:line-break/>По телевизору демонстрируется запись репортажей из школ, снятых на видеокамеру.<text:line-break/>10 - 15 мин. Исполняется танец "Детство".<text:line-break/><text:line-break/>* Ведущий 2. Нет на свете почётней труда,<text:line-break/>Чем учителя труд беспокойный.<text:line-break/>Не забудем мы вас никогда<text:line-break/>И любви вашей будем достойны!<text:line-break/><text:line-break/>Ведущий 1. Учителя! В них видим мы то прекрасное прямодушие, ту человечность, простоту и чуткость, которые присущи лучшим из лучших.<text:line-break/><text:line-break/>Нелёгок, неизмерим труд учителя. И сегодня, в этот праздничный вечер, нельзя не вспомнить об учителях, ушедших на заслуженный отдых.<text:line-break/><text:line-break/>Зачитываются фамилии.<text:line-break/><text:line-break/>Ведущий 2. Дорогие, милые наши учителя! Позвольте сказать вам великое спасибо за ваш самоотверженный труд, за<text:s/>душевную щедрость, за теплоту сердца, отданные своим ученикам.<text:line-break/><text:line-break/>Ведущий 1. Спасибо вам за ваш упорный труд<text:line-break/><text:line-break/>От всех от нас, присутствующих тут!<text:line-break/><text:line-break/>Звучит музыкальный подарок<text:line-break/><text:line-break/>Ведущий 2. Учительский коллектив нашей школы молодеет с каждым годом. Вот и сегодня<text:s/>в семью учителей пришли молодые специалисты и прочно заняли место за учительским столом.<text:line-break/><text:line-break/>Ведущий 1. Они ещё многого не знают. Но опыт приходит с годами. Не огорчайтесь, если будут неудачи: радостные и приятные минуты тоже будут.<text:line-break/><text:line-break/>Ведущий 2. А чтобы не навлечь на себя гнев администрации, нужно всего-навсего помнить 10 заповедей учителя.<text:line-break/><text:line-break/>Выходят чтецы и произносят заповеди учителя.<text:line-break/><text:line-break/>* Чтец 1. Слушайте директора, он лучше тебя знает, сколько и кому поставить двоек.<text:line-break/><text:line-break/>* Чтец 2. Прежде чем поставить двойку, подумай, кто её будет исправлять.<text:line-break/><text:line-break/>* Чтец 3. Помни: для полной успеваемости все средства хороши.<text:line-break/><text:line-break/>* Чтец 4. Еще Н.В. Гоголь спрашивал: "Эх, птица-тройка, кто тебя выдумал?" Теперь мы знаем, что тройку выдумали для достижения 100% успеваемости.<text:line-break/><text:line-break/>* Чтец 5. Не<text:s/>ругай профком за бездеятельность, безработному тоже несладко.<text:line-break/><text:line-break/>* Чтец 6. Чти завуча: иначе он тебе сделает столько "окон", что света не увидишь.<text:line-break/><text:line-break/>* Чтец 7. Не забывай, что, кроме Дней здоровья, Дней эстетики, есть ещё и День учителя.<text:line-break/><text:line-break/>* Чтец 8. Поменьше расстраивайся, побольше перестраивайся.<text:line-break/><text:line-break/>* Чтец 9. Не вини во всех грехах директора, есть ещё и Отдел образования.<text:line-break/><text:line-break/>* Чтец 10. Эта заповедь больше относится к тем, кто уже в возрасте. Не завидуй молодым учителям: им ещё так далеко до пенсии.<text:line-break/><text:line-break/>Звучит музыкальный подарок.<text:line-break/><text:line-break/>Ведущий 1. Дорогие учителя! А сейчас я приглашаю на сцену агитбригаду "Заряночка" Падинского сельского Дома культуры.<text:line-break/><text:line-break/>На сцену выходят участники агитбригады.<text:line-break/><text:line-break/>Участник 1. Вы, наверное, заметили, друзья, как много в наши дни появилось песен и<text:s/>стихов о романтике?<text:line-break/><text:line-break/>Участник 2. Оно и понятно: романтика, окрыляя мечтой, уносит нас в космос и опускает в глубины океана, зовет на полюс и в таёжные дали.<text:line-break/><text:line-break/>Участник 3. И, если говорить честно, именно романтика привела нас в школу<text:line-break/><text:line-break/>Участник 4. Ведь тот,<text:s/>кто, несмотря на маленькую зарплату, несмотря на всевозможные проблемы и трудности, учит ваших детей, непременно должны быть...<text:line-break/><text:line-break/>Все. Романтиками!<text:line-break/><text:line-break/>* Участник 1. Романтика не сказочная птица,<text:line-break/>Не песня о скитаньях бригантин,<text:line-break/>Романтик тот, кто молод и стремится<text:line-break/>Достичь во всём неведомых вершин!<text:line-break/><text:line-break/>* Участник 2. Учитель, он романтик с самого рождения!<text:line-break/>Учитель, он романтик с головы до ног!<text:line-break/>И школьный мир - страна отваги и уменья,<text:line-break/>Весёлый мир нехоженых дорог.<text:line-break/><text:line-break/>* Участник 3. Романтика! В самой его природе,<text:line-break/>Романтика - душа и суть его.<text:line-break/>Всегда и всюду славились в народе<text:line-break/>Бесстрашье, смелость, ловкость, мастерство.<text:line-break/><text:line-break/>Участник 1. Дорогие друзья, все вы знаете, что театр начинается с вешалки, ну а школьная работа начинается с педагогических учебных заведений.<text:line-break/><text:line-break/>Участник 2.<text:s/>И вот сданы экзамены, прошло распределение, и наши специалисты отбыли к месту назначения.<text:line-break/><text:line-break/>Поют на мотив "Один московский кент...".<text:line-break/><text:line-break/>* Закончили мы пед,<text:line-break/>Приехали в село<text:line-break/>Затем, чтобы поднять культуру в массах!<text:line-break/>В глазах горел огонь,<text:line-break/>Играла в жилах кровь,<text:line-break/>И было не занять энтузиазма. (2 раза)<text:line-break/><text:line-break/>Участник 3. Стоп, приехали! А вот и Падинская школа № 4<text:line-break/><text:line-break/>Участник 4. Наши специалисты приступили к своим обязанностям.<text:line-break/><text:line-break/>* Все поют: Ой, как мы пришли в школу работать,<text:line-break/>Сколько планов, разработок<text:line-break/>Ежедневно тут с утра,<text:line-break/>На<text:s/>уроках детвора,<text:line-break/>И кружки, и дискотеки,<text:line-break/>В планах - точность, как в аптеке,<text:line-break/>Ну а к нам - любовь навеки...<text:line-break/>Во... и много кой чего.<text:line-break/>Ой, да мы напрасно в школу рвались,<text:line-break/>Крылья наши обломались<text:line-break/>Помощи, ну, ниоткуда,<text:line-break/>Как же жить мы дальше будем?!<text:line-break/>Денег мало отпускали,<text:line-break/>Коммунальные забрали<text:line-break/>И зарплату задержали...<text:line-break/>Во... и больше ничего!<text:line-break/><text:line-break/>Поют на мотив "Топает малыш".<text:line-break/><text:line-break/>* Топ, топ, топает физрук,<text:line-break/>У него всё валится из рук,<text:line-break/>Проработал, бедный, целый день<text:line-break/>И, идя домой, присел на пень.<text:line-break/>Топ, топ, топ, топ.<text:line-break/>Ты иди домой.<text:line-break/>Топ, топ, топ, топ.<text:line-break/>Завтра выходной.<text:line-break/><text:line-break/>Раз, два, три, четыре, пять,<text:line-break/>Дождь прошёл, потёк спортзал опять.<text:line-break/>Волейбольный мячик дорогой -<text:line-break/>Не на что купить. Хоть волком вой!<text:line-break/>А районо на помощь не идёт<text:line-break/>И детвора хилая растёт.<text:line-break/><text:line-break/>Топ, топ, топает скелет,<text:line-break/>Это наш физрук<text:s/>сошёл на нет.<text:line-break/>А кругом проблемы - целый склад,<text:line-break/>И не повышается оклад.<text:line-break/>А может, нам рук не опускать?<text:line-break/>И фермеров в спонсоры позвать?<text:line-break/><text:line-break/>Слышатся рыдания.<text:line-break/><text:line-break/>* Участник 1. Наша Таня громко плачет,<text:line-break/>Не поёт уж и не скачет,<text:line-break/><text:line-break/>* Участник 2. Сколько горя и печали!<text:line-break/>Ей<text:s/>зарплату задержали<text:line-break/><text:line-break/>Участница 3 агитбригады поёт на мотив Т. Булановой "Плачу".<text:line-break/><text:line-break/>* Плачу! По тебе, моя зарплата,<text:line-break/>Горько плачу!<text:line-break/>Слёзы, слёзы льются,<text:line-break/>Невозможно их унять.<text:line-break/>Но я верю, но я верю<text:line-break/>И надеюсь на удачу,<text:line-break/>Что дадут зарплату,<text:line-break/>Улыбнусь опять!<text:line-break/><text:line-break/>* Участник 4. Хватит тебе реветь. Ведь у нас сегодня праздник!<text:line-break/>Все. День учителя!<text:line-break/><text:line-break/>* Участник 1. Украшен ярко зал огнями,<text:line-break/>Сегодня вы в гостях у нас.<text:line-break/>Для нас, родные, встреча с вами,<text:line-break/>Как светлый праздник, каждый раз.<text:line-break/><text:line-break/>* Участник 2. Встречаем с праздничным волненьем<text:line-break/>Вас, дорогих для нас людей.<text:line-break/>Кто б мог похвастать в день рожденья<text:line-break/>Таким количеством гостей?<text:line-break/><text:line-break/>* Участник 3. Как нам запомнить ваши лица?<text:line-break/>Назвать вас всех по именам,<text:line-break/>Но вами вправе мы гордиться<text:line-break/>Позвольте поклониться вам!<text:line-break/><text:line-break/>Поклон.<text:line-break/><text:line-break/>Ведущий 1. Дорогие учителя!<text:s/>Мы вам желаем вечной весны, вечной молодости, вечного горения и в подарок дарим этот танец.<text:line-break/><text:line-break/>Танец.<text:line-break/><text:line-break/>* Ведущий 1. Не смейте забывать учителей.<text:line-break/>Они о нас тревожатся, и помнят,<text:line-break/>И в тишине задумавшихся комнат<text:line-break/>Ждут наших возвращений и вестей.<text:line-break/><text:line-break/>* Ведущий 2. Им<text:s/>не хватает наших встреч нечастых.<text:line-break/>И сколько бы ни миновало лет,<text:line-break/>Слагается учительское счастье<text:line-break/>Из наших ученических побед.<text:line-break/><text:line-break/>* Ведущий 1. А мы порой так равнодушны к ним:<text:line-break/>Под Новый год не шлём им поздравлений,<text:line-break/>И в суете, иль попросту из лени<text:line-break/>Не пишем, не заходим, не звоним.<text:line-break/><text:line-break/>* Ведущий 2. Они нас ждут. Они следят за нами<text:line-break/>И радуются всякий раз за тех,<text:line-break/>Кто снова где-то выдержит экзамен<text:line-break/>На мужество, на честность, на успех.<text:line-break/><text:line-break/>* Ведущий 1. Не смейте забывать учителей.<text:line-break/>Пусть будет жизнь достойна их усилий.<text:line-break/>Учителями<text:s/>славится Россия,<text:line-break/>Ученики приносят славу ей.<text:line-break/><text:line-break/>Вместе. Не смейте забывать учителей!</text:p>
      <text:p text:style-name="P295"><text:span text:style-name="T296">СЛЕДУЮЩАЯ СТАТЬЯ</text:span><text:span text:style-name="T297">→</text:span><text:a xlink:href="http://www.prodlenka.org/stcenarii-den-uchitelia/den-uchitelia-stcenarii.html" office:target-frame-name="_top" xlink:show="replace"><text:span text:style-name="T298">День учителя - сценарий</text:span></text:a></text:p>
      <text:p text:style-name="P299">ктовый зал. На заднем плане сцены — красочное приветствие с Днем учителя (звучит музыкальная  заставка № 1 выходят ведущие и читают текст)</text:p>
      <text:p text:style-name="P300">Ведущие вместе:</text:p>
      <text:p text:style-name="P301">Здравствуйте!!!</text:p>
      <text:p text:style-name="P302">Ведущий 1</text:p>
      <text:p text:style-name="P303">Сегодня необычный день!</text:p>
      <text:p text:style-name="P304">Ведущий 2</text:p>
      <text:p text:style-name="P305">Сегодня удивительный день!</text:p>
      <text:p text:style-name="P306">Ведущий 1</text:p>
      <text:p text:style-name="P307">Сегодня... Праздник!!!</text:p>
      <text:p text:style-name="P308">Ведущий 2</text:p>
      <text:p text:style-name="P309">Радостный! Долгожданный!</text:p>
      <text:p text:style-name="P310">Ведущий 1</text:p>
      <text:p text:style-name="P311">В день осенний, когда у порога<text:line-break/>Задышали уже холода,<text:line-break/>Школа празднует день педагога<text:line-break/>Праздник мудрости, знаний труда.</text:p>
      <text:p text:style-name="P312">Ведущий 2</text:p>
      <text:p text:style-name="P313">День учителя! Вслушайтесь сердцем<text:line-break/>В эти звуки, что дороги вам<text:line-break/>Всем, что связаны с юностью, детством,<text:line-break/>Все обязаны, учителям!</text:p>
      <text:p text:style-name="P314">Ведущий 1</text:p>
      <text:p text:style-name="P315">Дорогие, милые педагоги! От всей души поздравляем вас с праздником – Днем учителя! Но нет учителя без учеников. А это значит, что сегодняшний праздник не только ваш, но и всех, кто учился и учится. А в  школе учились все: наши дедушки и бабушки, мамы и папы. Получается, что День учителя – всенародный праздник.</text:p>
      <text:p text:style-name="P316">Ведущий 2</text:p>
      <text:p text:style-name="P317">Нелегка ноша учителя. Это люди, которые воспитали не одно поколение. «Учитель-наставник», так говорят о директоре нашей школы (ф.и.о.). Вам слово, Александр Александрович.</text:p>
      <text:p text:style-name="P318">Слово для поздравления директору школы.</text:p>
      <text:p text:style-name="P319">Уважаемый Александр Александрович, мы хотим, нарушив традицию, задать вам несколько вопросов (взять интервью):</text:p>
      <text:p text:style-name="P320">- У каждого при достижении своей цели существует девиз. Назовите свой.<text:line-break/><text:line-break/>- Вы решились  взвалить на себя этот непростой груз — стать  директором, Считаете ли вы себя смельчаком?<text:line-break/><text:line-break/>- Скажите, пожалуйста, с удовольствием ли вы ходите на работу?<text:line-break/><text:line-break/>- Как вам удается оставаться в такой прекрасной физической форме?<text:line-break/><text:line-break/>- Если бы сейчас появился волшебник, какое заветное желание, вы попросили бы его исполнить?<text:line-break/><text:line-break/>Директор отвечает.<text:line-break/><text:line-break/>- Вот такого директора вырастили коллектив и учащиеся школы-интерната  (Аплодисменты зрителей).</text:p>
      <text:p text:style-name="P321">Слово для поздравления председателю профкома школы</text:p>
      <text:p text:style-name="P322">Номер худ/самод. – песня<text:s/>«Ах, школа!» - исполняет вокальная группа  3 а кл.</text:p>
      <text:p text:style-name="P323">Ведущий 2 (музыкальная заставка № 2)</text:p>
      <text:p text:style-name="P324">Наши педагоги  - самоотверженный народ. У меня такое впечатление, что они постоянно находятся в школе. Приходишь утром в школу - они уже там, уходишь из школы - они еще<text:s/>там.</text:p>
      <text:p text:style-name="P325">Ведущий 1</text:p>
      <text:p text:style-name="P326">Какое же огромное сердце нужно иметь, Чтобы изо дня в день, из года в год щедро раздавать его по кусочкам детям! И какой должна быть доброй, терпеливой и нестареющей душа.</text:p>
      <text:p text:style-name="P327">Ведущий 2</text:p>
      <text:p text:style-name="P328">Здоровья вам! К чертям недуг!<text:line-break/>Живите век, не зная слез,<text:line-break/>И<text:s/>если трудно будет вдруг,<text:line-break/>Мы просим вас не вешать нос!</text:p>
      <text:p text:style-name="P329">Группа учащихся с бантиками, в нарядных платьицах, с игрушками, с книжкой, с портфелем. Звучит школьная мелодия.</text:p>
      <text:p text:style-name="P330">Сценка в исполнении уч-ся 2 а класса.<text:line-break/>Ведущий 2</text:p>
      <text:p text:style-name="P331">Дело было вечером,<text:line-break/>Делать было нечего.<text:line-break/>Кто на улице гулял,<text:line-break/>Кто в продленке отдыхал.<text:line-break/>1-й чтец.<text:line-break/>А у меня в кармане гвоздь! Вот! А у вас?<text:line-break/>2-й чтец.<text:line-break/>А у нас сегодня гость! А у вас?<text:line-break/>3-й чтец.<text:line-break/>А у нас на кухне газ. А у вас?<text:line-break/>1-й чтец.<text:line-break/>А у нас водопровод. Вот.<text:line-break/>И из нашего окна<text:line-break/>Школа-интернат видна.<text:line-break/>2-й чтец.<text:line-break/>А из нашего окошка —<text:line-break/>Кабинет труда немножко.<text:line-break/>3-й чтец.<text:line-break/>А у нас веселый класс!<text:line-break/>Это раз.<text:line-break/>Мы нашли противогаз  -  это два.<text:line-break/>А в-четвертых, наш учитель<text:line-break/>Приходил ко мне домой,<text:line-break/>Потому что в коридоре<text:line-break/>Я носился как шальной.<text:line-break/>1-й чтец.<text:line-break/>Как шальной? Ну что ж такого?<text:line-break/>А вот в 10-класс, например,<text:line-break/>Приходил милиционер.<text:line-break/>2-й чтец.<text:line-break/>А у нас подбили глаз.<text:line-break/>А у вас?<text:line-break/>3-й чтец.<text:line-break/>А у нас дежурный класс.<text:line-break/>А у вас?<text:line-break/>1-й чтец.<text:line-break/>В классе-то сосед соседа<text:line-break/>Книжкой бил после обеда.<text:line-break/>2-й чтец.<text:line-break/>Книжкой? Это ерунда.<text:line-break/>Вот портфелем — это да!<text:line-break/>3-й<text:s/>чтец.<text:line-break/>А у нас учитель клевый,<text:line-break/>Очень добрый и веселый,<text:line-break/>Образцово-показательный,<text:line-break/>Словом, просто<text:line-break/>Все.<text:line-break/>Замечательный!<text:line-break/><text:line-break/>Ведущий 2</text:p>
      <text:p text:style-name="P332">Дело было вечером,<text:line-break/>Спорить было нечего.</text:p>
      <text:p text:style-name="P333">Номер худ/самод. – песня «Мой добрый учитель» исполняет Муминова А.</text:p>
      <text:p text:style-name="P334">уч-ца 7 а класса.</text:p>
      <text:p text:style-name="P335">Ведущий 2</text:p>
      <text:p text:style-name="P336">Удивительный этот дом - школа! Здесь все перемешалось: детство и зрелось, юность и романтика, наука и искусство, мечты и реальная жизнь. В этом доме радость и слезы, встречи и расставания.</text:p>
      <text:p text:style-name="P337">Ведущий1</text:p>
      <text:p text:style-name="P338">Люди, однажды пришедшие сюда по зову сердца, никогда<text:s/>не покинут этот вечно кипящий страстями дом, ибо кто-то очень точно однажды назвал школу "сладкой жизнью".</text:p>
      <text:p text:style-name="P339">Ведущий 2</text:p>
      <text:p text:style-name="P340">Дорогие коллеги, пусть будет так, чтоб в жизни Вашей<text:line-break/>светлой, доброй всегда Вас окружали дети, как цветы,<text:line-break/>Чтоб школа всем была надежной пристанью -<text:line-break/>Счастливой, светлой, полной доброты!</text:p>
      <text:p text:style-name="P341">Ведущий 1</text:p>
      <text:p text:style-name="P342">Дорогие педагоги, для Вас звучат МУЗЫКАЛЬНЫЕ СМЕШИНКИ</text:p>
      <text:p text:style-name="P343">Исполняет вокальная группа девочек 5 а класса (в русских сарафанах)<text:line-break/> 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Сочинили мы частушки,<text:line-break/>Очень мы старались.<text:line-break/>Только просим, чтобы вы<text:line-break/>На нас не<text:s/>обижались.</text:p>
            <text:p text:style-name="P350">С днем Учителя поздравить<text:line-break/>Мы пришли сегодня Вас.<text:line-break/>Пожелать больших успехов,<text:line-break/>Чтоб учили лучше нас.</text:p>
            <text:p text:style-name="P351">Очень просим, растолкуйте,<text:line-break/>Где же север, где же юг,<text:line-break/>А то в Африку уедем –<text:line-break/>Будет всем нам там каюк.</text:p>
            <text:p text:style-name="P352">Как бы нам не перепутать,<text:line-break/>Где же Волга, где же Нил.<text:line-break/>Перепутаешь немножко,<text:line-break/>Может слопать крокодил.<text:line-break/> </text:p>
          </table:table-cell>
          <table:table-cell table:style-name="TableCell353">
            <text:p text:style-name="P354">Научите различать<text:line-break/>Суффиксы с приставками,<text:line-break/>Мама будет мне давать<text:line-break/>Йогурты с добавками.<text:line-break/> </text:p>
            <text:p text:style-name="P355">Тренируйте наши мышцы,<text:line-break/>Закаляйте их, как сталь,<text:line-break/>Удивляются родные:<text:line-break/>Я сильней и выше стал.<text:line-break/> </text:p>
            <text:p text:style-name="P356">А Светлана Николавна<text:line-break/>Очень<text:s/>любит тишину.<text:line-break/>Почему шуметь не любит,<text:line-break/>Ну никак я не пойму.<text:line-break/> </text:p>
            <text:p text:style-name="P357">А директор нашей школы<text:line-break/>Издал вот такой указ:<text:line-break/>Кто получит сто пятерок;<text:line-break/>Он  им  премии раздаст.<text:line-break/> </text:p>
            <text:p text:style-name="P358">Мы пропели вам частушки –<text:line-break/>Хорошо ли, плохо ли,<text:line-break/>А теперь мы вас попросим,<text:line-break/>Чтоб вы нам похлопали.</text:p>
          </table:table-cell>
        </table:table-row>
      </table:table>
      <text:p text:style-name="P359">Ведущий 1(музыкальная заставка № 3)</text:p>
      <text:p text:style-name="P360">Пусть в этом зале, в этот час<text:line-break/>Огни горят светлей<text:line-break/>И вновь мы поздравляем вас,<text:line-break/>Всех  Вас, учителей!</text:p>
      <text:p text:style-name="P361">Ведущий 2</text:p>
      <text:p text:style-name="P362">Ваша жизнь - уроки, дети,<text:line-break/>Ваша жизнь - заботы терпеливые.<text:line-break/>И любят Вас, как никого на свете!<text:line-break/>И повторяют это  не для слов красивых.</text:p>
      <text:p text:style-name="P363">Ведущий 1</text:p>
      <text:p text:style-name="P364">Сегодня Вас, дорогие педагоги поздравляют учащиеся выпускного класса</text:p>
      <text:p text:style-name="P365">1-й выпускник (Трофим 10 а)</text:p>
      <text:p text:style-name="P366">В прекрасную жизнь, в дорогу открытий<text:line-break/>Готовит нас добрый и строгий учитель.<text:line-break/>Учитель не только наш покровитель,<text:line-break/>По совместительству<text:s/>он укротитель.<text:line-break/>Бываем упрямы, дерзки, шаловливы,<text:line-break/>Уроки не учим — бывает подчас.<text:line-break/>Спасибо,<text:line-break/>Спасибо, что так терпеливы,<text:line-break/>Спасибо за то, что вы любите нас!<text:line-break/>2-й выпускник (Алёна 10 а)</text:p>
      <text:p text:style-name="P367">Знаем, много огорчений<text:line-break/>Принесли мы вам, был час,<text:line-break/>Но мы просим, дорогие,<text:line-break/>Не сердитесь вы на нас.<text:line-break/>И за все сказать спасибо<text:line-break/>Вам, родные, мы хотим.<text:line-break/>За терпенье, за науку<text:line-break/>От души благодарим.</text:p>
      <text:p text:style-name="P368">Номер худ/ самод. – инсценировка песни Е. Осина «Студентка-практикантка» в исполнении уч-ся 10 а класса</text:p>
      <text:p text:style-name="P369">Ведущий 2</text:p>
      <text:p text:style-name="P370">Как говорится, из века в век<text:line-break/>Не хлебом единым жив человек!</text:p>
      <text:p text:style-name="P371">Ведущий1<text:line-break/>Пока вы вдохновением горите,<text:line-break/>Пока сердца для песни живы,<text:line-break/>Своей работе посвятите<text:line-break/>Души прекрасные порывы!</text:p>
      <text:p text:style-name="P372">Ведущий 2</text:p>
      <text:p text:style-name="P373">Дорогие педагоги, но сегодня ваш праздник.</text:p>
      <text:p text:style-name="P374">И пусть этот праздничный концерт<text:line-break/>Вам скажет все за нас<text:line-break/>О том, что<text:s/>столько лет<text:line-break/>Ученики  так любят вас<text:line-break/>За честность, мудрость, ум, талант,<text:line-break/>За ясность ваших глаз,<text:line-break/>За вашу доброту,<text:line-break/>Столь редкую сейчас</text:p>
      <text:p text:style-name="P375">Номер худ/самод. – танец «Школьная полька», исполняют уч-ся 4-5-х классов</text:p>
      <text:p text:style-name="P376">Ведущий 2</text:p>
      <text:p text:style-name="P377">Все хорошее рано или поздно заканчивается. Вот также незаметно подошел к завершению и наш концерт.</text:p>
      <text:p text:style-name="P378">Пусть не сломят Вас неудачи,<text:line-break/>Больше будет подарков судьбы.<text:line-break/>Улыбаться желаем Вам чаще<text:line-break/>И свои все невзгоды забыть.<text:line-break/>Долгих лет и успехов в работе<text:line-break/>Пожелать Вам все дети хотят,<text:line-break/>Пусть удачные долгие годы<text:line-break/>Вместе с птицами счастья летят!</text:p>
      <text:p text:style-name="P379">Ведущий 1</text:p>
      <text:p text:style-name="P380">И пусть поселятся в семье вашей навечно<text:line-break/>Веселье, удача, друг к другу любовь,<text:line-break/>Желаем вам счастья,<text:line-break/>Здоровья, конечно,<text:line-break/>И умных и добрых учеников!</text:p>
      <text:p text:style-name="P381">Заключительная песня «Гимн учителю!»  в исполнении вокальной группы девочек 9-10-х классов</text:p>
      <text:p text:style-name="Textbody"><text:line-break/><text:span text:style-name="T382">День учителя сценарий - Миниатюра Отличница</text:span></text:p>
      <text:p text:style-name="P383">1-й чтец (зрителям).<text:line-break/>У каждого в жизни есть свой интерес:</text:p>
      <text:p text:style-name="P384">2-й чтец (зрителям).<text:line-break/>У Саши конек — рисованье,<text:line-break/>А Оля — дендролог,<text:line-break/>1-й чтец (перебивая).<text:line-break/>Ей нравится лес.<text:line-break/>2-й чтец.<text:line-break/>К машинам есть тяга у Вани.<text:line-break/>1-й чтец.<text:line-break/>Сережа коллекцией бабочек горд.<text:line-break/>2-й чтец (восторженно).<text:line-break/>Такие коллекции редки!<text:line-break/>1-й чтец (продолжая).<text:line-break/>Илье интересны и книги, и спорт.<text:line-break/>2-й чтец (с иронией, к стоящей в стороне Тане).<text:line-break/>А Танечке — Тане (высокомерно и категорично)<text:line-break/>Только отметки!<text:line-break/><text:line-break/>1-й и 2-й чтецы смеются.<text:line-break/><text:line-break/>1-й чтец.<text:line-break/>Отличница Таня не любит читать.<text:line-break/>Таня (опровергает).<text:line-break/>Читаю по школьной программе.<text:line-break/>2-й чтец.<text:line-break/>Чтоб только в журнале поставили пять?..<text:line-break/>1-й чтец.<text:line-break/>Чтоб дома похвастаться маме.<text:line-break/>Таня (высокомерно пожимает плечами).<text:line-break/>Всегда отличаться —<text:line-break/>Такая уж есть,<text:line-break/>Такой у меня уж порядок.<text:line-break/>1-й чтец.<text:line-break/>Получит пять с минусом —<text:line-break/>Слезы рекой?<text:line-break/>2-й чтец.<text:line-break/>Получит четверку —<text:line-break/>Припадок!<text:line-break/>1-й чтец.<text:line-break/>Прекрасное дело — учиться на пять,<text:line-break/>Желаем пятерок штук сорок,<text:line-break/>2-й чтец.<text:line-break/>Но есть и такое, о чем забывать<text:line-break/>Немыслимо ради пятерок.<text:line-break/>1-й чтец.<text:line-break/>Соседка по парте в задачах слаба (Тане)<text:line-break/>Поможешь ты, Таня, соседке?<text:line-break/>Таня.<text:line-break/>Нет.<text:line-break/>2-й чтец.<text:line-break/>Ей безразлична чужая судьба —<text:line-break/>За помощь не ставят отметки.<text:line-break/>1-й чтец.<text:line-break/>Спросили ее (Тане):<text:line-break/>"Не желаешь ли стать<text:line-break/>Вожатой у третьего класса?"<text:line-break/>Она засмеялась:<text:line-break/>Таня (смеясь).<text:line-break/>"Носы вытирать? Забот и без этого масса!"<text:line-break/>2-й чтец.<text:line-break/>Вчера отказалась она наотрез<text:line-break/>Оформить стенную газету.<text:line-break/>Таня (с иронией).<text:line-break/>Для класса стараться?<text:line-break/>Какой интерес!<text:line-break/>Пятерок не ставят за это!<text:line-break/><text:line-break/>Недовольно поглядела на подруг<text:s/>и ушла.<text:line-break/><text:line-break/>2-й чтец.<text:line-break/>Командует Таня,<text:line-break/>Вернувшись домой.<text:line-break/><text:line-break/>Таня вышла, села на стул посередине зала.<text:line-break/><text:line-break/>Таня.<text:line-break/>Погладьте мне новое платье!..<text:line-break/>Отличнице некогда гладить самой!<text:line-break/>Условия надо создать ей!..<text:line-break/>1-й чтец (с укоризной).<text:line-break/>На кухне хлопочет усталая мать,<text:line-break/>А Таня<text:s/>сидит на кушетке.<text:line-break/>Таня (шаловливо, смеясь).<text:line-break/>Зачем утомляться?<text:line-break/>Зачем помогать?<text:line-break/>За помощь не ставят отметки.<text:line-break/>1-й чтец.<text:line-break/>А правда ведь, жалко, что в табеле нет<text:line-break/>Такого предмета, как дружба.<text:line-break/>2-й чтец.<text:line-break/>И помощь родителям — славный предмет,<text:line-break/>И чуткость оценивать нужно.<text:line-break/>1-й чтец.<text:line-break/>Отличницей Таня тогда б не была,<text:line-break/>Плохие у Тани были б дела!<text:line-break/>1-й и 2-й чтецы вместе.<text:line-break/>Поскольку по этим предметам стоять<text:line-break/>Могли бы «колы», а не гордые «пять»!</text:p>
      <text:p text:style-name="P385"><text:span text:style-name="T386">СЛЕДУЮЩАЯ СТАТЬЯ</text:span><text:span text:style-name="T387">→</text:span><text:a xlink:href="http://www.prodlenka.org/stcenarii-den-uchitelia/kontcertnaia-programma-posviashchennaia-dniu-uchitelia.html" office:target-frame-name="_top" xlink:show="replace"><text:span text:style-name="T388">Концертная программа, посвященная Дню учителя</text:span></text:a></text:p>
      <text:p text:style-name="P389">Мероприятие, посвящённое дню Учителя - Встреча двух поколений</text:p>
      <text:p text:style-name="P390"> </text:p>
      <text:p text:style-name="P391">Мероприятие посвящено празднованию дня Учителя. проводилась в форме встречи двух<text:s/>поколений учителей.</text:p>
      <text:p text:style-name="P392"> </text:p>
      <text:p text:style-name="P393">Мероприятие, посвящённое дню Учителя « Встреча двух поколений»</text:p>
      <text:p text:style-name="P394">1  ведущий: Добрый  день,  уважаемые  учителя!</text:p>
      <text:p text:style-name="P395">2  ведущий: Талантливые  и  мудрые !</text:p>
      <text:p text:style-name="P396">1  ведущий: Молодые  и  творческие  !</text:p>
      <text:p text:style-name="P397">2 ведущий: С  шорохом  золотой  листвы,  с  октябрьским  дыханием  осени  снова  5  октября  приходит  к  вам  профессиональный  праздник.</text:p>
      <text:p text:style-name="P398">1  ведущий: Сердечно  поздравляем  вас, подвижники  и  творцы,  с  Днём  Учителя !</text:p>
      <text:p text:style-name="P399">2  ведущий: Мы  рады  произносить  слова  приветствия  в  этом  здании, где  царит <text:s/>уважение  и  чувство  чего – то  волшебного  и  необыкновенного .</text:p>
      <text:p text:style-name="P400">( звучит  музыка, под  неё  выходят  дети )</text:p>
      <text:p text:style-name="P401">ученик : </text:p>
      <text:p text:style-name="P402">Мы  вас  приветствовать  сегодня  рады !</text:p>
      <text:p text:style-name="P403">И  нынче  мысль  одна  других  важней :</text:p>
      <text:p text:style-name="P404">Учителями  славится  Россия,</text:p>
      <text:p text:style-name="P405">Ученики  приносят  славу <text:s/>ей !</text:p>
      <text:p text:style-name="P406">2 ученик: </text:p>
      <text:p text:style-name="P407">Учитель  каждого  старается  понять,</text:p>
      <text:p text:style-name="P408">Хоть  ученик  порой  бывает  неуклюж.</text:p>
      <text:p text:style-name="P409">Долготерпенья  вам  не  занимать.</text:p>
      <text:p text:style-name="P410">Учителя!   Вы  инженеры  душ !</text:p>
      <text:p text:style-name="P411">3 ученик:  </text:p>
      <text:p text:style-name="P412">По  морю  знаний  плыть  непросто ,</text:p>
      <text:p text:style-name="P413">И  с  каждым  годом  тяжелей.</text:p>
      <text:p text:style-name="P414">Стоят  на  вахте  педагоги,</text:p>
      <text:p text:style-name="P415">Как  капитаны  детских  кораблей !</text:p>
      <text:p text:style-name="P416">4  ученик:   </text:p>
      <text:p text:style-name="P417">О  педагогах  слов  придумано  немало ,</text:p>
      <text:p text:style-name="P418">Но  мы  хотим  ещё  раз  повторить :</text:p>
      <text:p text:style-name="P419">Учитель  для  детей – судьбы  начало !</text:p>
      <text:p text:style-name="P420">Настал  момент  вам  песню  подарить.</text:p>
      <text:p text:style-name="P421">(  Песня  «  Праздник  учителей»  на  мотив  песни «  Папа  может» )</text:p>
      <text:p text:style-name="P422">Мы  встречаем  сегодня  в  школе</text:p>
      <text:p text:style-name="P423">Светлый  праздник  учителей.</text:p>
      <text:p text:style-name="P424">Вы  примите ,  дорогие ,</text:p>
      <text:p text:style-name="P425">Поздравленья  от  всех  детей.</text:p>
      <text:p text:style-name="P426">Поздравляем ! Поздравляем! </text:p>
      <text:p text:style-name="P427">Всех  мы  сегодня.</text:p>
      <text:p text:style-name="P428">И желаем,  и  желаем</text:p>
      <text:p text:style-name="P429">Удач  во  всём.</text:p>
      <text:p text:style-name="P430">Поздравляем ! Поздравляем! </text:p>
      <text:p text:style-name="P431">Всех  мы  сегодня.</text:p>
      <text:p text:style-name="P432">И  пусть  радость,  и  пусть  радость</text:p>
      <text:p text:style-name="P433">Стучит  в  ваш  дом.</text:p>
      <text:p text:style-name="P434">На  уроке  учитель  с  нами,</text:p>
      <text:p text:style-name="P435">И  спокойней  тебе  и  мне:</text:p>
      <text:p text:style-name="P436">Знаний  много  полезных  самых</text:p>
      <text:p text:style-name="P437">Будет  отдано  детворе.</text:p>
      <text:p text:style-name="P438">Без  учителя – знаем  точно –</text:p>
      <text:p text:style-name="P439">В  мире  этом  нам  не  прожить,</text:p>
      <text:p text:style-name="P440">И <text:s/>поэтому  труд  ваш  важный</text:p>
      <text:p text:style-name="P441">Будем  с  детства  мы  все  ценить.</text:p>
      <text:p text:style-name="P442">ведущий:   </text:p>
      <text:p text:style-name="P443">Сегодня  на  бескрайних  просторах  океана  Жизни  встретились  два  корабля.  Корабль  «  Отважный »  в  житейском  океане  встретился  с  кораблём                    « Адмирал ».</text:p>
      <text:p text:style-name="P444">ведущий: </text:p>
      <text:p text:style-name="P445">Экипаж  «  Адмирала »  сформирован  из  учителей – ветеранов  педагогического  труда.</text:p>
      <text:p text:style-name="P446">ведущий: </text:p>
      <text:p text:style-name="P447">Экипаж  «  Отважного » - молодые,  целеустремлённые  педагоги,  те  кто пришёл  в  школу  дарить  знания,  сеять  разумное,  доброе, вечное  !</text:p>
      <text:p text:style-name="P448">ведущий: </text:p>
      <text:p text:style-name="P449">Сегодня команды  кораблей  « Адмирал »   и  « Отважный »  отправляются  в  праздничный  круиз,  где  всех  их  ожидают  встречи,  воспоминания  и,  конечно ,  хорошее  настроение .</text:p>
      <text:p text:style-name="P450">1 ведущий: </text:p>
      <text:p text:style-name="P451">Сейчас ,  я  думаю ,  настало  время  для  назначения  капитанов  на каждом  корабле.</text:p>
      <text:p text:style-name="P452">2 ведущий:  </text:p>
      <text:p text:style-name="P453">Капитаном  корабля  « Адмирал »  назначается  учитель,  ветеран  педагогического  труда ,  снискавший  любовь  и  уважение  многих  поколений  выпускников…………</text:p>
      <text:p text:style-name="P454">1 ведущий:     </text:p>
      <text:p text:style-name="P455">Капитаном  корабля  « Отважный »  назначается  молодой,  талантливый  педагог…………</text:p>
      <text:p text:style-name="P456">2 ведущий:  </text:p>
      <text:p text:style-name="P457">Внести  капитанам  капитанские  фуражки !</text:p>
      <text:p text:style-name="P458">(  вносятся  фуражки, надеваем  на  головы  капитанов )</text:p>
      <text:p text:style-name="P459">1 ведущий: </text:p>
      <text:p text:style-name="P460">Капитаны  назначены,  флотилии  в  полном  составе .  Счастливого  вам  плавания !   Семь <text:s/>футов  под  килем !</text:p>
      <text:p text:style-name="P461">(  под  мелодию  песни  « Капитан »   исполняется  песня) </text:p>
      <text:p text:style-name="P462">Вы – отважный   капитан,</text:p>
      <text:p text:style-name="P463">Ждёт  вас  очень  много  стран,</text:p>
      <text:p text:style-name="P464">Много   опыта ,  методик ,  идей.</text:p>
      <text:p text:style-name="P465">Их  в  школьной  жизни  воплотив ,</text:p>
      <text:p text:style-name="P466">Сердца  детишек  захватив,</text:p>
      <text:p text:style-name="P467">Воспитали  поколения  людей.</text:p>
      <text:p text:style-name="P468">Капитан,  капитан,  улыбнитесь,</text:p>
      <text:p text:style-name="P469">Весь  профессия  Учителя  мила !</text:p>
      <text:p text:style-name="P470">Капитан , капитан, подтянитесь,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471">Чтоб   работа  в  школе  радость  принесла.</text:p>
      <text:p text:style-name="P472">                                             (   танец   на  морскую  тему )</text:p>
      <text:p text:style-name="P473">2  ведущий: Внимание !  Корабли  пристали  к  пристани  « Награждение »</text:p>
      <text:p text:style-name="P474">1  ведущий: И  неспроста ,  поскольку  каждый  достоин  самых  высоких  наград.  А  посмотрите  на  команды – все  как  один  будущие  лауреаты  районных  и  областных  конкурсов  и  даже  президентских  грантов.</text:p>
      <text:p text:style-name="P475">2 ведущий: Слово для  награждения предоставляется  директору  школы  Барсенко Л.А.</text:p>
      <text:p text:style-name="P476">                                                 (   награждение  )</text:p>
      <text:p text:style-name="P477">1 ведущий: Как  я  завидую  в   некоторой  степени  командам  кораблей !</text:p>
      <text:p text:style-name="P478">2   ведущий: Почему  ?  Скажи  всем  !</text:p>
      <text:p text:style-name="P479">1  ведущий: Ну ,  во- первых, потому, что на  этих  кораблях  есть  заслуженные  артисты !</text:p>
      <text:p text:style-name="P480">2  ведущий: Артисты ?  Ты  ничего  не  путаешь ?</text:p>
      <text:p text:style-name="P481">1  ведущий: Нет !  Я  говорю  правду  !  Хороший  учитель  должен  быть  артистом .  Тогда  он  сможет  найти  подход  к  каждому  ученику ,  заинтересовать  его ,  привить  любовь  к  своему  предмету.</text:p>
      <text:p text:style-name="P482">2  ведущий: Значит , каждый <text:s/>педагог  -  это  творческая  личность ?</text:p>
      <text:p text:style-name="P483">1   ведущий: Конечно  же  !  А  давай  проведём  испытание  на  творческие  способности ,   тем  более  мы   пристаём  к  пристани  с  названием  «  Педагогическое  творчество »                                                                                                                            (   занимательные  конкурсы )</text:p>
      <text:p text:style-name="P484">2  ведущий: Мы  хотим   предложить  вам  угадать  слова , зашифрованные  в  наших  объяснялках.  Мы  зашифровали  качества  и  чувства,  так  необходимые  каждому  учителю.</text:p>
      <text:p text:style-name="P485">__ Это  очень  часто  бывает, когда  на  пианино  играешь.  Играешь, играешь… А  в  голову  всякие  мысли  приходят . Про  улицу ,  про  модные  платья, туфельки… А  ещё  она  часто  приходит  к  лентяю  и  выдумщику , даже  когда  он  на  уроке.  (  фантазия )</text:p>
      <text:p text:style-name="P486">__ Когда  оно  плохое  у  обезьян, то  они  начинают  кидаться  бананами. А у китов  оно  всегда  хорошее, потому что  они  живут  в  море, а  в  море  всегда  хорошо.( настроение )</text:p>
      <text:p text:style-name="P487">__ Это  нужно  ученикам , чтобы  ходить  в  школу. И  учителям, чтобы  проводить  уроки  для  непоседливых  учеников.  (  терпение )</text:p>
      <text:p text:style-name="P488">__  Больше  всего  её  у  собак . Она  нужна  в  дружбе  и  любви .  (  верность )</text:p>
      <text:p text:style-name="P489">__ Это  есть  у  экстрасенсов  и  некоторых  людей . И  даже  у  наших <text:s/>учителей ,  ведь  они  как - то  догадываются  о  невыученных  нами  уроках.  (  телепатия )</text:p>
      <text:p text:style-name="P490">__  А  это  необходимо  каждой  женщине.  Женщины  без  этого  плохо  ходят, шаркают  ногами,  топают  громко. В  общем,  ведут  себя  как – то  развязно. А <text:s/>главное , без  этого  невозможно  пококетничать.  ( грация )</text:p>
      <text:p text:style-name="P491">1  ведущий: Нет  почти  ничего,  чего  не  знает  учитель.  Он  может  понять  любой  язык, объясниться  с  любым  иностранцем. Вот  мы  и  хотим  предложить  вам  пословицы  разных  народов , а <text:s/>вы  нам  ответите  русской  пословицей. К  примеру , арабская  пословица  гласит : « Бежал от дождя,  попал  под  ливень » ,  а  русская  «  Из  огня  да  в  полымя ».</text:p>
      <text:p text:style-name="P492">__ Финская  «  Тот не  заблудится, кто  спрашивает »   (  « Язык до Киева  доведёт » )</text:p>
      <text:p text:style-name="P493">__ Цыганская « Где  нет  фруктовых  деревьев , свекла  сойдёт  за  апельсин »  ( «  На  безрыбье  и  рак  рыба » )</text:p>
      <text:p text:style-name="P494">__  Чешская  «  Ошпаренный  петух  от  дождя  убегает » (« Обжёгся на молоке, на воду дует »</text:p>
      <text:p text:style-name="P495">__  Вьетнамская « Неторопливый   слон  раньше  достигает  цели, чем  резвый  жеребец »  ( Тише  едешь - дальше будешь » )</text:p>
      <text:p text:style-name="P496">__  Индонезийская  «  Очень резво  белка  прыгает, иной раз  срывается »  (  « Конь  о  четырёх  ногах  и  тот  спотыкается »</text:p>
      <text:p text:style-name="P497">2  ведущий: Мы  и  не сомневались,  что  вы  справитесь <text:s/>с  этим  заданием.  В  том ,  что  учителю  смекалки  не  занимать  убедился  герой  следующей  сценки.</text:p>
      <text:p text:style-name="P498">                                                (  сценка  «  Навязчивая  идея » )</text:p>
      <text:p text:style-name="P499">1 ведущий: Наши  корабли   зашли  в  спокойный  залив  под  названием  « Залив  почтения »</text:p>
      <text:p text:style-name="P500"> 2 ведущий: Вот  уже  на  протяжении  нескольких  десятилетий  океан « Жизни»  бороздит корабль « Адмирал», на  борту  которого  находятся  мудрые, опытные , убелённые  сединой  педагоги. Ни  один  шторм  инфляции, ни  один  порывистый  ветер  нововведений  не  заставили  « Адмирал»  свернуть  с  намеченного  пути .</text:p>
      <text:p text:style-name="P501">1  ведущий  :  Многие  из  экипажа « Адмирала»  сошли  на  берег ,  но  душой  они  всё  ещё  на  этом  корабле ,  они  в  сердцах   своей  команды, своего  экипажа.  Школа  их  помнит   и  выражает  им   свою  любовь  и  почтение.</text:p>
      <text:p text:style-name="P502">2 ведущий  :  Вы  знаете  особые  тропинки  к  каждой  детской  душе и  охотно  делитесь  с  молодёжью  огромным  опытом.  Вам  мы  посвящаем  эти  строки  Андрея  Дементьева.</text:p>
      <text:p text:style-name="P503">                         (  старшеклассница  читает  стих  о  ветеранах )</text:p>
      <text:p text:style-name="P504">1 ведущий :  А  сейчас  мы  просим  ветеранов  труда  вспомнить  свою  юность  и  предлагаем  исполнить  песню  « А  годы  летят ».</text:p>
      <text:p text:style-name="P505">                                           (  песня   в  исполнении <text:s/>ветеранов  )</text:p>
      <text:p text:style-name="P506">2  ведущий  :   Образование  в  нашей  школе имеет  богатые  корни  ,  прекрасные  добрые  традиции, которые  необходимо  беречь  и  приумножать.  Вы  можете  быть  спокойны , ведь  ваша  смена  не  подвела  вас.</text:p>
      <text:p text:style-name="P507">1  ведущий  :  Уважаемый  капитан  корабля « Адмирал »  доверьте  штурвал  управления  своему  молодому  коллеге – капитану   корабля «  Отважный ».</text:p>
      <text:p text:style-name="P508">                                           (  к  штурвалу  встаёт  новый  капитан )</text:p>
      <text:p text:style-name="P509">2  ведущий  :  Слово  вам,  экипаж  корабля  « Отважный »</text:p>
      <text:p text:style-name="P510"> Хвастать, люди  я  не  стану :</text:p>
      <text:p text:style-name="P511">Знаю  я,  что  говорю .</text:p>
      <text:p text:style-name="P512">Полюбила  эту  школу,</text:p>
      <text:p text:style-name="P513">Вам  про  это  и  пою.</text:p>
      <text:p text:style-name="P514">Обо  мне  все  люди  скажут:</text:p>
      <text:p text:style-name="P515">«  И  добра,  и хороша»,-</text:p>
      <text:p text:style-name="P516">Потому что  в  этой  школе</text:p>
      <text:p text:style-name="P517">Вся  моя  теперь  душа.</text:p>
      <text:p text:style-name="P518">Я  работаю  отлично,</text:p>
      <text:p text:style-name="P519">Всё  ребяток  я  учу.</text:p>
      <text:p text:style-name="P520">Но  о  жизни  моей  личной,</text:p>
      <text:p text:style-name="P521">Ничего  я  не  скажу.</text:p>
      <text:p text:style-name="P522">Я  тоскую  по  курорту, </text:p>
      <text:p text:style-name="P523">Но  на  расстоянии ,</text:p>
      <text:p text:style-name="P524">Потому  что  я  без  школы</text:p>
      <text:p text:style-name="P525">Жить  не  в  состоянии.</text:p>
      <text:p text:style-name="P526">1   ведущий  :  Вас ,  молодых  и  талантливых  ,  приветствуют  малыши.</text:p>
      <text:p text:style-name="P527">(  Выступление  1 и 2 классов )</text:p>
      <text:p text:style-name="P528">Вы ,<text:s/>как  наседки ,  учите  цыплят –</text:p>
      <text:p text:style-name="P529">Ходить ,  клевать ,  не  отставать  от  мамы.</text:p>
      <text:p text:style-name="P530">А  завуч  и  директор  говорят :</text:p>
      <text:p text:style-name="P531">« Смотрите, не  отстаньте от программы» .</text:p>
      <text:p text:style-name="P532">Чтоб  вам  в  пути  поменьше  бы  преград ,</text:p>
      <text:p text:style-name="P533">И  нервотрёпок , и различных  стрессов.</text:p>
      <text:p text:style-name="P534">Побольше  премий <text:s/>разных  и  наград ,</text:p>
      <text:p text:style-name="P535">Людей  побольше  в  жизни  интересных.</text:p>
      <text:p text:style-name="P536">__ Кто  сказал , частушка  вроде ,</text:p>
      <text:p text:style-name="P537">В  наши  дни  уже  не  в  моде .</text:p>
      <text:p text:style-name="P538">__  Да  и  разве  дело  в  моде ,</text:p>
      <text:p text:style-name="P539">Если  любят  их  в  народе.</text:p>
      <text:p text:style-name="P540">__    Образцовские  девчата</text:p>
      <text:p text:style-name="P541">Можем  спеть  или  сплясать</text:p>
      <text:p text:style-name="P542">И  сегодня <text:s/>вам  про  школу,</text:p>
      <text:p text:style-name="P543">Рады  всё  мы  рассказать.</text:p>
      <text:p text:style-name="P544">__   Зданье  старое  у  школы :</text:p>
      <text:p text:style-name="P545">  Учат  здесь  не  первый  год.</text:p>
      <text:p text:style-name="P546">Но  собрался  здесь  весёлый,</text:p>
      <text:p text:style-name="P547"> Удалой ,  лихой  народ.</text:p>
      <text:p text:style-name="P548">__   Коридоры  в  нашей  школе -</text:p>
      <text:p text:style-name="P549">  Хоть  турниры  назначай.</text:p>
      <text:p text:style-name="P550">Вы  не  стойте  в  коридоре,</text:p>
      <text:p text:style-name="P551">Вас  уронят  невзначай.</text:p>
      <text:p text:style-name="P552">__  Мы  не  станем  про  отметки</text:p>
      <text:p text:style-name="P553">Здесь  сегодня  вспоминать,</text:p>
      <text:p text:style-name="P554">Но  учителю  должны  мы</text:p>
      <text:p text:style-name="P555"> За  терпенье  орден  дать.</text:p>
      <text:p text:style-name="P556">__   Здесь  нам  знания  дают</text:p>
      <text:p text:style-name="P557">Очень  всесторонние –</text:p>
      <text:p text:style-name="P558">Нашим  воздухом  подышишь –</text:p>
      <text:p text:style-name="P559">Станешь  образованней.</text:p>
      <text:p text:style-name="P560">__  День  учителя  сегодня –</text:p>
      <text:p text:style-name="P561">Поздравляем  от  души.</text:p>
      <text:p text:style-name="P562">Будьте  веселы,  здоровы,</text:p>
      <text:p text:style-name="P563">Эх,  добры  и  хороши .</text:p>
      <text:p text:style-name="P564">2  ведущий  :  Наши  корабли  зашли  в  бухту  «  Славы ».  Вас  приветствуют  ученики  5  класса .</text:p>
      <text:p text:style-name="P565">__   Поздравить  вас  хотим  сегодня  дружно –</text:p>
      <text:p text:style-name="P566">Словами  нам  всего  не  передать.</text:p>
      <text:p text:style-name="P567">Беречь  нам ,  дорогие , всех  вас  нужно –</text:p>
      <text:p text:style-name="P568">Мы  это  и  хотели  вам  сказать.</text:p>
      <text:p text:style-name="P569">__  Мы  желаем  всем   без  исключения</text:p>
      <text:p text:style-name="P570">Крепкого  здоровья , радости ,  добра .</text:p>
      <text:p text:style-name="P571">Побольше  оптимизма  и  терпения ,</text:p>
      <text:p text:style-name="P572">Пусть  завтра  будет  лучше ,  чем   вчера.</text:p>
      <text:p text:style-name="P573">__  <text:s/>Учеников  вам  умных  и  толковых ,</text:p>
      <text:p text:style-name="P574">Чтобы  учились  все  они  на  пять .</text:p>
      <text:p text:style-name="P575">Вы  им  давайте  больше  знаний  новых ,</text:p>
      <text:p text:style-name="P576">Что  сами  знаете  ,  вы  им  должны  отдать .</text:p>
      <text:p text:style-name="P577">__   Ваш  труд  нелёгок ,  с  этим  мы  не  спорим ,</text:p>
      <text:p text:style-name="P578">И  от  души  хотим  вам  пожелать  :</text:p>
      <text:p text:style-name="P579">Вы  не  старейте  и  не  знайте  горя ,</text:p>
      <text:p text:style-name="P580">Всегда  вперёд  желаем  вам  шагать .</text:p>
      <text:p text:style-name="P581">1  ведущий  :   Говорить  о  наших  учителях  можно   целую  вечность ,  но  ,  к  сожалению ,  время  нашего  концерта  ограничено .</text:p>
      <text:p text:style-name="P582">2  ведущий  :   Мы  поздравляем  наших  учителей <text:s/>с  замечательным  праздником  « Днём  Учителя » .  Желаем  новых  творческих  успехов   и  хороших  учеников .</text:p>
      <text:p text:style-name="P583">(  песня  на  мотив  « Я  люблю  тебя ,  жизнь» )</text:p>
      <text:p text:style-name="P584">Я  учиться  люблю , что  само  по  себе  и  не  ново,</text:p>
      <text:p text:style-name="P585">« Нашу  школу  люблю» - повторяю  я  снова  и  снова !</text:p>
      <text:p text:style-name="P586">Мой  учитель,  всегда  ты  шагаешь  с  работы  устало ,</text:p>
      <text:p text:style-name="P587">Все  мы  любим  тебя ,  хоть  хлопот  доставляем  немало .</text:p>
      <text:p text:style-name="P588">В  звоне  каждого  дня ,  мой  учитель  ,  тебе  нет  покоя .</text:p>
      <text:p text:style-name="P589">Школа  всё  для  тебя – и  мы  знаем  ,  что  это  такое !</text:p>
      <text:p text:style-name="P590"> Мы <text:s/>с  тобою  пройдём  детство ,  юность ,  вокзалы ,  причалы ,</text:p>
      <text:p text:style-name="P591">А  другие  придут  -  всё  опять  повторится  сначала .</text:p>
      <text:p text:style-name="P592">Ах ,  как  годы  летят ,  мы  грустим ,  седину  замечая ,</text:p>
      <text:p text:style-name="P593">Нет  за  это  наград  -  у  тебя  ведь  работа  такая  !</text:p>
      <text:p text:style-name="P594">Мой  учитель ,  прими <text:s/>в  светлых  звуках  осеннего  гимна</text:p>
      <text:p text:style-name="P595">Объясненье  в  любви ,  и  я  знаю ,  что  это  взаимно .</text:p>
      <text:p text:style-name="P596">ведущий  :  Вот  и  подошёл  к  концу  наш  праздник .  Мы  признательны  всем  тем  ,  кто  отдаёт  подрастающему  поколению  свою  жизнь .</text:p>
      <text:p text:style-name="P597">ведущий  :  Мира  и <text:s/>добра  ,  крепкого  здоровья  ,  пусть  каждый  день  ваш  будет  согрет  улыбками  детей.</text:p>
      <text:p text:style-name="P598">1  ведущий:  С  праздником !</text:p>
      <text:p text:style-name="P599"><text:line-break/><text:span text:style-name="T600">Песенный сценарий ко дню учителя</text:span></text:p>
      <text:p text:style-name="P601">Песня "Не кочегары мы, не плотники…"<text:line-break/><text:line-break/>Не так уж просто быть учителем,<text:line-break/>Мы это поняли давно.<text:line-break/>Об этом<text:s/>говорят родители,<text:line-break/>Об этом книжки и кино.<text:line-break/>И мы так часто убеждаемся,<text:line-break/>Что ваши помыслы чисты.<text:line-break/>И перед вами преклоняемся,<text:line-break/>И преподносим вам цветы.<text:line-break/><text:line-break/>Песня из репертуара группы Сплин<text:line-break/><text:line-break/>Это вовсе не глупо<text:line-break/>И даже логично,<text:line-break/>Что сегодня поздравить<text:line-break/>Собираемся вас.<text:line-break/>Мы<text:s/>готовились долго<text:line-break/>Оделись прилично,<text:line-break/>И хорошую песню<text:line-break/>Мы исполним сейчас.<text:line-break/><text:line-break/>Это песня группы известной,<text:line-break/>Это песня группы Сплин.<text:line-break/><text:line-break/>Хорошо, что мы вместе,<text:line-break/>Прекрасно, что дружим,<text:line-break/>Вы нашли к нашим душам<text:line-break/>Настоящий подход.<text:line-break/>Ну бывает, конечно,<text:line-break/>Фиолетовый ужас…<text:line-break/>Только<text:s/>с кем не бывает?<text:line-break/>Это скоро пройдет.<text:line-break/><text:line-break/>Извините нас бестолковых,<text:line-break/>Обещаем повзрослеть.<text:line-break/><text:line-break/>Нам приятно сегодня<text:line-break/>Видеть ваши улыбки<text:line-break/>И для вас мы готовы<text:line-break/>Хоть до вечера петь.<text:line-break/>Это лучше, чем делать<text:line-break/>В тетрадке ошибки<text:line-break/>И бессмысленно в книгу<text:line-break/>Полурока смотреть.<text:line-break/><text:line-break/>Пусть почаще праздники будут,<text:line-break/>И все будет хорошо.<text:line-break/><text:line-break/>Не хотите ли, не хотите ли<text:line-break/>Нас послушать, на нас посмотреть?<text:line-break/>Вас поздравить хотим с Днем учителя<text:line-break/>И хорошее что-нибудь спеть.<text:line-break/><text:line-break/>(на мотив песни "Улыбка " из кинофильма "Карнавальная ночь")<text:line-break/><text:line-break/>Если вам порою грустно и<text:s/>печально,<text:line-break/>Если на уроках кто-нибудь шалит,<text:line-break/>Это не нарочно и не специально,<text:line-break/>Просто в нас энергия бурлит.<text:line-break/><text:line-break/>Припев:<text:line-break/>Так давайте все волнения<text:line-break/>Позабудем в этот час.<text:line-break/>И хорошее настроение<text:line-break/>Не покинет больше вас.<text:line-break/><text:line-break/>Если на уроках плохо отвечаем,<text:line-break/>Если забывем формулы<text:s/>учить,<text:line-break/>Мы ведь по заслугам тоже получаем,<text:line-break/>Но умеем огорченье скрыть.<text:line-break/><text:line-break/>Припев:<text:line-break/><text:line-break/><text:line-break/>Какой ученик без ошибки,<text:line-break/>Без двойки? - Ну что говорить?<text:line-break/>Но все-таки ваши улыбки<text:line-break/>Мы помним и будем ценить.<text:line-break/><text:line-break/>И каждое доброе слово<text:line-break/>Останется в наших сердцах,<text:line-break/>И мы поклониться готовы<text:line-break/>На деле, а не на словах<text:line-break/><text:line-break/>Учителю умному, стойкому,<text:line-break/>Избравшему сложный маршрут…<text:line-break/>Клянемся последними двойками,<text:line-break/>Что мы уважаем ваш труд.<text:line-break/><text:line-break/>Мы сами и наши родители<text:line-break/>Теперь понимаем ясней,<text:line-break/>Как сложно сегодня учителю<text:line-break/>Справляться с задачей своей.<text:line-break/><text:line-break/>Учитель - как будто не модно.<text:line-break/>Другие профессии чтут…<text:line-break/>Спасибо за ваш благородный<text:line-break/>И самоотверженный труд!</text:p>
      <text:p text:style-name="P602"><text:span text:style-name="T603">СЛЕДУЮЩАЯ СТАТЬЯ</text:span><text:span text:style-name="T604">→</text:span><text:a xlink:href="http://www.prodlenka.org/stcenarii-den-uchitelia/pesni-i-stikhi-posviashchennye-uchiteliam.html" office:target-frame-name="_top" xlink:show="replace"><text:span text:style-name="T605">Песни и стихи, посвящённые учителя</text:span><text:span text:style-name="T606">м</text:span></text:a></text:p>
      <text:p text:style-name="P607">Песни и стихи, посвящённые учителям</text:p>
      <text:p text:style-name="P608">Не смейте забывать учителей. <text:line-break/>Они о нас тревожатся и помнят,<text:line-break/>И в тишине задумавшихся комнат<text:line-break/>Ждут наших возвращений и вестей.<text:line-break/><text:line-break/>Им не хватает этих встреч нечастых,<text:line-break/>И сколько бы ни миновало лет,<text:line-break/>Слагается учительское счастье<text:line-break/>Из наших ученических побед.<text:line-break/><text:line-break/>И радуются каждый раз за тех,<text:line-break/>Кто снова где-то выдержал экзамен<text:line-break/>На мужество,на честность, на успех.<text:line-break/><text:line-break/>Не смейте забывать учителей<text:line-break/>Пусть будет жизнь достойна их усилий.<text:line-break/>Учителями славится Россия,<text:line-break/>Ученики приносят славу ей!<text:line-break/>Не<text:s/>смейте забывать учителей!<text:line-break/><text:line-break/>***<text:line-break/><text:line-break/>Песни легкомысленной ученицы (из репертуара Верки Сердючки)<text:line-break/><text:line-break/>К доске я шла, шла, шла,<text:line-break/>Не знала ни шиша.<text:line-break/>Встала, помолчала и обратно пошла.<text:line-break/>Я тихо шла, шла, шла,<text:line-break/>И зря дневник взяла<text:line-break/>Постояла, помолчала и с двойкой ушла.<text:line-break/>Зачем к доске я шла,<text:line-break/>Не зная ни черта?<text:line-break/>Я стояла, молчала и с двойкой ушла.<text:line-break/>Я тихо шла. Как я шла?<text:line-break/>Так стыдно за себя.<text:line-break/>Ведь я стояла, молчала, как дура была.<text:line-break/>Я тихо шла++Я шла<text:line-break/>Не знала ни шиша+.<text:line-break/><text:line-break/>Я завтра пойду, что-нибудь скажу,<text:line-break/>Встану рот открою и всех поражу.<text:line-break/>Я завтра пойду, что-нибудь скажу,<text:line-break/>Встану, отвечу и обратно пойду.<text:line-break/>Надо идти, чтоб себя спасти,<text:line-break/>Чтоб встать, ответить и на место уйти.<text:line-break/>Ну надо идти, чтоб положение спасти,<text:line-break/>Встать, сказать и на место уйти.<text:line-break/>Я пойду+++Я пойду..<text:line-break/>Я что-нибудь скажу,<text:line-break/>Я встану,<text:s/>отвечу и обратно пойду,<text:line-break/>Да, я пойду++Я пойду.<text:line-break/><text:line-break/>ГОП-ГОП<text:line-break/><text:line-break/>У мене черны брови,<text:line-break/>У мене черны очи,<text:line-break/>И сверху я красива,<text:line-break/>И снизу ничего<text:line-break/><text:line-break/>Никак не понимаю-<text:line-break/>На кой мне ваш английский,<text:line-break/>История на кой мне<text:line-break/>И физика на что?<text:line-break/><text:line-break/>Гоп-гоп-гоп- чинагоп- а я спишу все<text:line-break/>Гоп-гоп-гоп-чинагоп- спишу я все<text:line-break/>Гоп-гоп-гоп- чинагоп- а я спишу все<text:line-break/>Гоп-гоп-гоп чинагоп- спишу я все<text:line-break/><text:line-break/>***<text:line-break/><text:line-break/>Первому учителю<text:line-break/><text:line-break/>Вспомнив, как мы расставались,<text:line-break/>Загрустим и сейчас.<text:line-break/>В тот день вздыхали мальчишки,<text:line-break/>Плакать для них-это слишком,<text:line-break/>Хоть было трудно им слезы удержать<text:line-break/><text:line-break/>Припев:<text:line-break/>Первый наш учитель,<text:line-break/>При всякой погоде<text:line-break/>Вы спешите в школу<text:line-break/>И входите в класс.<text:line-break/>Через года слышат добрый ваш голос<text:line-break/>Те ученики, что учились у вас.<text:line-break/><text:line-break/>Вы подарили нам много<text:line-break/>Много радостных дней.<text:line-break/>И вы по- прежнему с нами,<text:line-break/>Вы это знаете сами,<text:line-break/>В школе<text:s/>для нас навсегда вы всех родней.<text:line-break/><text:line-break/>Припев:<text:line-break/>Много радостных дней.<text:line-break/>И вы по- прежнему с нами,<text:line-break/>Вы это знаете сами,<text:line-break/>В школе для нас навсегда вы всех родней.<text:line-break/><text:line-break/>***<text:line-break/><text:line-break/>Завучу ("Всё пройдёт")<text:line-break/><text:line-break/>Вновь о том, что день уходит с земли,<text:line-break/>Вам семья напомнит,<text:line-break/>Этот день,быть может, чем-то чуть-чуть<text:line-break/>Будет с другим похожим...<text:line-break/>Днем, в который вы всю ночь напролет<text:line-break/>С расписаньем бились,<text:line-break/>Лишь бы все мы, как один,<text:line-break/>Хорошо учились.-2раза<text:line-break/>Все пройдет, и усталость тоже.<text:line-break/>Все пройдет, так устроен свет.<text:line-break/>Все пройдет, только верить надо,<text:line-break/>Что ваш труд не напрасен, нет!<text:line-break/><text:line-break/>***<text:line-break/>Администации<text:line-break/><text:line-break/>Не вешать нос, администратор,<text:line-break/>Ведь все же жизнь не так плоха.<text:line-break/>Настанут, верьте, времена,<text:line-break/>Воспрянут шефы ото сна,<text:line-break/>Ведь школа и народ едины<text:line-break/><text:line-break/>***<text:line-break/><text:line-break/>Черчение ("Позвони мне, позвони!")<text:line-break/><text:line-break/>Начерти мне, начерти,<text:line-break/>Начерти мне ,ради Бога,<text:line-break/>Хоть экзамен не сдавать,<text:line-break/>Но учитель очень строгий,<text:line-break/>Видит он издалека,<text:line-break/>Если я черчу неверно,<text:line-break/>Докажу я теорему,<text:line-break/>Объясню любую схему,<text:line-break/>Только ты мне помоги,<text:line-break/>Начерти, друг, начерти.<text:line-break/><text:line-break/>***<text:line-break/><text:line-break/>Математика ("Шаланды...")<text:line-break/><text:line-break/>Пускай кому-то мил английский,<text:line-break/>Кому-то химия важна,<text:line-break/>Без математики же всем нам<text:line-break/>Ну ни туда и ни сюда!<text:line-break/>Нам уравненья как поэмы,<text:line-break/>И интеграл поддержит дух,<text:line-break/>Нам логарифмы, будто песни,<text:line-break/>А формулы ласкают слух!<text:line-break/><text:line-break/>***<text:line-break/><text:line-break/>Биология<text:line-break/><text:line-break/>За весь животный мир в ответе,<text:line-break/>И жизнь, и смерть в одном предмете.<text:line-break/>И мы надеемся, что скоро<text:line-break/>Путем единственным отбора<text:line-break/>Свой добрый и усталый глаз<text:line-break/>Вы остановите на нас!<text:line-break/><text:line-break/>***<text:line-break/><text:line-break/>Русский язык ("Понимаешь?")<text:line-break/><text:line-break/>- Понимаешь, начинается урок.<text:line-break/>- Представляешь, ты приставка - я предлог.<text:line-break/>-Соображаешь, русский, словно солнца луч,<text:line-break/>Он велик, и он могуч!<text:line-break/>Понимаешь?<text:line-break/>-Понимаю, чай не лаптем щи хлебал.<text:line-break/>-Представляю, очень круто ты попал<text:line-break/>-Соображаю, нам экзамены сдавать,<text:line-break/>Изложение писать<text:line-break/>Понимаю!<text:line-break/><text:line-break/>***<text:line-break/><text:line-break/>Химия ("Давным-давно")<text:line-break/><text:line-break/>О, Химия,наука века,<text:line-break/>Нам без тебя уж не прожить теперь и дня,<text:line-break/>Простерла руки в дело человека<text:line-break/>Ты, химия, ты химия, ты Химия<text:line-break/><text:line-break/>Кислоты, щелочи и соли,<text:line-break/>Мы научились друг от друга отличать,<text:line-break/>Они знакомы нам ..до боли,<text:line-break/>Любые формулы готовы написать<text:line-break/><text:line-break/>И даже летом, отдыхая,<text:line-break/>С тобою, Химия, мы были все равно, Ведь поглощаем с овощами<text:line-break/>Нитраты мы Давным- давно , давным -давно, давным-давно<text:line-break/><text:line-break/>***<text:line-break/><text:line-break/>Математика<text:line-break/><text:line-break/>Ваш строгий взгляд небезразличен,<text:line-break/>Ваш четкий ум нам симпатичен.<text:line-break/>И счастливы, и рады мы,<text:line-break/>Что нам который год верны!<text:line-break/>Мы математику грызем,<text:line-break/>Других наук не замечаем,<text:line-break/>И в результате твердо знаем:<text:line-break/>Эйнштейнами мы не умрем!<text:line-break/><text:line-break/>***<text:line-break/><text:line-break/>Первому учителю<text:line-break/><text:line-break/>Благодарим судьбу за то,<text:line-break/>Что нам так в жизни повезло,<text:line-break/>Что вы за руку привели,<text:line-break/>К началу трудного пути!<text:line-break/>Посеяли в сердцах добро,<text:line-break/>Распознавать учили зло,<text:line-break/>И справедливостью своей<text:line-break/>Вы покорили всех детей!<text:line-break/>Вы были нам поводырем<text:line-break/>При нашей встрече с букварем.<text:line-break/>Вы помогли нам мир открыть,<text:line-break/>Писать и с книгою дружить!<text:line-break/>Всегда для каждого из нас<text:line-break/>Вы время находили,<text:line-break/>И каждый день, и каждый час<text:line-break/>Вы терпеливы были!<text:line-break/>Мы любим вас от всей души<text:line-break/>И взрослые, и малыши,<text:line-break/>Девчонки<text:s/>наши и мальчишки,<text:line-break/>И тихие, и шалунишки!<text:line-break/>Нам никогда не позабыть<text:line-break/>Лучистый свет любимых глаз,<text:line-break/>Желаем вам здоровой быть,<text:line-break/>Хотим счастливой видеть вас!<text:line-break/><text:line-break/>***<text:line-break/><text:line-break/>Пришли последние мгновенья,<text:line-break/>Час расставанья недалек.<text:line-break/>Волнуясь, но без сожаленья,<text:line-break/>Покинем школьный мы порог.<text:line-break/>Зовут неведомые дали,<text:line-break/>Последний раз звонок звенит,<text:line-break/>И мир такой огромный манит...<text:line-break/>Но позабудем мы едва ли<text:line-break/>Лицо прекрасное одно,<text:line-break/>Глаза лучистые, родные.<text:line-break/>Наверно было суждено<text:line-break/>Им стать такими дорогими!<text:line-break/>Вы заслоняли нас порой<text:line-break/>От всех нападок защищая,<text:line-break/>И нам<text:s/>все время посвящали,<text:line-break/>Так часто жертвуя собой!<text:line-break/><text:line-break/>***<text:line-break/><text:line-break/>Вы нас, как истинная мать,<text:line-break/>Готовы были всех обнять,<text:line-break/>На боль любую отозваться.<text:line-break/>Теперь готовы мы признаться,<text:line-break/>Хотя и выросли давно,<text:line-break/>Согрело мудрое тепло.<text:line-break/>Смогли для нас открыть свой дом,<text:line-break/>Укрыть заботливым крылом!<text:line-break/>И ваш предмет мы свято чтили<text:line-break/>И никогда не пропускали,<text:line-break/>К нему готовились и ждали.<text:line-break/>Как много с вами мы открыли!<text:line-break/>Да, важно в жизни душу встретить<text:line-break/>Готовую понять, простить,<text:line-break/>Тревогу каждого заметить,<text:line-break/>И боль чужую пережить!<text:line-break/>Прощай, учитель наш и друг,<text:line-break/>Желаем вам здоровья, счастья,<text:line-break/>Пусть вас минуют все ненастья<text:line-break/>И будет только мир вокруг!<text:line-break/><text:line-break/>***<text:line-break/><text:line-break/>Младшие классы<text:line-break/>Вы были нам поводырем,<text:line-break/>Когда мы вместе с букварем,<text:line-break/>«Азы» и «буки» постигали.<text:line-break/>Теперь, хоть взрослыми мы стали,<text:line-break/>К вам чувства детские питаем<text:line-break/>И вас особо<text:s/>поздравляем!<text:line-break/><text:line-break/>***<text:line-break/><text:line-break/>Химия<text:line-break/><text:line-break/>Предмет ваш очень актуален,<text:line-break/>Средь нас особо популярен.<text:line-break/>И просим вас: нас не браните,<text:line-break/>Коль мы витаем в облаках.<text:line-break/>Вы нас, пожалуйста, простите—<text:line-break/>Процесс химический в мозгах...<text:line-break/><text:line-break/>***<text:line-break/><text:line-break/>Здесь фуги Баха трепетно звучат,<text:line-break/>Здесь солнцем жизни, запахами моря<text:line-break/>Сонаты Моцарта со мною говорят.<text:line-break/>Я радуюсь, что в школе есть учитель,<text:line-break/>Которого я больше всех люблю.<text:line-break/>За музыку мою, рожденную роялем,<text:line-break/>Я от души его благодарю.<text:line-break/>Спасибо Вам за доброту и ласку,<text:line-break/>За светлый миг удач<text:line-break/>И плач фальшивых нот,<text:line-break/>За конкурсов волнующую сказку.<text:line-break/>Пусть вечно длится Музыки урок!<text:line-break/><text:line-break/>***<text:line-break/><text:line-break/>Спасибо вам, учителя,<text:line-break/>Как матерям, за все спасибо!<text:line-break/>Светлее рядом с вами жить.<text:line-break/>И знаем - поздно или рано<text:line-break/>Иное можно позабыть,<text:line-break/>Но позабыть о вас нельзя нам.<text:line-break/><text:line-break/>***<text:line-break/><text:line-break/>Учитель наш, земной поклон тебе<text:line-break/>За<text:s/>все, за все, чему нас научил.<text:line-break/>За честный труд, что подвигу сродни,<text:line-break/>За жизнь твою, которой чужд покой,<text:line-break/>За ученичества счастливейшие дни,<text:line-break/>Учитель наш, прими поклон земной.<text:line-break/><text:line-break/>***<text:line-break/><text:line-break/>Ваши идеалы в жизнь сейчас<text:line-break/>воплощает племя, молодое.<text:line-break/>Годы расставанья - не беда,<text:line-break/>Память к детству путь проложит верный.<text:line-break/>Вы для нас учитель навсегда<text:line-break/>Самый главный, самый, самый первый.<text:line-break/>Звени же над детством моим уходящим.<text:line-break/>Печальный, прощальный, последний звонок.<text:line-break/><text:line-break/>***<text:line-break/><text:line-break/>С каждым годом ты взрослее,<text:line-break/>Вот и школа позади.<text:line-break/>Будь мудрее, будь смелее<text:line-break/>Ты на жизненном пути,<text:line-break/>Жизнь сурова. Закаляйся.<text:line-break/>И учиться поспевай.<text:line-break/>Только ты не затеряйся<text:line-break/>И родных не забывай.<text:line-break/><text:line-break/>***<text:line-break/><text:line-break/>Первому учителю<text:line-break/><text:line-break/>Благодарим судьбу за то,<text:line-break/>Что нам так в жизни повезло,<text:line-break/>Что вы за руку привели,<text:line-break/>К началу трудного пути!<text:line-break/>Посеяли в сердцах добро,<text:line-break/>Распознавать учили зло,<text:line-break/>И справедливостью своей<text:line-break/>Вы покорили всех детей!<text:line-break/>Вы были нам поводырем<text:line-break/>При нашей встрече с букварем.<text:line-break/>Вы помогли нам мир открыть,<text:line-break/>Писать и с книгою дружить!<text:line-break/>Всегда для каждого из нас<text:line-break/>Вы время находили,<text:line-break/>И каждый день, и каждый час<text:line-break/>Вы терпеливы были!<text:line-break/>Мы любим вас от всей души<text:line-break/>И взрослые, и малыши,<text:line-break/>Девчонки наши и мальчишки,<text:line-break/>И тихие, и шалунишки!<text:line-break/>Нам никогда не позабыть<text:line-break/>Лучистый свет любимых глаз,<text:line-break/>Желаем вам здоровой быть,<text:line-break/>Хотим счастливой видеть вас!<text:line-break/><text:line-break/>***<text:line-break/><text:line-break/>Спасибо вам за то, что нас любили,<text:line-break/>Хотя и строги были к нам подчас,<text:line-break/>За то, что вы нас мыслить научили,<text:line-break/>За все, за все, что сделали для нас!<text:line-break/><text:line-break/>***<text:line-break/><text:line-break/>Мы вас с любовью вспоминаем,<text:line-break/>Такой родной, такой знакомой.<text:line-break/>Как мама, вы к нам относились,<text:line-break/>И с вами были мы как дома.<text:line-break/>Спасибо вам, земной поклон<text:line-break/>От всех выпускников примите<text:line-break/>И также бережно, любя,<text:line-break/>Учеников своих учите.<text:line-break/>Мы будем помнить вас такими<text:line-break/>И память нам не изменить,<text:line-break/>Выпускники сейчас пред вами<text:line-break/>Хотят колени преклонить.<text:line-break/><text:line-break/>***<text:line-break/><text:line-break/>От этих минут никуда нам не деться,<text:line-break/>И каждый из нас с этим чувством знаком.<text:line-break/>И значит, не только лишь школьное детство<text:line-break/>Уходит от нас с последним звонком.<text:line-break/><text:line-break/>Как елочный праздник, кончаются сказки,<text:line-break/>Как ленты в кино, обрываются сны.<text:line-break/>Уже не надеясь на чьи-то подсказки,<text:line-break/>Мы сами решать все задачи должны.<text:line-break/><text:line-break/>Звени же над прошлым, над настоящим,<text:line-break/>Звени же над тем, что сберег, не сберег,<text:line-break/>Пусть будет так, чтоб в жизни<text:line-break/>Вашей светлой, доброй<text:line-break/>Всегда Вас окружали дети, как цветы,<text:line-break/>Чтоб школа всем была надежной пристанью —<text:line-break/>Счастливой, светлой, полной доброты!<text:line-break/><text:line-break/><text:line-break/>Учительница. Все ее черты<text:line-break/>Прояснены по-утреннему просто:<text:line-break/>Уединенность тихой доброты,<text:line-break/>Величье стародавнего знакомства.<text:line-break/>Но снова речь—спокойна и легка,<text:line-break/>И снова дышат отраженным блеском<text:line-break/>Гекзаметры старинного стиха,<text:line-break/>И плеск листвы в былых садах библейских.<text:line-break/>Отчизна, воля, тот горчайший дым,<text:line-break/>Что нас разбудит поздно или рано,<text:line-break/>Но дай хоть раз заплакать покаянно:<text:line-break/>«Учитель, перед именем твоим...»<text:line-break/><text:line-break/>Стоять над жизнью молодой,<text:line-break/>Храня прекрасное единство,<text:line-break/>Честь вековая, долг святой—<text:line-break/>Учительство и материнство.<text:line-break/>Сначала души пробуди,<text:line-break/>Пусть жажда<text:s/>к знанью в них проснется,<text:line-break/>Потом питомцев поведи<text:line-break/>К прозрачно-чистому колодцу.<text:line-break/>Живую воду из глубин<text:line-break/>Ты черпать научи рукою,<text:line-break/>Чтоб свой народ и край любить,<text:line-break/>Мужать и хорошеть душою.<text:line-break/>Оставайтесь всегда молодым,<text:line-break/>Не старейте душой никогда.<text:line-break/>Вас, учителя и друга,<text:line-break/>Помнить будем мы всегда.<text:line-break/><text:line-break/>Когда откроются сердца<text:line-break/>Когда сентябрь у нашего порога<text:line-break/>Рассыплет нежных флоксов лепестки<text:line-break/>Начнется ваша трудная дорога.<text:line-break/>Как говорят - с нетронутой доски.<text:line-break/><text:line-break/>Пусть будет меньше праздником, чем буден<text:line-break/>Но тот, кто стал преподавателем, поймет,<text:line-break/>Какое счастье - быть полезным людям<text:line-break/>Учить его величество - народ.<text:line-break/><text:line-break/>Нести ему дар мудрости и знанья,<text:line-break/>И доброты своей сердечный свет -<text:line-break/>Нет на земле ответственней признанья,<text:line-break/>Почетнее и радостнее нет.<text:line-break/><text:line-break/>Первая учительница наша,<text:line-break/>Как мы благодарны Вам за всё!<text:line-break/>И за строчки первые в тетради,<text:line-break/>И за материнское тепло.<text:line-break/>В памяти останется навечно,<text:line-break/>Всё чему учили Вы порой.<text:line-break/>Мы сегодня называем Вас сердечно<text:line-break/>Самой лучшей, милой, дорогой!<text:line-break/><text:line-break/>Когда-то очень маленьких<text:line-break/>Нас в школу привели,<text:line-break/>Белели наши бантики,<text:line-break/>Букетики цвели.<text:line-break/>И пальчики неловкие<text:line-break/>Писать Вы научили,<text:line-break/>И что такое Родина<text:line-break/>Мы с Вами ощутили!<text:line-break/>Кто если попадёт в беду,<text:line-break/>Иль что ещё случится,<text:line-break/>Бежим мы к Вам, как к роднику,<text:line-break/>Живой воды напиться...<text:line-break/>Вы были мамой ласковой,<text:line-break/>С добром, теплом и светом,<text:line-break/>Нам было в классе радостно,<text:line-break/>Ну, как забыть всё это?<text:line-break/>А годы - кони серые<text:line-break/>Быстрей - быстрее мчались,<text:line-break/>Учительница первая,<text:line-break/>Как мы по Вам скучали!<text:line-break/><text:line-break/>Пока вы вдохновением горите,<text:line-break/>Пока сердца для песни живы,<text:line-break/>Своей работе посвятите<text:line-break/>Души прекрасные порывы!<text:line-break/><text:line-break/>Какое же огромное сердце нужно иметь,<text:line-break/>Чтобы изо дня в день, из года в год<text:line-break/>Щедро раздавать его по кусочкам нам!<text:line-break/>И какой должна быть доброй, терпеливой и нестареющей душа.<text:line-break/>Да, школа для каждого из нас остается светлым, радостным островком детства.<text:line-break/>Взрослому никогда уже на него не вернуться.<text:line-break/>Только учителя на этом острове имеют постоянную прописку.<text:line-break/>Ведь школа для них - родной дом, а все ученики - их дети, помощники, друзья.<text:line-break/><text:line-break/><text:line-break/>Если б не было учителя,<text:line-break/>То и не было б, наверное,<text:line-break/>Ни поэта, ни мыслителя,<text:line-break/>Ни Шекспира, ни Коперника.<text:line-break/><text:line-break/>И поныне бы, наверное,<text:line-break/>Если б не было учителя,<text:line-break/>Неоткрытые Америки<text:line-break/>Оставались неоткрытыми.<text:line-break/><text:line-break/>И не быть бы нам Икарами,<text:line-break/>Никогда б не взмыли в небо мы,<text:line-break/>Если б в нас его стараньями<text:line-break/>Крылья выращены не были.<text:line-break/><text:line-break/>Без его бы сердца доброго<text:line-break/>Не был мир так удивителен.<text:line-break/>Потому нам очень дорого<text:line-break/>Имя нашего учителя!<text:line-break/><text:line-break/><text:line-break/>Люди, однажды пришедшие сюда по зову сердца,<text:line-break/>никогда не покинут этот вечно кипящий страстями дом,<text:line-break/>ибо кто-то очень точно однажды назвал школу "сладкой каторгой".<text:line-break/>Удивительный это дом - школа! Здесь все перемешалось:<text:line-break/>детство и зрелось, юность и романтика, наука и искусство, мечты и реальная жизнь.<text:line-break/>В этом доме радость и слезы, встречи и расставания . Школа живет интересной жизнью.<text:line-break/><text:line-break/><text:line-break/>Вы каждый день и каждый час,<text:line-break/>Нелёгкой посвятив работе,<text:line-break/>Одною думою о нас,<text:line-break/>Одной заботою живёте.<text:line-break/><text:line-break/>Чтоб<text:s/>нами славилась земля,<text:line-break/>Чтоб честными росли мы,<text:line-break/>Спасибо Вам, учителя,<text:line-break/>За всё хорошее спасибо!<text:line-break/><text:line-break/><text:line-break/><text:line-break/>К чему грустить, когда проходят годы мимо.<text:line-break/>Пустить слезу, конечно, можно иногда...<text:line-break/>Но Вы нам дороги, нужны, необходимы.<text:line-break/>Мы рядом, и любимы Вы всегда!<text:line-break/><text:line-break/>Поселятся<text:s/>пусть в Вашем доме навечно<text:line-break/>Веселье, удача, друг к другу любовь!<text:line-break/>Желаем Вам счастья, здоровья, конечно,<text:line-break/>И умных и грамотных учеников!<text:line-break/><text:line-break/><text:line-break/>Мы за терпенье Вас и труд благодарим,<text:line-break/>Спасибо Вам за доброту и ласку,<text:line-break/>Ведь все уроки Ваши - просто сказка,<text:line-break/>Ещё раз от души благодарим!<text:line-break/><text:line-break/><text:line-break/>Много лет, много лет<text:line-break/>Мы учились у Вас.<text:line-break/>Столько лет, столько лет<text:line-break/>Вы терпели наш класс!<text:line-break/><text:line-break/>Это всё, это всё<text:line-break/>Не прошло без следа,<text:line-break/>Значит, будем дружить<text:line-break/>Мы теперь навсегда!<text:line-break/><text:line-break/><text:line-break/>В прекрасную жизнь, в дорогу открытий<text:line-break/>Готовит нас добрый и строгий учитель.<text:line-break/>Бываем упрямы, дерзки, шаловливы,<text:line-break/>Уроки не учим, бывает, подчас.<text:line-break/>Спасибо, спасибо, что так терпеливы,<text:line-break/>Спасибо за то, что Вы любите нас!<text:line-break/><text:line-break/><text:line-break/>Куда б дорога ни вела,<text:line-break/>Уходили, с трав сбивая росы,<text:line-break/>И частицу Вашею тепла<text:line-break/>Мы в сердце бережно уносим.<text:line-break/>И помним мы Вас неспроста,<text:line-break/>И как Вам трудно не придется,<text:line-break/>В Вас навсегда и доброта<text:line-break/>И радость жизни остается!<text:line-break/><text:line-break/><text:line-break/>Ни вчера, ни сегодня, ни завтра<text:line-break/>Не погаснет той веры свеча<text:line-break/>Без учителя - нет космонавта,<text:line-break/>Инженера, поэта, врача.<text:line-break/><text:line-break/><text:line-break/>Жизнь велит вам учить, нам - учиться<text:line-break/>Опыт<text:s/>ваш - это мудрости клад<text:line-break/>Все, что взяли от вас, пригодится<text:line-break/>И весомее станет в стократ.<text:line-break/><text:line-break/><text:line-break/>Свету, чуткости, правде учите<text:line-break/>Наши души и наши умы<text:line-break/>Все, что в жизни вы нам зададите,<text:line-break/>Постараемся выполнить мы.<text:line-break/><text:line-break/><text:line-break/>Пусть вам щедрее светит солнце!<text:line-break/>И от всех кто рядом, и<text:s/>вдали,<text:line-break/>Шлем мы вам привет - от всех питомцев<text:line-break/>И поклон от неба до земли!<text:line-break/><text:line-break/><text:line-break/>За ласку, доброту, заботу,<text:line-break/>Хотим мы всех благодарить.<text:line-break/>Собрать бы все цветы на свете<text:line-break/>И вам сегодня подарить!<text:line-break/><text:line-break/><text:line-break/>Здоровья вам! К чертям недуг!<text:line-break/>Живите век, не зная слез,<text:line-break/>И если трудно будет вдруг,<text:line-break/>Мы просим вас не вешать нос!<text:line-break/><text:line-break/><text:line-break/>Пусть в этом зале, в этот час<text:line-break/>Огни горят светлей,<text:line-break/>И вновь мы поздравляем вас,<text:line-break/>Своих учителей!<text:line-break/><text:line-break/><text:line-break/>От А до Я, к любым открытиям<text:line-break/>Путь начинается с тебя.<text:line-break/>Да будет славен труд учителя,<text:line-break/>Да будет славен День учителя.<text:line-break/>Всем, кто поведав нам тайны открытий,<text:line-break/>Учит в труде добиваться побед,<text:line-break/>Всем, кому гордое имя Учитель -<text:line-break/>Всем посылаем горячий привет!<text:line-break/><text:line-break/><text:line-break/>Вы Учитель с буквы очень большой,<text:line-break/>С молодою и прекрасной душой!<text:line-break/>Сколько долгих лет, сколько зим<text:line-break/>Отдаете душу Вы молодым!<text:line-break/><text:line-break/>И поэтому душа много лет<text:line-break/>Остается молодой - вот секрет<text:line-break/>Вашей жизни. Пусть и дальше она<text:line-break/>Будет счастья и здоровья полна!<text:line-break/><text:line-break/><text:line-break/><text:line-break/><text:line-break/>Пусть будет так, чтоб в жизни Вашей<text:line-break/>светлой, доброй<text:line-break/>Всегда Вас окружали дети, как цветы,<text:line-break/>Чтоб школа всем была надежной пристань<text:line-break/>Счастливой, светлой, полной доброты!<text:line-break/><text:line-break/><text:line-break/><text:line-break/>Разными были учителя<text:line-break/>В человеческом общежитии,<text:line-break/>Но на них держалась наша земля.<text:line-break/>Наши открытия...<text:line-break/><text:line-break/>Они не ожидали от нас<text:line-break/>Непременной известности,<text:line-break/>Но предпочитали известный запас<text:line-break/>Порядочности и честности.<text:line-break/><text:line-break/>Когда постигнешь, что в<text:s/>личной судьбе<text:line-break/>Не все теоремы докажутся,<text:line-break/>Старые учителя тебе<text:line-break/>Такими родными кажутся!<text:line-break/><text:line-break/>Незримо поддерживают плечом<text:line-break/>Птенцов своего племени.<text:line-break/>Поговорить бы с ними - и есть о чем -<text:line-break/>Да все как-то нет времени.<text:line-break/><text:line-break/><text:line-break/><text:line-break/>В день осенний, когда у порога<text:line-break/>Задышали уже холода,<text:line-break/>Школа празднует день педагога<text:line-break/>-Праздник мудрости, знаний труда.<text:line-break/><text:line-break/><text:line-break/><text:line-break/>День учителя! Вслушайтесь сердцем<text:line-break/>В эти звуки, что дороги нам<text:line-break/>Всем, что связаны с юностью, детством,<text:line-break/>Мы обязаны, учителям!</text:p>
      <text:p text:style-name="P609"><text:span text:style-name="T610">СЛЕДУЮЩАЯ СТАТЬЯ</text:span><text:span text:style-name="T611">→</text:span><text:a xlink:href="http://www.prodlenka.org/stcenarii-den-uchitelia/prazdnichnyi-kontcert-na-den-uchitelia.html" office:target-frame-name="_top" xlink:show="replace"><text:span text:style-name="T612">Праздничный концерт на День учителя</text:span></text:a></text:p>
      <text:p text:style-name="P613">Сценарий на День учителя "От всей души"</text:p>
      <text:p text:style-name="P614">Звучит «Школьный вальс», на сцену выходят ведущие.</text:p>
      <text:p text:style-name="P615">1-й ведущий.<text:line-break/>Если бы не было учителя,<text:line-break/>То и не было б, наверное,<text:line-break/>Ни<text:s/>поэта, ни мыслителя,<text:line-break/>Ни Шекспира, ни Коперника.<text:line-break/>И поныне бы, наверное,<text:line-break/>Неоткрытые Америки<text:line-break/>Оставались неоткрытыми.<text:line-break/><text:line-break/>2-й ведущий.<text:line-break/>И не быть бы нам Икарами,<text:line-break/>Никогда б не взмыли в небо мы.<text:line-break/>Если б в нас его стараньями<text:line-break/>Крылья выращены не были.<text:line-break/>Без его бы сердца<text:s/>доброго<text:line-break/>Не был мир так удивителен,<text:line-break/>Потому нам так и дорого<text:line-break/>Имя нашего учителя.<text:line-break/>В. Тушнова<text:line-break/><text:line-break/>1-й ведущий.<text:line-break/><text:line-break/>Добрый день, дорогие ребята и уважаемые учителя! Все мы знаем, что сегодня профессиональный праздник у всех учителей. Позвольте мне от имени всех присутствующих поздравить вас, дорогие наши наставники, и от всей души пожелать успехов в нелегком труде, терпения, счастья, здоровья.<text:line-break/><text:line-break/>2-й ведущий.<text:line-break/><text:line-break/>Каких только испытаний не готовит учителю беспокойная жизнь! Нехватка денег, избыток работы, радость от успехов учеников, слезы от незаслуженной обиды, усталость от бесконечной суеты и «второе дыхание» от вовремя сказанного доброго слова. И сегодня мы хотим сказать вам очень много добрых, искренних слов любви, уважения, благодарности, потому что чаще всего забываем это делать каждый день.<text:line-break/><text:line-break/>Ребята поют под музыку песни «Да разве сердце позабудет…».<text:line-break/>Нелегок день, ведь дел у вас немало,<text:line-break/>Забот — как нескончаемый поток.<text:line-break/>Бредете вы домой уже устало,<text:line-break/>А завтра с новой силой на урок.<text:line-break/>Припев.<text:line-break/>Вам в нашем сердце вечно жить.<text:line-break/>Уроков ваших не забыть.<text:line-break/>Учитель — ваше призвание,<text:line-break/>Учитель нас научит жизнь любить.<text:line-break/>Вы души творцы и скульпторы морали,<text:line-break/>Заботитесь о яркости ума,<text:line-break/>Хотите, чтоб себя мы не теряли,<text:line-break/>Надеждой жили, верили в себя.<text:line-break/>Припев.<text:line-break/>Поздравить вас хотим сегодня дружно.<text:line-break/>Словами нам всего не передать.<text:line-break/>Беречь нам, дорогие, всех вас нужно.<text:line-break/>Мы это и хотели вам сказать.<text:line-break/>Припев.<text:line-break/><text:line-break/>1-й ведущий.<text:line-break/><text:line-break/>Мы встречаемся с нашими учителями каждый день, нам кажется, что они — наши старые знакомые, что нам о них известно все. Но так ли это? Возможно, нам известна лишь одна половинка их души. Сегодня мы постараемся открыть вторую половинку души наших наставников.<text:line-break/><text:line-break/>2-й ведущий.<text:line-break/><text:line-break/>Сейчас мы покажем вам фото не совсем знакомой девушки.<text:line-break/><text:line-break/>Через диапроектор на экране — фото учительницы в студенческие годы.<text:s/>А в этом году у нее юбилей. Демонстрируется несколько фотографий.<text:line-break/><text:line-break/>2-й ведущий.<text:line-break/><text:line-break/>Ну что, узнали?<text:line-break/><text:line-break/>Ведущий рассказывает об учительнице, какой вуз она окончила, где работала после его окончания, на экране проходят ее фотографии в молодости.<text:line-break/><text:line-break/>1-й ведущий.<text:line-break/><text:line-break/>Была она худенькой, скромной девочкой. Когда пришла в школу, то была похожа на своих учениц. И сейчас все так же молода и красива. Ее глаза продолжают излучать мягкий и притягательный свет любви к детям.<text:line-break/><text:line-break/>2-й ведущий.<text:line-break/>Откуда берется Звук флейты?<text:line-break/>— Из воздуха.<text:line-break/>Но ведь я все время в нем —<text:line-break/>И ничего.<text:line-break/>— А ты найди свое место, и воздух удивится, что ты есть.<text:line-break/>Ю. Кононенко<text:line-break/><text:line-break/>Эти слова о человеке, который, подобно флейте, угадал свое предназначение. Эти слова о Вас, дорогая … (ф. и. о). Мы приглашаем Вас на сцену.<text:line-break/><text:line-break/>Учительница выходит на сцену, ей вручают цветы.<text:line-break/><text:line-break/>2-й ведущий.<text:line-break/><text:line-break/>Милая, дорогая … (и. о). Мы знаем, что в этом году Вы отметили свой юбилей. Но хотим Вам сказать, что у женщин не бывает юбилеев! Бывают даты, по которым можно судить о наступлении очередного периода молодости. Мы желаем Вам, чтобы этот период не заканчивался.<text:line-break/><text:line-break/>1-й ведущий.<text:line-break/><text:line-break/>Уважаемая … (и. о.), готовясь к сегодняшнему празднику, мы узнали, что Вы любите петь и у Вас есть любимые песни. Примите наш музыкальный подарок.<text:line-break/><text:line-break/>Вокальная группа поет 1-2 свои любимые песни.<text:line-break/><text:line-break/>2-й ведущий.<text:line-break/><text:line-break/>А еще мы выяснили, чего Вы достигли и к чему стремитесь. А достигли Вы:<text:line-break/><text:line-break/>— уважения друзей и коллег по работе;<text:line-break/><text:line-break/>— всеобщей любви родственников;<text:line-break/><text:line-break/>— хорошо поставленного голоса;<text:line-break/><text:line-break/>— умения составлять нужные и ненужные бумаги-документы;<text:line-break/><text:line-break/>— способности не спать по ночам, готовясь к урокам и проверяя тетради;<text:line-break/><text:line-break/>— умения всегда элегантно выглядеть.<text:line-break/><text:line-break/>К чему стремится … (и. о.)?<text:line-break/><text:line-break/>— отыскать причину — почему ученики не все знают?<text:line-break/><text:line-break/>— попасть на премьеру в театр;<text:line-break/><text:line-break/>— вырастить небывалый<text:s/>урожай в саду;<text:line-break/><text:line-break/>— выдать дочку замуж, а сына женить;<text:line-break/><text:line-break/>— спокойно, по-домашнему, побеседовать с мужем о делах семейных.<text:line-break/><text:line-break/>1-й ведущий.<text:line-break/><text:line-break/>Позвольте сегодня осуществить одно из Ваших желаний и подарить Вам 2 билета на театральную премьеру.<text:line-break/><text:line-break/>(Аплодисменты, музыка, вручение подарка.)<text:line-break/><text:line-break/>1-й ведущий.<text:line-break/>Каждый выбирает для себя<text:line-break/>Женщину, религию, дорогу.<text:line-break/>Дьяволу служить или пророку —<text:line-break/>Каждый выбирает для себя.<text:line-break/>Каждый выбирает по себе<text:line-break/>Слово для любви и для молитвы.<text:line-break/>Шпагу для дуэли, меч для битвы<text:line-break/>Каждый выбирает по себе.<text:line-break/>Каждый выбирает для себя.<text:line-break/>Выбираю тоже — как умею.<text:line-break/>Ни к кому претензий не имею.<text:line-break/>Каждый выбирает для себя.<text:line-break/>Ю. Левитанский<text:line-break/><text:line-break/>1-й ведущий.<text:line-break/><text:line-break/>Учитель, о котором сейчас пойдет речь, выбрал для себя дорогу 30 лет назад и ни разу не усомнился в правильности своего выбора. Мы задали этому человеку несколько вопросов. Давайте послушаем запись и узнаем, о чем идет речь.</text:p>
      <text:p text:style-name="P616">Включается магнитофонная запись. Учитель коротко рассказывает о начале своей карьеры, несколько самых запомнившихся эпизодов из школьной жизни. Затем — фотография, зал узнает учителя, его приглашают на сцену, вручают цветы.<text:line-break/><text:line-break/>2-й ведущий.<text:line-break/><text:line-break/>Уважаемая … (и. о.), от всей души поздравляем Вас с праздником! Будьте здоровы, бодры и также жизнерадостны, как сейчас. А мы хотели бы задать Вам несколько вопросов:<text:line-break/><text:line-break/>—<text:s/>Вспомните, в каком платье Вы пришли на свой первый урок?<text:line-break/><text:line-break/>— Посчитайте, сколько у Вас было выпусков?<text:line-break/><text:line-break/>— А можете ли Вы посчитать всех Ваших учеников?<text:line-break/><text:line-break/>— Помните ли Вы имя мальчика PIS Вашего первого выпуска, который сидел за правой партой среднего ряда и постоянно задавал Вам каверзные вопросы?<text:line-break/><text:line-break/>Мы нашли этого мальчика и пригласили его к нам на праздник.<text:line-break/><text:line-break/>Выпускник поднимается на сцену, поздравляет учителя, дарит цветы.<text:line-break/><text:line-break/>1-й ведущий.<text:line-break/><text:line-break/>Мы знаем, что Вы любите романсы. И для Вас сейчас прозвучит романс.<text:line-break/><text:line-break/>Ученики исполняют романс.<text:line-break/><text:line-break/>2-й ведущий.<text:line-break/><text:line-break/>В душе каждого человека, каким бы серьезным он ни был, чем бы он ни занимался, есть уголок, где живет ребенок, маленький мальчик или девочка, а для некоторых таким уголком является школа. Следующая наша гостья — жительница этого дома. В 19… году она окончила нашу школу, а через 5 лет пришла к нам работать учителем. И, кстати, у нее это очень хорошо получается.<text:line-break/><text:line-break/>1-й ведущий.<text:line-break/><text:line-break/>Мы не будем ничего рассказывать об этом учителе. Пусть о нем расскажут сами ребята.<text:line-break/><text:line-break/>Включается видеозапись, ученики отвечают на вопросы, рассказывают об учителе.<text:line-break/><text:line-break/>1-й ведущий.<text:line-break/><text:line-break/>Ну что, узнали, о ком идет речь? Мы приглашаем на сцену … (ф. и. о.).<text:line-break/><text:line-break/>Учитель выходит на сцену, ему вручают цветы.<text:line-break/><text:line-break/>2-й ведущий.<text:line-break/><text:line-break/>Дорогая, … (и. о.), поздравляем Вас с праздником! Оставайтесь всегда такой же милой, доброй, жизнерадостной и любимой!<text:line-break/><text:line-break/>Вопросы к учителю:<text:line-break/>— Как вы дошли до такой жизни?<text:line-break/>— Что стоит для вас за понятием «мастер»?<text:line-break/>— Ваше жизненное кредо?<text:line-break/>— Ваш любимый поэт?<text:line-break/><text:line-break/>Ученик читает стихотворение М. Цветаевой «Мне нравится».<text:line-break/>Мне нравится, что вы больны не мной,<text:line-break/>Мне нравится, что я больна не вами,<text:line-break/>Что никогда тяжелый шар земной.<text:line-break/>Не уплывет под нашими ногами.<text:line-break/>Мне нравится, что можно быть смешной —<text:line-break/>Распущенной — и не играть словами.<text:line-break/>И не краснеть удушливой волной,<text:line-break/>Слегка соприкоснувшись рукавами.<text:line-break/>Мне нравится еще, что вы при мне<text:line-break/>Спокойно обнимаете другую,<text:line-break/>Не прочите мне в адовом огне.<text:line-break/>Гореть за то, что я не вас целую.<text:line-break/>Что имя нежное мое, мой нежный, не<text:line-break/>Упоминаете ни днем, ни ночью — всуе…<text:line-break/>Что никогда в церковной тишине<text:line-break/>Не пропоют над нами: Аллилуйя!<text:line-break/>Спасибо вам и сердцем, и рукой<text:line-break/>За то, что вы меня — не зная сами! —<text:line-break/>Так любите: за мой ночной покой,<text:line-break/>За редкость встреч закатными часами,<text:line-break/>За наши не-гулянья под луной,<text:line-break/>За солнце, не у нас над головами, —<text:line-break/>За то, что вы больны — увы! — не мной,<text:line-break/>За то, что я больна — увы! — не вами!<text:line-break/><text:line-break/>1-й ведущий.<text:line-break/><text:line-break/>И еще один подарок — выступление нашего цыганского ансамбля.<text:line-break/><text:line-break/>Звучит песня «Мохнатый шмель» из кинофильма «Жестокий романс».<text:line-break/><text:line-break/>2-й ведущий.<text:line-break/>Красиво падала листва,<text:line-break/>Красиво плыли пароходы.<text:line-break/>Стояли ясные погоды,<text:line-break/>И праздничные торжества<text:line-break/>Справлял сентябрь первоначальный,<text:line-break/>Задумчивый, но непечальный.<text:line-break/>И понял я, что в мире нет<text:line-break/>Запретных слов или явлений.<text:line-break/>Их существо до самых недр<text:line-break/>Взрывает потрясенный гений.<text:line-break/>И ветер необыкновенный,<text:line-break/>Когда он ветер, а не ветр.<text:line-break/>Люблю обычные слова,<text:line-break/>Как неизведанные страны.<text:line-break/>Они понятны лишь сперва,<text:line-break/>Потом значенья их туманны.<text:line-break/>Их протирают, как стекло,<text:line-break/>И в этом наше ремесло.<text:line-break/>Д. Самойлов «Слова».<text:line-break/><text:line-break/>Так определила смысл своей профессии одна девушка. Вчера она еще училась<text:s/>в институте, сдавала экзамены, зачеты, а сегодня — она учитель нашей школы. В нее влюблены все старшеклассники и мужчины-коллеги. По итогам анкетирования — она самый популярный учитель. Мы не будем рассказывать о ее жизни, потому что вся жизнь у этого человека еще впереди, а просто пригласим ее на сцену.<text:line-break/><text:line-break/>На сцену приглашается самый молодой учитель школы, вручаются цветы.<text:line-break/><text:line-break/>1-й ведущий.<text:line-break/><text:line-break/>Мы поздравляем Вас с первым в Вашей жизни Днем учителя. Надеемся, что Вам не представится случая пожалеть о своем профессиональном выборе. Благодарных Вам учеников, терпения, любви.<text:line-break/><text:line-break/>2-й ведущий.<text:line-break/><text:line-break/>Вы еще не забыли, как сдают экзамены? А главные моменты в работе учителя усвоили? Давайте проверим. Сейчас мы зададим Вам вопросы, а Вы постарайтесь на них ответить.<text:line-break/>— Кто на извечный детский вопрос «а почему?» учил нас искать ответы самостоятельно? (Учитель).<text:line-break/>— Кто, используя весь диапазон своих голосовых связок, пытается вложить в нас за перемену то, что не укладывалось годами? (Учитель).<text:line-break/>— Кто нам придумывает 7—8-часовые домашние<text:s/>задания, отвлекая от тлетворного влияния улицы и телевизора? (Учитель).<text:line-break/>— Кто и дня не может прожить без наших милых родителей, сообщая им о наших разнообразнейших достижениях? (Учитель).<text:line-break/>— Кому за один рабочий день приходится выступать в роли воспитателя,<text:s/>общественного деятеля, психолога, художника, космонавта (если речь идет о перегрузках)? Кому? (Учителю).<text:line-break/><text:line-break/>1-й ведущий.<text:line-break/><text:line-break/>А сейчас мы дарим Вам Вашу любимую песню.<text:line-break/><text:line-break/>Звучит музыка.<text:line-break/><text:line-break/>2-й ведущий.<text:line-break/>Не за горами и лесами<text:line-break/>Живут кудесники сейчас.<text:line-break/>Они приходят в школу с нами,<text:line-break/>Вернее, чуть пораньше нас.<text:line-break/><text:line-break/>1-й ведущий.<text:line-break/>Метель ли, снег, шумит ли осень<text:line-break/>В продрогших за ночь деревцах,<text:line-break/>Они приходят и приносят<text:line-break/>Нам солнце в трепетных руках.<text:line-break/><text:line-break/>2-й ведущий.<text:line-break/><text:line-break/>Вот и подходит к завершению наша встреча. Мы еще раз от всей души поздравляем всех учителей с праздником.<text:line-break/><text:line-break/>1-й ведущий.<text:line-break/>Как бы жизнь ни летела,<text:line-break/>Дней своих не жалей.<text:line-break/>Делай доброе дело<text:line-break/>Ради счастья детей.<text:line-break/><text:line-break/>2-й ведущий.<text:line-break/>Как бы ни было трудно,<text:line-break/>Выстой, веру храня,<text:line-break/>В нежность нового утра,<text:line-break/>В доблесть нового дня,<text:line-break/><text:line-break/>1-й ведущий.</text:p>
      <text:p text:style-name="P617">Чтобы<text:s/>сердце горело,<text:line-break/>А не тлело во мгле,<text:line-break/>Делай доброе дело —<text:line-break/>Тем живешь на земле,<text:line-break/>Н. Водневский<text:line-break/><text:line-break/>Звучит «Школьный вальс».</text:p>
      <text:p text:style-name="P618">День учителя. Сценарии Дня учителя</text:p>
      <text:p text:style-name="P619">Как организовать и провести День учителя в школе.</text:p>
      <text:p text:style-name="P620">Конечно нужно придумать интересные сценарии, составить<text:s/>программу праздничных мероприятий. И всё это нужно сделать заранее.</text:p>
      <text:p text:style-name="P621">День учителя. Идеи. Сцанарий</text:p>
      <text:p text:style-name="P622">Роли ведущего и ведущей исполняют ученики.</text:p>
      <text:p text:style-name="P623"><text:span text:style-name="T624">Ведущий</text:span><text:span text:style-name="T625">: Сегодня большой, торжественный праздник!</text:span></text:p>
      <text:p text:style-name="P626"><text:span text:style-name="T627">Ведущая</text:span><text:span text:style-name="T628">: Нет ни одного человека, который бы сегодня не вспомнил св</text:span><text:span text:style-name="T629">оих любимых учителей, наставников, воспитателей!</text:span></text:p>
      <text:p text:style-name="P630"><text:span text:style-name="T631">Ведущий: </text:span><text:span text:style-name="T632">Потому что все мы стали тем, что есть, во многом благодаря именно им!</text:span></text:p>
      <text:p text:style-name="P633"><text:span text:style-name="T634">Ведущая:</text:span></text:p>
      <text:p text:style-name="P635">Сапожник может починить ботинки,</text:p>
      <text:p text:style-name="P636">А плотник — табуретку и крыльцо.</text:p>
      <text:p text:style-name="P637">Но только у учителей в починке</text:p>
      <text:p text:style-name="P638">Светлеют разум, сердце<text:s/>и лицо.</text:p>
      <text:p text:style-name="P639"><text:span text:style-name="T640">Ведущий:</text:span></text:p>
      <text:p text:style-name="P641">Какая тонкая работа —</text:p>
      <text:p text:style-name="P642">Умнее сделать хоть кого-то,</text:p>
      <text:p text:style-name="P643">Цветок удачи принести,</text:p>
      <text:p text:style-name="P644">От одиночества спасти,</text:p>
      <text:p text:style-name="P645">А самому потом тихонечко уйти...</text:p>
      <text:p text:style-name="P646"><text:span text:style-name="T647">Ведущая:</text:span><text:span text:style-name="T648"> Наши учителя — самоотверженный народ. У меня такое впечатление, что они постоянно находятся в школе.</text:span><text:span text:style-name="T649"><text:s/>Приходишь утром в школу — они уже там, уходишь из школы — они еще там. А ведь у каждого из них есть семья, собственные дети, наконец. И как они успевают еще и их воспитывать?</text:span></text:p>
      <text:p text:style-name="P650"><text:span text:style-name="T651">Ведущий:</text:span><text:span text:style-name="T652"> Какое же огромное сердце нужно иметь, чтобы изо дня в день, из года в г</text:span><text:span text:style-name="T653">од так щедро тратить его на нас!</text:span></text:p>
      <text:p text:style-name="P654"><text:span text:style-name="T655">Ведущая</text:span><text:span text:style-name="T656">: И какой доброй, терпеливой и нестареющей должна быть душа.</text:span></text:p>
      <text:p text:style-name="P657"><text:span text:style-name="T658">Ведущий:</text:span></text:p>
      <text:p text:style-name="P659">В день осенний, когда у порога</text:p>
      <text:p text:style-name="P660">Задышали уже холода,</text:p>
      <text:p text:style-name="P661">Школа празднует День педагога,</text:p>
      <text:p text:style-name="P662">Праздник мудрости, знаний, труда.</text:p>
      <text:p text:style-name="P663"><text:span text:style-name="T664">Ведущая:</text:span></text:p>
      <text:p text:style-name="P665">День учителя!<text:s/>Вслушайтесь сердцем</text:p>
      <text:p text:style-name="P666">В эти звуки, что дороги нам.</text:p>
      <text:p text:style-name="P667">Всем, что связано с юностью, детством,</text:p>
      <text:p text:style-name="P668">Мы обязаны учителям!</text:p>
      <text:p text:style-name="P669"><text:span text:style-name="T670">Ведущий:</text:span></text:p>
      <text:p text:style-name="P671">Вы душою всегда молодые,</text:p>
      <text:p text:style-name="P672">Труд и радости с нами деля,</text:p>
      <text:p text:style-name="P673">Наши строгие, наши родные,</text:p>
      <text:p text:style-name="P674">Терпеливые учителя!</text:p>
      <text:p text:style-name="P675"><text:span text:style-name="T676">Ведущая:</text:span></text:p>
      <text:p text:style-name="P677">За ваши мудрость и терпенье</text:p>
      <text:p text:style-name="P678">Хотим мы вас благодарить.</text:p>
      <text:p text:style-name="P679">Собрать бы все цветы на свете</text:p>
      <text:p text:style-name="P680">И вам сегодня подарить!</text:p>
      <text:p text:style-name="P681"><text:span text:style-name="T682">Ведущий:</text:span></text:p>
      <text:p text:style-name="P683">Пусть в этом зале в этот час</text:p>
      <text:p text:style-name="P684">Огни горят светлей!</text:p>
      <text:p text:style-name="P685">И вновь мы поздравляем вас,</text:p>
      <text:p text:style-name="P686">Своих учителей!</text:p>
      <text:p text:style-name="P687"><text:span text:style-name="T688">Ведущая:</text:span></text:p>
      <text:p text:style-name="P689">От А до Я, к любым открытиям</text:p>
      <text:p text:style-name="P690">Путь начинается с тебя.</text:p>
      <text:p text:style-name="P691">Да будет<text:s/>славен труд учителя,</text:p>
      <text:p text:style-name="P692">Да будет славен День учителя.</text:p>
      <text:p text:style-name="P693">Ваш день, учителя!</text:p>
      <text:p text:style-name="P694"><text:span text:style-name="T695">Ведущий:</text:span><text:span text:style-name="T696"> Ваш день, учителя! Спасибо вам, дорогие учителя, за то, что вы есть, за то, что вы такие, и всех мы вас очень любим!</text:span></text:p>
      <text:p text:style-name="P697"><text:span text:style-name="T698">Ведущая</text:span><text:span text:style-name="T699">: Мы еще раз поздравляем вас с праздником!</text:span></text:p>
      <text:p text:style-name="P700"><text:span text:style-name="T701">Ведущий</text:span><text:span text:style-name="T702">: Ж</text:span><text:span text:style-name="T703">елаем, чтобы все ваши мечты, желания сбылись!</text:span></text:p>
      <text:p text:style-name="P704"><text:span text:style-name="T705">Ведущий и ведущая</text:span><text:span text:style-name="T706">: Всего вам доброго!</text:span></text:p>
      <text:p text:style-name="P707">Затем следует праздничный концерт — песни про учителей, сценки, конкурсы и т.<text:bookmark-start text:name="bookmark90"/><text:bookmark-end text:name="bookmark90"/></text:p>
      <text:p text:style-name="P708">Вам, наверное, для этого пригодятся:</text:p>
      <text:p text:style-name="P709"><text:a xlink:href="http://ped-kopilka.ru/shkolnye-prazdniki/den-uchitelja/scenki-na-den-uchitelja.html" office:target-frame-name="_top" xlink:show="replace"><text:span text:style-name="T710">Сценки на день учителя</text:span></text:a></text:p>
      <text:p text:style-name="P711"><text:a xlink:href="http://ped-kopilka.ru/shkolnye-prazdniki/den-uchitelja/konkursy-dlja-shkolnikov.html" office:target-frame-name="_top" xlink:show="replace"><text:span text:style-name="T712">Конкурсы на день учителя</text:span></text:a></text:p>
      <text:p text:style-name="P713"><text:a xlink:href="http://ped-kopilka.ru/shkolnye-prazdniki/den-uchitelja/den-uchitelja-scenarii-koncerta.html" office:target-frame-name="_top" xlink:show="replace"><text:span text:style-name="T714">Сценарий праздничного концерта ко Дню учителя</text:span></text:a></text:p>
      <text:p text:style-name="P715"><text:a xlink:href="http://ped-kopilka.ru/shkolnye-prazdniki/den-uchitelja/krasivye-pozdravlenija-v-stihah-na-den-uchitelja.html" office:target-frame-name="_top" xlink:show="replace"><text:span text:style-name="T716">Красивые поздравления в стихах на День учителя</text:span></text:a></text:p>
      <text:p text:style-name="P717">* * * * * * * * *</text:p>
      <text:p text:style-name="P718"><text:span text:style-name="T719">Для учителей можно прочесть</text:span></text:p>
      <text:p text:style-name="P720">Вредные советы для педагогов</text:p>
      <text:p text:style-name="P721">Если вам совсем недавно</text:p>
      <text:p text:style-name="P722">Дали класс, где нет порядка,</text:p>
      <text:p text:style-name="P723">Не отчаивайтесь сильно.</text:p>
      <text:p text:style-name="P724">Ведь за это тоже платят —</text:p>
      <text:p text:style-name="P725">Хоть и мало,<text:s/>но стабильно.</text:p>
      <text:p text:style-name="P726">В класс уверенно входите</text:p>
      <text:p text:style-name="P727">И направо и налево</text:p>
      <text:p text:style-name="P728">Раздавайте оплеухи —</text:p>
      <text:p text:style-name="P729">Чтобы все вас уважали!</text:p>
      <text:p text:style-name="P730">А потом с размаху врежьте</text:p>
      <text:p text:style-name="P731">По столу. И заорите,</text:p>
      <text:p text:style-name="P732">Чтобы уши заложило!</text:p>
      <text:p text:style-name="P733">После этого спокойно</text:p>
      <text:p text:style-name="P734">Заунывным голосочком</text:p>
      <text:p text:style-name="P735">Им поведайте о важном:</text:p>
      <text:p text:style-name="P736">Например, о поведенье.</text:p>
      <text:p text:style-name="P737">Если кто-то бестолковый</text:p>
      <text:p text:style-name="P738">Не желает быть послушным,</text:p>
      <text:p text:style-name="P739">Есть указка, есть журнал,</text:p>
      <text:p text:style-name="P740">Применяйте реквизиты!</text:p>
      <text:p text:style-name="P741">Разговор с ребенком надо</text:p>
      <text:p text:style-name="P742">Начинать с напоминанья,</text:p>
      <text:p text:style-name="P743">Что паршивцам тут не место,</text:p>
      <text:p text:style-name="P744">И позорить целый класс</text:p>
      <text:p text:style-name="P745">Кто ж наивному позволит!</text:p>
      <text:p text:style-name="P746">Если тонкие намеки</text:p>
      <text:p text:style-name="P747">Не имеют результата,</text:p>
      <text:p text:style-name="P748">Оторвите парню ухо</text:p>
      <text:p text:style-name="P749">Или клок его волос.</text:p>
      <text:p text:style-name="P750">Пригласите в школу папу,</text:p>
      <text:p text:style-name="P751">Объясните, что дебилов</text:p>
      <text:p text:style-name="P752">Дома надо колошматить,</text:p>
      <text:p text:style-name="P753">Вместе с мамой или без.</text:p>
      <text:p text:style-name="P754">Эти мудрые советы</text:p>
      <text:p text:style-name="P755">Обеспечат на уроках</text:p>
      <text:p text:style-name="P756">Вам покой и благодать!</text:p>
      <text:p text:style-name="P757">И одно лишь огорчает —</text:p>
      <text:p text:style-name="P758">Можно вылететь с работы.</text:p>
      <text:p text:style-name="P759">Но<text:s/>пока еще погонят!</text:p>
      <text:p text:style-name="P760">Можно многих запугать.</text:p>
      <text:section text:name="Sect1" text:style-name="S1">
        <table:table table:style-name="Table761">
          <table:table-columns>
            <table:table-column table:style-name="TableColumn762"/>
          </table:table-columns>
          <table:table-row table:style-name="TableRow763">
            <table:table-cell table:style-name="TableCell764">
              <text:p text:style-name="P765"><text:span text:style-name="T766"><draw:frame draw:style-name="a0" draw:name="Графический объект1" text:anchor-type="as-char" svg:x="0in" svg:y="0in" svg:width="0.8311in" svg:height="0.8311in" style:rel-width="scale" style:rel-height="scale"><draw:image xlink:href="http://avatars-fast.yandex.net/get-direct/wXB_kGnZmGZ9m5P7kllw5Q/y90" xlink:type="simple" xlink:show="embed" xlink:actuate="onLoad"/><svg:desc/></draw:frame></text:span></text:p>
            </table:table-cell>
          </table:table-row>
        </table:table>
      </text:section>
      <text:section text:name="Sect2" text:style-name="S2">
        <text:p text:style-name="P767">Сценка на День учителя</text:p>
        <text:p text:style-name="P768">МИНИ-ПЬЕСА «УЧИТЕЛЬ БУДУЩЕГО»</text:p>
        <text:p text:style-name="P769"><text:span text:style-name="T770">Действующие лица:</text:span></text:p>
        <text:p text:style-name="P771">Коля и Маша.</text:p>
        <text:p text:style-name="P772"><text:span text:style-name="T773">Маша:</text:span><text:span text:style-name="T774"> Ты куда поступать будешь?</text:span></text:p>
        <text:p text:style-name="P775"><text:span text:style-name="T776">Коля</text:span><text:span text:style-name="T777">: В радиотехнический. А ты?</text:span></text:p>
        <text:p text:style-name="P778"><text:span text:style-name="T779">Маша</text:span><text:span text:style-name="T780">: А я, наверно, в педагогический.</text:span></text:p>
        <text:p text:style-name="P781"><text:span text:style-name="T782">Коля:</text:span><text:span text:style-name="T783"> Тебе что, школа за</text:span><text:span text:style-name="T784"><text:s/>11 лет не надоела?</text:span></text:p>
        <text:p text:style-name="P785"><text:span text:style-name="T786">Маша:</text:span><text:span text:style-name="T787"> Понимаешь, я давно думаю: вот если бы в школе кое-что поменять...</text:span></text:p>
        <text:p text:style-name="P788"><text:span text:style-name="T789">Коля</text:span><text:span text:style-name="T790">: Ага! Например, вместо уроков кино показывать!</text:span></text:p>
        <text:p text:style-name="P791"><text:span text:style-name="T792">Маша</text:span><text:span text:style-name="T793"> (мечтательно): Я вот думаю, как бы сделать так, чтобы в школе было интересно, радостно и хорошо всем: и учи</text:span><text:span text:style-name="T794">телям, и ученикам.</text:span></text:p>
        <text:p text:style-name="P795"><text:span text:style-name="T796">Коля:</text:span><text:span text:style-name="T797"> Тоже мне радость: учиться! Да и учить тоже, по большому счету. Мы довести можем, мало не покажется.</text:span></text:p>
        <text:p text:style-name="P798"><text:span text:style-name="T799">Маша</text:span><text:span text:style-name="T800">: Мне кажется, все зависит от учителя. Ведь посмотри сам — какие-то предметы мы любили, какие- то, может, и не любили, но знали</text:span><text:span text:style-name="T801"><text:s/>назубок, а от каких- то тошнило и укачивало — от скуки и от непонимания. Но дело ведь не в предметах, а в тех, кто их преподает! Мне хочется стать таким педагогом, чтобы абсолютно все мои ученики обожали мой предмет и знали его не потому, что я требую, а<text:s/></text:span><text:span text:style-name="T802">потому, что я смогла их так заинтересовать, что они просто дня не могут прожить, не узнав чего-нибудь новенького!</text:span></text:p>
        <text:p text:style-name="P803"><text:span text:style-name="T804">Коля:</text:span><text:span text:style-name="T805"> Маш, по-моему, ты идеалистка. Таких учителей не бывает, чтобы прямо все дети их обожали. Это какой же надо быть?!</text:span></text:p>
        <text:p text:style-name="P806"><text:span text:style-name="T807">Маша</text:span><text:span text:style-name="T808">: А тут как раз ни</text:span><text:span text:style-name="T809">чего сложного. Увлеченной, как Татьяна Дмитриевна. Знающей свой предмет назубок, как Марина Анатольевна. Строгой, но справедливой, как Людмила Борисовна.</text:span></text:p>
        <text:p text:style-name="P810"><text:span text:style-name="T811">Коля</text:span><text:span text:style-name="T812"> (включается в игру): Доброй, как Ирина Сергеевна. И красивой, как Вероника Игоревна!</text:span></text:p>
        <text:p text:style-name="P813"><text:span text:style-name="T814">Маша:</text:span><text:span text:style-name="T815"> Ответс</text:span><text:span text:style-name="T816">твенной, как Вера Ивановна. Уж если что пообещает — все, железно.</text:span></text:p>
        <text:p text:style-name="P817"><text:span text:style-name="T818">Коля:</text:span><text:span text:style-name="T819"> И чувство юмора не забудь!</text:span></text:p>
        <text:p text:style-name="P820"><text:span text:style-name="T821">Маша</text:span><text:span text:style-name="T822">: Да уж, Евгений Петрович — это... Одно удовольствие общаться!</text:span></text:p>
        <text:p text:style-name="P823"><text:span text:style-name="T824">Коля:</text:span><text:span text:style-name="T825"> А мне Лариса Матвеевна очень нравится! Она такая легкая! Никаких проблем! Я бы ее в<text:s/></text:span><text:span text:style-name="T826">министры определил — она бы играючи все проблемы страны решила!</text:span></text:p>
        <text:p text:style-name="P827"><text:span text:style-name="T828">Маша</text:span><text:span text:style-name="T829">: А Анна Федоровна! Она такая язвительная и такая умница!</text:span></text:p>
        <text:p text:style-name="P830"><text:span text:style-name="T831">Коля</text:span><text:span text:style-name="T832">: А мне Ирина Петровна еще очень нравится — во всяком случае, все, что скажет, — это ее собственные мысли.</text:span></text:p>
        <text:p text:style-name="P833"><text:span text:style-name="T834">Маша</text:span><text:span text:style-name="T835">: А как Валерий</text:span><text:span text:style-name="T836"><text:s/>Петрович умеет держаться! Такой уверенный, такой подтянутый, корректный, поневоле и сама стараешься соответствовать.</text:span></text:p>
        <text:p text:style-name="P837"><text:span text:style-name="T838">Коля:</text:span><text:span text:style-name="T839"> А мне Иван Сергеевич нравится! Он решительный. Сразу чувствуется, что мужчина.</text:span></text:p>
        <text:p text:style-name="P840"><text:span text:style-name="T841">Маша</text:span><text:span text:style-name="T842">: Можно подумать, Екатерина Ивановна не решительн</text:span><text:span text:style-name="T843">ая. А как она с компьютером управляется!</text:span></text:p>
        <text:p text:style-name="P844"><text:span text:style-name="T845">Коля </text:span><text:span text:style-name="T846">(вздыхая): Это да...</text:span></text:p>
        <text:p text:style-name="P847"><text:span text:style-name="T848">Маша</text:span><text:span text:style-name="T849">: Ох, и как все это в себе воспитать?</text:span></text:p>
        <text:p text:style-name="P850"><text:span text:style-name="T851">Коля: </text:span><text:span text:style-name="T852">Знаешь, Машка, если в школу придут такие учителя, я не прочь в ней еще срок проучиться.</text:span></text:p>
        <text:p text:style-name="P853"><text:span text:style-name="T854">Завершается представление песенкой про школу.</text:span></text:p>
        <text:p text:style-name="P855">Песня «Чудо-школа»</text:p>
        <text:p text:style-name="P856">(На мелодию песни «Чунга-Чанга»)</text:p>
        <text:p text:style-name="P857">Как мы дружно, весело живем,</text:p>
        <text:p text:style-name="P858">Учим ноты, песенки поем.</text:p>
        <text:p text:style-name="P859">Школа наша — наш родимый дом,</text:p>
        <text:p text:style-name="P860">И без школы мы не проживем.</text:p>
        <text:p text:style-name="P861">Припев:</text:p>
        <text:p text:style-name="P862">Наша школа — это чудо,</text:p>
        <text:p text:style-name="P863">В ней так весело всем людям,</text:p>
        <text:p text:style-name="P864">В ней так здорово всем людям,</text:p>
        <text:p text:style-name="P865">Пусть так<text:s/>будет!</text:p>
        <text:p text:style-name="P866">Знает точно каждый ученик,</text:p>
        <text:p text:style-name="P867">Что без школы мир тускнеет вмиг.</text:p>
        <text:p text:style-name="P868">Любит школу наша детвора.</text:p>
        <text:p text:style-name="P869">Школа — наша лучшая пора.</text:p>
        <text:p text:style-name="P870">Припев.</text:p>
        <text:p text:style-name="P871">Пусть учитель наш не слишком строг, Постараюсь выучить урок. Я не буду у доски молчать, Пусть поставит мне оценку «пять»!</text:p>
        <text:p text:style-name="P872">Припев.</text:p>
        <text:p text:style-name="P873"><text:span text:style-name="T874">В конце праздника можно провести шуточное награждение учителей по номинациям:</text:span></text:p>
        <text:p text:style-name="P875"><text:span text:style-name="T876">❖</text:span><text:span text:style-name="T877"><text:s/></text:span><text:span text:style-name="T878">Самому терпеливому педагогу школы.</text:span></text:p>
        <text:p text:style-name="P879"><text:span text:style-name="T880">❖</text:span><text:span text:style-name="T881"><text:s/></text:span><text:span text:style-name="T882">Самому ироничному преподавателю.</text:span></text:p>
        <text:p text:style-name="P883"><text:span text:style-name="T884">❖</text:span><text:span text:style-name="T885"><text:s/></text:span><text:span text:style-name="T886">Самому строгому, но справедливому учителю.</text:span></text:p>
        <text:p text:style-name="P887"><text:span text:style-name="T888">❖</text:span><text:span text:style-name="T889"><text:s/></text:span><text:span text:style-name="T890">Самой прекрасной учительнице.</text:span></text:p>
        <text:p text:style-name="P891"><text:span text:style-name="T892">❖</text:span><text:span text:style-name="T893"><text:s/></text:span><text:span text:style-name="T894">Самой любимой учите</text:span><text:span text:style-name="T895">льнице.</text:span></text:p>
        <text:p text:style-name="P896">И так далее. Практически каждый преподаватель имеет какие-то качества, заслуживающие того, чтобы претендовать на свою номинацию.</text:p>
      </text:section>
      <text:section text:name="Sect3" text:style-name="S3">
        <table:table table:style-name="Table897">
          <table:table-columns>
            <table:table-column table:style-name="TableColumn898"/>
          </table:table-columns>
          <table:table-row table:style-name="TableRow899">
            <table:table-cell table:style-name="TableCell900">
              <text:p text:style-name="P901"/>
            </table:table-cell>
          </table:table-row>
        </table:table>
      </text:section>
      <text:section text:name="Sect4" text:style-name="S4">
        <text:p text:style-name="P902">«ШКОЛЬНАЯ ПРИКОЛЬНАЯ ЭНЦИКЛОПЕДИЯ»</text:p>
        <text:p text:style-name="P903">Распечатывается на принтере, торжественно вручается выпускникам с заветом не<text:s/>забывать родную школу. Или в качестве шуточного приза победителям конкурсов.</text:p>
        <text:p text:style-name="P904">Толкования типа:</text:p>
        <text:p text:style-name="P905"><text:span text:style-name="T906">❖</text:span><text:span text:style-name="T907"><text:s/></text:span><text:span text:style-name="T908">«Путь на Голгофу» — дорога в школу.</text:span></text:p>
        <text:p text:style-name="P909"><text:span text:style-name="T910">❖</text:span><text:span text:style-name="T911"><text:s/></text:span><text:span text:style-name="T912">«Светлый путь» — дорога из школы.</text:span></text:p>
        <text:p text:style-name="P913"><text:span text:style-name="T914">❖</text:span><text:span text:style-name="T915"><text:s/></text:span><text:span text:style-name="T916">«Луч света в темном царстве» — воскресенье.</text:span></text:p>
        <text:p text:style-name="P917"><text:span text:style-name="T918">❖</text:span><text:span text:style-name="T919"><text:s/></text:span><text:span text:style-name="T920">«Много счастья не бывает» — каникулы.</text:span></text:p>
        <text:p text:style-name="P921"><text:span text:style-name="T922">❖</text:span><text:span text:style-name="T923"><text:s/></text:span><text:span text:style-name="T924">«Великий и Ужасный» — директор школы.</text:span></text:p>
        <text:p text:style-name="P925"><text:span text:style-name="T926">❖</text:span><text:span text:style-name="T927"><text:s/></text:span><text:span text:style-name="T928">«Скупой рыцарь» — завхоз.</text:span></text:p>
        <text:p text:style-name="P929"><text:span text:style-name="T930">❖</text:span><text:span text:style-name="T931"><text:s/></text:span><text:span text:style-name="T932">«Укротительница тигров» — классный руководитель.</text:span></text:p>
        <text:p text:style-name="P933"><text:span text:style-name="T934">❖</text:span><text:span text:style-name="T935"><text:s/></text:span><text:span text:style-name="T936">«Беспокойное хозяйство» — родной класс.</text:span></text:p>
        <text:p text:style-name="P937"><text:span text:style-name="T938">❖</text:span><text:span text:style-name="T939"><text:s/></text:span><text:span text:style-name="T940">«Суд грядет» — родительское собрание.</text:span></text:p>
        <text:p text:style-name="P941"><text:span text:style-name="T942">❖</text:span><text:span text:style-name="T943"><text:s/></text:span><text:span text:style-name="T944">«Много шума из ничего» — классное собрание.</text:span></text:p>
        <text:p text:style-name="P945"><text:span text:style-name="T946">❖</text:span><text:span text:style-name="T947"><text:s/></text:span><text:span text:style-name="T948">«Надежда<text:s/></text:span><text:span text:style-name="T949">умирает последней» — выпрашивание денег у родителей.</text:span></text:p>
        <text:p text:style-name="P950"><text:span text:style-name="T951">❖</text:span><text:span text:style-name="T952"><text:s/></text:span><text:span text:style-name="T953">«Хождение по мукам» — аналогично.</text:span></text:p>
        <text:p text:style-name="P954"><text:span text:style-name="T955">❖</text:span><text:span text:style-name="T956"><text:s/></text:span><text:span text:style-name="T957">«На графских развалинах» — класс до уборки.</text:span></text:p>
        <text:p text:style-name="P958"><text:span text:style-name="T959">❖</text:span><text:span text:style-name="T960"><text:s/></text:span><text:span text:style-name="T961">«Последний день Помпеи» — он же.</text:span></text:p>
        <text:p text:style-name="P962"><text:span text:style-name="T963">❖</text:span><text:span text:style-name="T964"><text:s/></text:span><text:span text:style-name="T965">«Сумасшедший дом» — класс во время перемены.</text:span></text:p>
        <text:p text:style-name="P966"><text:span text:style-name="T967">❖</text:span><text:span text:style-name="T968"><text:s/></text:span><text:span text:style-name="T969">«Репортаж с петлей на шее» — ответ у<text:s/></text:span><text:span text:style-name="T970">доски.</text:span></text:p>
        <text:p text:style-name="P971"><text:span text:style-name="T972">❖</text:span><text:span text:style-name="T973"><text:s/></text:span><text:span text:style-name="T974">«Бедность не порок» — отсутствие пятерок.</text:span></text:p>
        <text:p text:style-name="P975"><text:span text:style-name="T976">❖</text:span><text:span text:style-name="T977"><text:s/></text:span><text:span text:style-name="T978">«Не все коту масленица» — отличник, получивший двойку.</text:span></text:p>
        <text:p text:style-name="P979"><text:span text:style-name="T980">❖</text:span><text:span text:style-name="T981"><text:s/></text:span><text:span text:style-name="T982">«Горе от ума» — двойка за подсказку.</text:span></text:p>
        <text:p text:style-name="P983"><text:span text:style-name="T984">❖</text:span><text:span text:style-name="T985"><text:s/></text:span><text:span text:style-name="T986">«Укрощение строптивой» — вызов на педсовет.</text:span></text:p>
        <text:p text:style-name="P987"><text:span text:style-name="T988">❖</text:span><text:span text:style-name="T989"><text:s/></text:span><text:span text:style-name="T990">«Записки сумасшедшего» — классное сочинение.</text:span></text:p>
        <text:p text:style-name="P991"><text:span text:style-name="T992">❖</text:span><text:span text:style-name="T993"><text:s/></text:span><text:span text:style-name="T994">«Доходное мест</text:span><text:span text:style-name="T995">о» — буфет.</text:span></text:p>
        <text:p text:style-name="P996"><text:span text:style-name="T997">❖</text:span><text:span text:style-name="T998"><text:s/></text:span><text:span text:style-name="T999">«Куликовская битва» — гардероб.</text:span></text:p>
        <text:p text:style-name="P1000"><text:span text:style-name="T1001">❖</text:span><text:span text:style-name="T1002"><text:s/></text:span><text:span text:style-name="T1003">«Ярмарка невест» — дискотека.</text:span></text:p>
        <text:p text:style-name="P1004">Список, естественно, можно продолжить.</text:p>
        <text:p text:style-name="P1005">Сценарий «УЧИТЕЛЬ — ПРОФЕССИЯ ГЛАВНАЯ НА ЗЕМЛЕ»</text:p>
        <text:p text:style-name="P1006">Концертная программа к Дню учителя</text:p>
        <text:p text:style-name="P1007"><text:span text:style-name="T1008">До начала концерта в зале звучат песни о школе и об<text:s/></text:span><text:span text:style-name="T1009">учителях.</text:span></text:p>
        <text:p text:style-name="P1010"> </text:p>
        <text:p text:style-name="P1011"><text:span text:style-name="T1012">1-й ведущий.</text:span></text:p>
        <text:p text:style-name="P1013">В день осенний, когда у порога</text:p>
        <text:p text:style-name="P1014">Задышали уже холода,</text:p>
        <text:p text:style-name="P1015">Школа празднует День педагога —</text:p>
        <text:p text:style-name="P1016">Праздник мудрости, знаний, труда!</text:p>
        <text:p text:style-name="P1017"><text:span text:style-name="T1018">2-й ведущий.</text:span></text:p>
        <text:p text:style-name="P1019"><text:a xlink:href="http://kladraz.ru/pozdravlenija/uchiteljam/pozdravlenija-s-dnyom-uchitelja.html" office:target-frame-name="_top" xlink:show="replace"><text:span text:style-name="T1020">Ден</text:span><text:span text:style-name="T1021">ь учителя</text:span></text:a><text:span text:style-name="T1022">! Вслушайтесь сердцем</text:span></text:p>
        <text:p text:style-name="P1023">В эти звуки, что дороги нам.</text:p>
        <text:p text:style-name="P1024">Всем, что связано с юностью,</text:p>
        <text:p text:style-name="P1025">с детством,</text:p>
        <text:p text:style-name="P1026">Мы обязаны учителям.</text:p>
        <text:p text:style-name="P1027"><text:span text:style-name="T1028">1-й ведущий.</text:span></text:p>
        <text:p text:style-name="P1029">Горечь первой досадной ошибки,</text:p>
        <text:p text:style-name="P1030">Сладость первых нелегких побед...</text:p>
        <text:p text:style-name="P1031">Пусть же все отразится в улыбке,</text:p>
        <text:p text:style-name="P1032">Излучающей мудрость и<text:s/>свет.</text:p>
        <text:p text:style-name="P1033"><text:span text:style-name="T1034">2-й ведущий.</text:span><text:span text:style-name="T1035"> Вам, наши любимые педагоги, мы посвящаем наш концерт.</text:span></text:p>
        <text:p text:style-name="P1036"><text:span text:style-name="T1037">Исполняется песня.</text:span></text:p>
        <text:p text:style-name="P1038"><text:span text:style-name="T1039">1-й чтец.</text:span></text:p>
        <text:p text:style-name="P1040">Сегодня — необычный день!</text:p>
        <text:p text:style-name="P1041">Сегодня — День учителей!</text:p>
        <text:p text:style-name="P1042">Мы снова рады видеть вас</text:p>
        <text:p text:style-name="P1043">И эту школу, этот класс.</text:p>
        <text:p text:style-name="P1044"><text:span text:style-name="T1045">2-й чтец.</text:span></text:p>
        <text:p text:style-name="P1046">Мы учимся — не мучимся,</text:p>
        <text:p text:style-name="P1047">Чему-нибудь научимся,</text:p>
        <text:p text:style-name="P1048">И в жизни будем мы людьми!</text:p>
        <text:p text:style-name="P1049">А кто же нам поможет? — Вы!</text:p>
        <text:p text:style-name="P1050"><text:span text:style-name="T1051">1-й чтец.</text:span></text:p>
        <text:p text:style-name="P1052">Пришли мы к вам совсем детьми!</text:p>
        <text:p text:style-name="P1053">Полжизни с вами провели.</text:p>
        <text:p text:style-name="P1054">Все лучшее, что в жизни есть,</text:p>
        <text:p text:style-name="P1055">Мы получили только здесь!</text:p>
        <text:p text:style-name="P1056"><text:span text:style-name="T1057">2-й чтец.</text:span></text:p>
        <text:p text:style-name="P1058">И не забудем никогда</text:p>
        <text:p text:style-name="P1059">Мы эти школьные года.</text:p>
        <text:p text:style-name="P1060">И в этот самый светлый<text:s/>день</text:p>
        <text:p text:style-name="P1061">Поздравим мы учителей!</text:p>
        <text:p text:style-name="P1062">Автор: В. Разумовская</text:p>
        <text:p text:style-name="P1063"><text:span text:style-name="T1064">Исполняется танец.</text:span></text:p>
        <text:p text:style-name="P1065"><text:span text:style-name="T1066">Чтец.</text:span></text:p>
        <text:p text:style-name="P1067">Это очень, наверное, трудно —</text:p>
        <text:p text:style-name="P1068">Каждый вечер сидеть за столом.</text:p>
        <text:p text:style-name="P1069">И тетради — их целые груды! —</text:p>
        <text:p text:style-name="P1070">Метить красным карандашом.</text:p>
        <text:p text:style-name="P1071">Каждый вечер строчки бегущие,</text:p>
        <text:p text:style-name="P1072">Устают глаза и рука.</text:p>
        <text:p text:style-name="P1073">Космонавты,<text:s/>поэты будущие</text:p>
        <text:p text:style-name="P1074">Очень плохо пишут пока.</text:p>
        <text:p text:style-name="P1075">Сто тетрадей,</text:p>
        <text:p text:style-name="P1076">Сто разных почерков —</text:p>
        <text:p text:style-name="P1077">Голова горит, как в огне.</text:p>
        <text:p text:style-name="P1078">Город спит.</text:p>
        <text:p text:style-name="P1079">Глубокой ночью</text:p>
        <text:p text:style-name="P1080">Свет погаснет в твоем окне.</text:p>
        <text:p text:style-name="P1081">Автор: В. Пякишев. «Учительница»</text:p>
        <text:p text:style-name="P1082"><text:span text:style-name="T1083">Исполняется концертный номер.</text:span></text:p>
        <text:p text:style-name="P1084"><text:span text:style-name="T1085">Ведущий.</text:span><text:span text:style-name="T1086"> Преподавателям русского языка</text:span><text:span text:style-name="T1087"><text:s/>и литературы дарим этот концертный номер.</text:span></text:p>
      </text:section>
      <text:section text:name="Sect5" text:style-name="S5">
        <text:p text:style-name="P1088"><text:bookmark-start text:name="Ya_sync_2"/><text:bookmark-end text:name="Ya_sync_2"/></text:p>
        <table:table table:style-name="Table1089">
          <table:table-columns>
            <table:table-column table:style-name="TableColumn1090"/>
          </table:table-columns>
          <table:table-row table:style-name="TableRow1091">
            <table:table-cell table:style-name="TableCell1092">
              <text:p text:style-name="P1093"/>
            </table:table-cell>
          </table:table-row>
        </table:table>
      </text:section>
      <text:section text:name="Sect6" text:style-name="S6">
        <text:p text:style-name="P1094">Сценка на день учителя</text:p>
        <text:p text:style-name="P1095">«НЕНУЖНЫЕ СЛОВЕЧКИ» Сценка</text:p>
        <text:p text:style-name="P1096"><text:span text:style-name="T1097">Действующие лица</text:span></text:p>
        <text:p text:style-name="P1098">Аня, девочка</text:p>
        <text:p text:style-name="P1099">Ваня, соседский мальчик</text:p>
        <text:p text:style-name="P1100">На авансцене Аня.</text:p>
        <text:p text:style-name="P1101"><text:span text:style-name="T1102">Аня</text:span><text:span text:style-name="T1103">. Многие ребята и некоторые взрослые часто употребляют в своей речи ненужные<text:s/></text:span><text:span text:style-name="T1104">жаргонные словечки. Вот, например... (Появляется, насвистывая, Ваня.) Здравствуй, Ваня.</text:span></text:p>
        <text:p text:style-name="P1105"><text:span text:style-name="T1106">Ваня.</text:span><text:span text:style-name="T1107"> Здравствуй.</text:span></text:p>
        <text:p text:style-name="P1108"><text:span text:style-name="T1109">Аня.</text:span><text:span text:style-name="T1110"> Ну, расскажи, Ваня, как дела?</text:span></text:p>
        <text:p text:style-name="P1111"><text:span text:style-name="T1112">Ваня.</text:span><text:span text:style-name="T1113"> У, дела моща!</text:span></text:p>
        <text:p text:style-name="P1114"><text:span text:style-name="T1115">Аня.</text:span><text:span text:style-name="T1116"> Что-что?</text:span></text:p>
        <text:p text:style-name="P1117"><text:span text:style-name="T1118">Ваня.</text:span><text:span text:style-name="T1119"> Классно, говорю. Ща один фитиль такое сморозил. Подкатывается к шкету. Дай,</text:span><text:span text:style-name="T1120"><text:s/>говорит, велик погонять. Сел и почесал. А тут училка. А он давай выпендриваться. Варежку разинул. Да как дерябнется. Сам с фингалом. Училка чуть не с катушек, а велик гикнулся. Во ржачка. Клево, да?</text:span></text:p>
        <text:p text:style-name="P1121"><text:span text:style-name="T1122">Аня. </text:span><text:span text:style-name="T1123">А что, там лошадь была?</text:span></text:p>
        <text:p text:style-name="P1124"><text:span text:style-name="T1125">Ваня.</text:span><text:span text:style-name="T1126"> Какая лошадь?</text:span></text:p>
        <text:p text:style-name="P1127"><text:span text:style-name="T1128">Аня. </text:span><text:span text:style-name="T1129">Ну</text:span><text:span text:style-name="T1130">, которая ржала. Или я ничего не поняла?</text:span></text:p>
        <text:p text:style-name="P1131"><text:span text:style-name="T1132">Ваня.</text:span><text:span text:style-name="T1133"> Ну, ничего ты не поняла.</text:span></text:p>
        <text:p text:style-name="P1134"><text:span text:style-name="T1135">Аня.</text:span><text:span text:style-name="T1136"> Ну-ка, давай все сначала.</text:span></text:p>
        <text:p text:style-name="P1137"><text:span text:style-name="T1138">Ваня. </text:span><text:span text:style-name="T1139">Ну, давай. Значит, один фитиль...</text:span></text:p>
        <text:p text:style-name="P1140"><text:span text:style-name="T1141">Аня.</text:span><text:span text:style-name="T1142"> Без свечки?</text:span></text:p>
        <text:p text:style-name="P1143"><text:span text:style-name="T1144">Ваня</text:span><text:span text:style-name="T1145">. Без.</text:span></text:p>
        <text:p text:style-name="P1146"><text:span text:style-name="T1147">Аня.</text:span><text:span text:style-name="T1148"> А что это за фитиль?</text:span></text:p>
        <text:p text:style-name="P1149"><text:span text:style-name="T1150">Ваня</text:span><text:span text:style-name="T1151">. Ну, парень один, длинный, подкатил к шкету...</text:span></text:p>
        <text:p text:style-name="P1152"><text:span text:style-name="T1153">Аня</text:span><text:span text:style-name="T1154">. Он</text:span><text:span text:style-name="T1155"><text:s/>на чем подкатил, на велосипеде?</text:span></text:p>
        <text:p text:style-name="P1156"><text:span text:style-name="T1157">Ваня.</text:span><text:span text:style-name="T1158"> Да нет, велосипеду шкета был.</text:span></text:p>
        <text:p text:style-name="P1159"><text:span text:style-name="T1160">Аня.</text:span><text:span text:style-name="T1161"> У какого шкета?</text:span></text:p>
        <text:p text:style-name="P1162"><text:span text:style-name="T1163">Ваня.</text:span><text:span text:style-name="T1164"> Ну, шибздик один. Да ты его знаешь, ходит вот здесь с таким шнобелем.</text:span></text:p>
        <text:p text:style-name="P1165"><text:span text:style-name="T1166">Аня</text:span><text:span text:style-name="T1167">. С кем, с кем?</text:span></text:p>
        <text:p text:style-name="P1168"><text:span text:style-name="T1169">Ваня.</text:span><text:span text:style-name="T1170"> Да не с кем, а с чем, нос у него в виде шнобеля. Ну вот, дай,<text:s/></text:span><text:span text:style-name="T1171">говорит, велик погонять. Сел и почесал.</text:span></text:p>
        <text:p text:style-name="P1172"><text:span text:style-name="T1173">Аня.</text:span><text:span text:style-name="T1174"> У него что, чесалось что-нибудь?</text:span></text:p>
        <text:p text:style-name="P1175"><text:span text:style-name="T1176">Ваня.</text:span><text:span text:style-name="T1177"> Да нет, попилил он.</text:span></text:p>
        <text:p text:style-name="P1178"><text:span text:style-name="T1179">Аня.</text:span><text:span text:style-name="T1180"> Ну и как, распилил?</text:span></text:p>
        <text:p text:style-name="P1181"><text:span text:style-name="T1182">Ваня.</text:span><text:span text:style-name="T1183"> Что распилил?</text:span></text:p>
        <text:p text:style-name="P1184"><text:span text:style-name="T1185">Аня. </text:span><text:span text:style-name="T1186">Ну, велик?</text:span></text:p>
        <text:p text:style-name="P1187"><text:span text:style-name="T1188">Ваня.</text:span><text:span text:style-name="T1189"> Чем?</text:span></text:p>
        <text:p text:style-name="P1190"><text:span text:style-name="T1191">Аня. </text:span><text:span text:style-name="T1192">Ну, этим самым шнобелем.</text:span></text:p>
        <text:p text:style-name="P1193"><text:span text:style-name="T1194">Ваня</text:span><text:span text:style-name="T1195">. Да нет, шнобель у шкета был. А у фитиля — фи</text:span><text:span text:style-name="T1196">нгал, ему бзиг в голову ударил, и он стал кочевряжиться. Варежку-то разинул, вот и дерябнулся.</text:span></text:p>
        <text:p text:style-name="P1197"><text:span text:style-name="T1198">Аня. </text:span><text:span text:style-name="T1199">А почему варежка, он что, зимой дерябнулся?</text:span></text:p>
        <text:p text:style-name="P1200"><text:span text:style-name="T1201">Ваня.</text:span><text:span text:style-name="T1202"> Да не было там никакой зимы, там училка была.</text:span></text:p>
        <text:p text:style-name="P1203"><text:span text:style-name="T1204">Аня. </text:span><text:span text:style-name="T1205">Учительница, ты хочешь сказать?</text:span></text:p>
        <text:p text:style-name="P1206"><text:span text:style-name="T1207">Ваня</text:span><text:span text:style-name="T1208">. Нуда, с фингалом,</text:span><text:span text:style-name="T1209"><text:s/>то есть с великом, нет, с катушками. Но самая-то укатка, что велик гикнулся.</text:span></text:p>
        <text:p text:style-name="P1210"><text:span text:style-name="T1211">Аня. </text:span><text:span text:style-name="T1212">Как гикнулся?</text:span></text:p>
        <text:p text:style-name="P1213"><text:span text:style-name="T1214">Ваня. </text:span><text:span text:style-name="T1215">Атак, накрылся. На мелкие кусочки. Теперь поняла?</text:span></text:p>
        <text:p text:style-name="P1216"><text:span text:style-name="T1217">Аня. </text:span><text:span text:style-name="T1218">Я поняла, что ты совершенно не знаешь русского языка.</text:span></text:p>
        <text:p text:style-name="P1219"><text:span text:style-name="T1220">Ваня</text:span><text:span text:style-name="T1221">. Как это не знаю?</text:span></text:p>
        <text:p text:style-name="P1222"><text:span text:style-name="T1223">Аня.</text:span><text:span text:style-name="T1224"> Ты представь себ</text:span><text:span text:style-name="T1225">е, если бы все говорили так, как ты, что бы получилось?</text:span></text:p>
        <text:p text:style-name="P1226"><text:span text:style-name="T1227">Ваня.</text:span><text:span text:style-name="T1228"> Что?</text:span></text:p>
        <text:p text:style-name="P1229"><text:span text:style-name="T1230">Аня. </text:span><text:span text:style-name="T1231">А вот теперь послушай, как это на твоем языке-бзике звучит: «Классный Днепр при клеевой погоде, когда кочевряжась и выпендриваясь, пилит сквозь леса и горы клевые волны свои. Не<text:s/></text:span><text:span text:style-name="T1232">гикнется, не накроется. Вылупишь зенки свои, откроешь варежку и не знаешь, пилит он или не пилит. Редкая птица со шнобелем дочешет до середины Днепра. А если дочешет, так гикнется, что копыта отбросит». Ну, как, нравится?</text:span></text:p>
        <text:p text:style-name="P1233"><text:span text:style-name="T1234">Ваня. </text:span><text:span text:style-name="T1235">Нравится. (Побежал, радостно</text:span><text:span text:style-name="T1236"><text:s/>выкрикивая.) «Классный Днепр при клеевой погоде-е...»</text:span></text:p>
        <text:p text:style-name="P1237">Сценка на День Учителя</text:p>
        <text:p text:style-name="P1238"/>
        <text:p text:style-name="P1239">Сценка для старших классов</text:p>
        <text:p text:style-name="Textbody"><text:span text:style-name="T1240">Как-то в школе нашей шумной </text:span><text:span text:style-name="T1241"><text:line-break/></text:span><text:span text:style-name="T1242">Вышел странный инцидент</text:span><text:span text:style-name="T1243"><text:line-break/></text:span><text:span text:style-name="T1244">Мальчик Вова вдруг подумал</text:span><text:span text:style-name="T1245"><text:line-break/></text:span><text:span text:style-name="T1246">Видно выдался момент</text:span><text:span text:style-name="T1247"><text:line-break/></text:span><text:span text:style-name="T1248"><text:line-break/></text:span><text:span text:style-name="T1249">Думал Вова и смеялся </text:span><text:span text:style-name="T1250"><text:line-break/></text:span><text:span text:style-name="T1251">Все не знали почему</text:span><text:span text:style-name="T1252"><text:line-break/></text:span><text:span text:style-name="T1253">Каждый</text:span><text:span text:style-name="T1254"><text:s/>спрашивать пытался</text:span><text:span text:style-name="T1255"><text:line-break/></text:span><text:span text:style-name="T1256">Что смеешься не пойму? </text:span><text:span text:style-name="T1257"><text:line-break/></text:span><text:span text:style-name="T1258"><text:line-break/></text:span><text:span text:style-name="T1259">Очень долго мы просили</text:span><text:span text:style-name="T1260"><text:line-break/></text:span><text:span text:style-name="T1261">Обо всем нам рассказать</text:span><text:span text:style-name="T1262"><text:line-break/></text:span><text:span text:style-name="T1263">Чтобы вам сейчас, на сцене</text:span><text:span text:style-name="T1264"><text:line-break/></text:span><text:span text:style-name="T1265">Мы смогли все показать</text:span><text:span text:style-name="T1266"><text:line-break/></text:span><text:span text:style-name="T1267"><text:line-break/></text:span><text:span text:style-name="T1268">Учитель </text:span><text:span text:style-name="T1269"><text:line-break/></text:span><text:span text:style-name="T1270">Вова! Что такое, ты мыл руки или нет! </text:span><text:span text:style-name="T1271"><text:line-break/></text:span><text:span text:style-name="T1272">Что ты делал на уроке и замазался так где? </text:span><text:span text:style-name="T1273"><text:line-break/></text:span><text:span text:style-name="T1274">Вова </text:span><text:span text:style-name="T1275">(1кл.) </text:span><text:span text:style-name="T1276"><text:line-break/></text:span><text:span text:style-name="T1277">Я ходил<text:s/></text:span><text:span text:style-name="T1278">на физкультуру </text:span><text:span text:style-name="T1279"><text:line-break/></text:span><text:span text:style-name="T1280">Там я лазил по трубе</text:span><text:span text:style-name="T1281"><text:line-break/></text:span><text:span text:style-name="T1282">И еще я там игрался</text:span><text:span text:style-name="T1283"><text:line-break/></text:span><text:span text:style-name="T1284">На скалке и круге.. </text:span><text:span text:style-name="T1285"><text:line-break/></text:span><text:span text:style-name="T1286">Учитель</text:span><text:span text:style-name="T1287"> </text:span><text:span text:style-name="T1288">(через несколько лет) </text:span><text:span text:style-name="T1289"><text:line-break/></text:span><text:span text:style-name="T1290">Вова! Снова хулиганишь, мне родителей позвать </text:span><text:span text:style-name="T1291"><text:line-break/></text:span><text:span text:style-name="T1292">Вова</text:span><text:span text:style-name="T1293"> </text:span><text:span text:style-name="T1294">(5кл) Говорите сколько надо</text:span><text:span text:style-name="T1295"><text:line-break/></text:span><text:span text:style-name="T1296">Ремень я спрятал под кровать. </text:span><text:span text:style-name="T1297"><text:line-break/></text:span><text:span text:style-name="T1298">Учитель </text:span><text:span text:style-name="T1299">(еще через несколько лет) </text:span><text:span text:style-name="T1300"><text:line-break/></text:span><text:span text:style-name="T1301">Вова! Что ж это такое, </text:span><text:span text:style-name="T1302"><text:line-break/></text:span><text:span text:style-name="T1303">Ты зачем разбил стекло? </text:span><text:span text:style-name="T1304"><text:line-break/></text:span><text:span text:style-name="T1305">Вова </text:span><text:span text:style-name="T1306">(9кл) За стеклом стояла ….</text:span><text:span text:style-name="T1307"><text:line-break/></text:span><text:span text:style-name="T1308">И дразнилась мне в окно</text:span><text:span text:style-name="T1309"><text:line-break/></text:span><text:span text:style-name="T1310">Учитель</text:span><text:span text:style-name="T1311"> </text:span><text:span text:style-name="T1312">(выпускает класс) </text:span><text:span text:style-name="T1313"><text:line-break/></text:span><text:span text:style-name="T1314">Вова! Вот ведь время пролетело</text:span><text:span text:style-name="T1315"><text:line-break/></text:span><text:span text:style-name="T1316">Вот и вырос, выпускник! </text:span><text:span text:style-name="T1317"><text:line-break/></text:span><text:span text:style-name="T1318">Вова</text:span><text:span text:style-name="T1319"> </text:span><text:span text:style-name="T1320">(11кл) </text:span><text:span text:style-name="T1321"><text:line-break/></text:span><text:span text:style-name="T1322">Да теперь уже не в школе, </text:span><text:span text:style-name="T1323"><text:line-break/></text:span><text:span text:style-name="T1324">Не обычный ученик</text:span><text:span text:style-name="T1325"><text:line-break/></text:span><text:span text:style-name="T1326">Учитель </text:span><text:span text:style-name="T1327"><text:line-break/></text:span><text:span text:style-name="T1328">И</text:span><text:span text:style-name="T1329"><text:s/>куда же поступаешь? </text:span><text:span text:style-name="T1330"><text:line-break/></text:span><text:span text:style-name="T1331">Ждешь последнего звонка? </text:span><text:span text:style-name="T1332"><text:line-break/></text:span><text:span text:style-name="T1333">Вова </text:span><text:span text:style-name="T1334">(11кл) </text:span><text:span text:style-name="T1335"><text:line-break/></text:span><text:span text:style-name="T1336">Да пока еще не думал</text:span><text:span text:style-name="T1337"><text:line-break/></text:span><text:span text:style-name="T1338">Время есть еще пока. </text:span><text:span text:style-name="T1339"><text:line-break/></text:span><text:span text:style-name="T1340">Вова (в должности - учитель) </text:span><text:span text:style-name="T1341"><text:line-break/></text:span><text:span text:style-name="T1342">Катя (только в первый класс) </text:span><text:span text:style-name="T1343"><text:line-break/></text:span><text:span text:style-name="T1344">Вова</text:span><text:span text:style-name="T1345"> </text:span><text:span text:style-name="T1346"><text:line-break/></text:span><text:span text:style-name="T1347">Катя посмотри на руки? Где замазалась ты так. </text:span><text:span text:style-name="T1348"><text:line-break/></text:span><text:span text:style-name="T1349">Катя </text:span><text:span text:style-name="T1350">–<text:s/></text:span><text:span text:style-name="T1351">Во дворе в снежки играла, </text:span><text:span text:style-name="T1352"><text:line-break/></text:span><text:span text:style-name="T1353">Снега</text:span><text:span text:style-name="T1354"><text:s/>мало, но пустяк…</text:span><text:span text:style-name="T1355"><text:line-break/></text:span><text:span text:style-name="T1356"><text:line-break/></text:span><text:span text:style-name="T1357">Как-то в школе нашей шумной </text:span><text:line-break/><text:span text:style-name="T1358">Вышел странный инцидент…</text:span><text:line-break/><text:span text:style-name="T1359">День Учителя    2012</text:span></text:p>
        <text:p text:style-name="P1360"><text:span text:style-name="T1361"> <text:s/></text:span><text:span text:style-name="T1362">Звучат позывные, звук школьного звонка</text:span></text:p>
        <text:p text:style-name="P1363"><text:span text:style-name="T1364">Ведущий 1:</text:span><text:span text:style-name="T1365"> </text:span><text:span text:style-name="T1366">Здравствуйте, уважаемые зрители!</text:span></text:p>
        <text:p text:style-name="P1367"><text:span text:style-name="T1368">Ведущий 2: </text:span><text:span text:style-name="T1369">Добрый день!</text:span></text:p>
        <text:p text:style-name="P1370"><text:span text:style-name="T1371">Ведущий 1:</text:span><text:span text:style-name="T1372"> </text:span><text:span text:style-name="T1373">Сегодня у нас знаменательное событие –<text:s/></text:span><text:span text:style-name="T1374">начал свою работу  школьный телеканал «Учительский».</text:span></text:p>
        <text:p text:style-name="P1375">И это событие более знаменательно, потому что начало работы нашего телеканала совпало с международным Днем Учителя! И поэтому наш сегодняшний выпуск посвящен именно этому празднику. В прямом эфире для вас работают ведущие – Суховерхая Инна и Чистофор Николай</text:p>
        <text:p text:style-name="P1376"><text:span text:style-name="T1377">Ведущий 2:</text:span><text:span text:style-name="T1378">                     </text:span></text:p>
        <text:p text:style-name="P1379"><text:span text:style-name="T1380">1 День Учителя повсюду </text:span><text:span text:style-name="T1381"><text:line-break/></text:span><text:span text:style-name="T1382">Отмечает вся страна, </text:span><text:span text:style-name="T1383"><text:line-break/></text:span><text:span text:style-name="T1384">Этот день, он самый лучший, </text:span><text:span text:style-name="T1385"><text:line-break/></text:span><text:span text:style-name="T1386">Добрый день календаря. </text:span></text:p>
        <text:p text:style-name="P1387"><text:span text:style-name="T1388">2 Тебе, наш любимый учитель, </text:span><text:span text:style-name="T1389"><text:line-break/></text:span><text:span text:style-name="T1390">Глубокую силу любви </text:span><text:span text:style-name="T1391"><text:line-break/></text:span><text:span text:style-name="T1392">На этот торжествен</text:span><text:span text:style-name="T1393">ный праздник </text:span><text:span text:style-name="T1394"><text:line-break/></text:span><text:span text:style-name="T1395">Ученики принесли.</text:span></text:p>
        <text:p text:style-name="P1396"><text:span text:style-name="T1397"><text:line-break/></text:span><text:span text:style-name="T1398">3 В прекрасную жизнь, в дорогу открытий </text:span><text:span text:style-name="T1399"><text:line-break/></text:span><text:span text:style-name="T1400">Готовит нас добрый и строгий учитель. </text:span><text:span text:style-name="T1401"><text:line-break/></text:span><text:span text:style-name="T1402">Бываем упрямы, дерзки, шаловливы, </text:span><text:span text:style-name="T1403"><text:line-break/></text:span><text:span text:style-name="T1404">Уроки не учим – бывает подчас. </text:span><text:span text:style-name="T1405"><text:line-break/></text:span><text:span text:style-name="T1406"><text:line-break/></text:span><text:span text:style-name="T1407">4 Спасибо, спасибо, что так терпеливы, </text:span><text:span text:style-name="T1408"><text:line-break/></text:span><text:span text:style-name="T1409">Спасибо за то, что любите нас. </text:span></text:p>
        <text:p text:style-name="P1410"><text:span text:style-name="T1411"> </text:span><text:span text:style-name="T1412">Но</text:span><text:span text:style-name="T1413">мер вокала</text:span></text:p>
        <text:p text:style-name="P1414"><text:span text:style-name="T1415"><text:line-break/></text:span><text:span text:style-name="T1416">Ведущий 1:</text:span><text:span text:style-name="T1417"> </text:span><text:span text:style-name="T1418">Настало время программы </text:span><text:span text:style-name="T1419">«Утренняя почта»</text:span><text:span text:style-name="T1420">.   </text:span></text:p>
        <text:p text:style-name="P1421">Море писем  пришло в адрес нашей редакции с просьбой поздравить любимых учителей. И к нам пришло письмо от администрации школы №34, которая хочет поздравить педколлектив с праздником.<text:s/>Слово предоставляется директору  нашей замечательной школы  И.В.Чумак</text:p>
        <text:p text:style-name="P1422">Или заместителю директора Татьяне Александровне</text:p>
        <text:p text:style-name="P1423">(Поздравление администрации)</text:p>
        <text:p text:style-name="P1424"> </text:p>
        <text:p text:style-name="P1425">Ведущий 2</text:p>
        <text:p text:style-name="P1426">К нам пришло еще одно письмо : «Уважаемая передача! Наступил День учителя. Нам очень хотелось бы<text:s/>в этот день поздравить всех учителей от Родителей.»</text:p>
        <text:p text:style-name="P1427"><text:span text:style-name="T1428">Ведущий 2:</text:span><text:span text:style-name="T1429"> </text:span><text:span text:style-name="T1430">Слово для поздравления предоставляется родителям.</text:span></text:p>
        <text:p text:style-name="P1431"><text:span text:style-name="T1432">День учителя – праздник особенный</text:span><text:span text:style-name="T1433">,</text:span></text:p>
        <text:p text:style-name="P1434">И его отмечают повсюду.</text:p>
        <text:p text:style-name="P1435">Мы с годами становимся взрослыми,</text:p>
        <text:p text:style-name="P1436">Но учителя все не забудем.</text:p>
        <text:p text:style-name="P1437">Мой учитель! С<text:s/>тетрадкой и книжкою</text:p>
        <text:p text:style-name="P1438">У доски он стоял или нет.</text:p>
        <text:p text:style-name="P1439">Молодой он, безусый мальчишка был,</text:p>
        <text:p text:style-name="P1440">А сегодня в морщинах и сед.</text:p>
        <text:p text:style-name="P1441">Сколько их пенсионного возраста</text:p>
        <text:p text:style-name="P1442">Вспоминают те дни золотые,</text:p>
        <text:p text:style-name="P1443">Когда шли по аллее в училище,</text:p>
        <text:p text:style-name="P1444">Когда были совсем молодые.</text:p>
        <text:p text:style-name="P1445">Энергичное сердце кипело,</text:p>
        <text:p text:style-name="P1446">Не страшны неудачи и беды.</text:p>
        <text:p text:style-name="P1447">Смело брались за новое дело,</text:p>
        <text:p text:style-name="P1448">А сегодня – бабули и деды.</text:p>
        <text:p text:style-name="P1449">С Днём учителя вас поздравляют</text:p>
        <text:p text:style-name="P1450">Ваши дети и мы, ученицы.</text:p>
        <text:p text:style-name="P1451">Пусть в глазах ваших радость сияет</text:p>
        <text:p text:style-name="P1452">И без слёз будут ваши ресницы.</text:p>
        <text:p text:style-name="P1453">Пусть для вас солнце ярко сверкает,</text:p>
        <text:p text:style-name="P1454">Ваши души теплом согревая,</text:p>
        <text:p text:style-name="P1455">И цветок полевой улыбается,</text:p>
        <text:p text:style-name="P1456">Своей нежной головкой кивая.</text:p>
        <text:p text:style-name="P1457">Пусть для вас песни звонкие льются</text:p>
        <text:p text:style-name="P1458">По весне, когда птицы слетаются.</text:p>
        <text:p text:style-name="P1459">Это значит, что вы не стареете,</text:p>
        <text:p text:style-name="P1460">Это значит, что жизнь продолжается.</text:p>
        <text:p text:style-name="P1461">Номер Танец</text:p>
        <text:p text:style-name="P1462"><text:span text:style-name="T1463">Ведущий 1:</text:span><text:span text:style-name="T1464"> <text:s/></text:span><text:span text:style-name="T1465">А мы продолжаем. Для вас<text:s/></text:span><text:span text:style-name="T1466">внеочередной выпуск передачи «Пока все дома».  </text:span></text:p>
        <text:p text:style-name="P1467">В авиации строго считают,<text:line-break/>Сколько летчик часов налетал.<text:line-break/>Про учителя мало кто знает,<text:line-break/>Сколько он у доски простоял!</text:p>
        <text:p text:style-name="P1468">Сколько ночью тетрадей проверил,<text:line-break/>Сколько планов за жизнь написал.<text:line-break/>Сколько раз человеку поверил,<text:line-break/>И себя за него наказал.</text:p>
        <text:p text:style-name="P1469"><text:line-break/>-За мудрость и знание,<text:line-break/>-За беспокойное терпение,<text:line-break/>- За обаяние и красоту,<text:line-break/>- За потрясающий оптимизм,<text:line-break/>- За принципиальность и требовательность<text:line-break/>- За достоинство, за веру...</text:p>
        <text:p text:style-name="P1470"><text:span text:style-name="T1471">Вместе</text:span><text:span text:style-name="T1472">: </text:span><text:span text:style-name="T1473">Огромное вам спасибо!</text:span></text:p>
        <text:p text:style-name="P1474"><text:span text:style-name="T1475">Ведущий 2:  </text:span><text:span text:style-name="T1476">Особо мы хотели бы</text:span><text:span text:style-name="T1477"><text:s/>отметить тех учителей, у которых 2012 г. это юбилейный год работы в нашей школе. Это:  </text:span></text:p>
        <text:p text:style-name="P1478">Гракович Людмила Васильевна-35лет,</text:p>
        <text:p text:style-name="P1479">Хусаинова Галина Николаевна-25лет,</text:p>
        <text:p text:style-name="P1480"><text:span text:style-name="T1481"> </text:span><text:span text:style-name="T1482">Елизарова Анна Николаевна-20лет,</text:span></text:p>
        <text:p text:style-name="P1483">Островская Людмила  Николаевна-15лет,</text:p>
        <text:p text:style-name="P1484">Попова Марина Евгеньевна-15 лет,  </text:p>
        <text:p text:style-name="P1485">Ороева Елена Александровна-15лет,</text:p>
        <text:p text:style-name="P1486">Гапончик Марина Александровна-10 лет.</text:p>
        <text:p text:style-name="P1487">И от имени всего коллектива благодарим за труд во Благо Отечества.</text:p>
        <text:p text:style-name="P1488"><text:span text:style-name="T1489">Ведущий 1</text:span><text:span text:style-name="T1490"> </text:span><text:span text:style-name="T1491">: Для вас гости с Кавказа </text:span><text:span text:style-name="T1492">(Слайд  )</text:span></text:p>
        <text:p text:style-name="P1493"><text:span text:style-name="T1494">1</text:span><text:span text:style-name="T1495">       </text:span><text:span text:style-name="T1496">Бамбарбия киргуду.</text:span></text:p>
        <text:p text:style-name="P1497"><text:span text:style-name="T1498">2</text:span><text:span text:style-name="T1499">.    Дорогие наши учителя и сотру</text:span><text:span text:style-name="T1500">дники школы!</text:span></text:p>
        <text:p text:style-name="P1501"><text:span text:style-name="T1502">1</text:span><text:span text:style-name="T1503">      <text:s/></text:span><text:span text:style-name="T1504">Маркавара кузе.</text:span></text:p>
        <text:p text:style-name="P1505"><text:span text:style-name="T1506">2</text:span><text:span text:style-name="T1507">.    Мы пришли, чтобы поблагодарить вас за ваш нелегкий труд.</text:span></text:p>
        <text:p text:style-name="P1508"><text:span text:style-name="T1509">1.</text:span><text:span text:style-name="T1510">       <text:s/></text:span><text:span text:style-name="T1511">Мымсыным каратам.</text:span></text:p>
        <text:p text:style-name="P1512"><text:span text:style-name="T1513">2</text:span><text:span text:style-name="T1514">    <text:s/></text:span><text:span text:style-name="T1515">Дальше не переводится, поэтому мы лучше споем.</text:span></text:p>
        <text:p text:style-name="P1516">Песня «Если б я был султан»</text:p>
        <text:p text:style-name="P1517">         </text:p>
        <text:p text:style-name="P1518">Если б я был султан, в школу б я<text:s/>пошел</text:p>
        <text:p text:style-name="P1519"><text:span text:style-name="T1520">         <text:s/></text:span><text:span text:style-name="T1521">И учителем стал, книжки бы прочел,</text:span></text:p>
        <text:p text:style-name="P1522"><text:span text:style-name="T1523">         <text:s/></text:span><text:span text:style-name="T1524">Но с другой стороны при таких делах</text:span></text:p>
        <text:p text:style-name="P1525"><text:span text:style-name="T1526">         <text:s/></text:span><text:span text:style-name="T1527">Столько бед и забот – ах, спаси Аллах.</text:span></text:p>
        <text:p text:style-name="P1528"> </text:p>
        <text:p text:style-name="P1529">Припев: Совсем  неплохо учителем быть</text:p>
        <text:p text:style-name="P1530"><text:span text:style-name="T1531">               </text:span><text:span text:style-name="T1532">Гораздо лучше в спокойствии жить.</text:span></text:p>
        <text:p text:style-name="P1533"> </text:p>
        <text:p text:style-name="P1534">Знаем мы, султаны,<text:s/>как вам тяжело,</text:p>
        <text:p text:style-name="P1535"><text:span text:style-name="T1536">         <text:s/></text:span><text:span text:style-name="T1537">Все успей, все учти с нашими детьми.</text:span></text:p>
        <text:p text:style-name="P1538"><text:span text:style-name="T1539">         <text:s/></text:span><text:span text:style-name="T1540">Слезы льются рекой, но хотим сказать</text:span></text:p>
        <text:p text:style-name="P1541"><text:span text:style-name="T1542">         <text:s/></text:span><text:span text:style-name="T1543">Вам спасибо от нас сотни – сотни раз.</text:span></text:p>
        <text:p text:style-name="P1544"> </text:p>
        <text:p text:style-name="P1545">Припев: Совсем  неплохо учителем быть</text:p>
        <text:p text:style-name="P1546"><text:span text:style-name="T1547">               </text:span><text:span text:style-name="T1548">Гораздо лучше в спокойствии жить.</text:span></text:p>
        <text:p text:style-name="P1549"><text:span text:style-name="T1550">Ведущий 2</text:span><text:span text:style-name="T1551">: А наш телеканал Уч TV </text:span><text:span text:style-name="T1552">продолжает свою работу . И для вас в эфире  программа </text:span><text:span text:style-name="T1553">«Это мой ребёнок».</text:span></text:p>
        <text:p text:style-name="P1554">  </text:p>
        <text:p text:style-name="P1555">Пусть в этом зале, в этот час <text:line-break/>Огни горят светлей! <text:line-break/>И вновь мы поздравляем вас, своих учителей! </text:p>
        <text:p text:style-name="P1556"><text:span text:style-name="T1557"> </text:span><text:span text:style-name="T1558">Наших младших классов звонкий смех – лучшая награда! </text:span><text:span text:style-name="T1559"><text:line-break/></text:span><text:span text:style-name="T1560">Малыши поздравить вас будут очень рады.</text:span></text:p>
        <text:p text:style-name="P1561"><text:span text:style-name="T1562">  </text:span><text:span text:style-name="T1563">Начальная школа</text:span></text:p>
        <text:p text:style-name="P1564"><text:span text:style-name="T1565"> </text:span><text:span text:style-name="T1566">Не за морями и лесами, </text:span><text:span text:style-name="T1567"><text:line-break/></text:span><text:span text:style-name="T1568">Живут волшебники сейчас, </text:span><text:span text:style-name="T1569"><text:line-break/></text:span><text:span text:style-name="T1570">Они приходят в школу с нами, </text:span><text:span text:style-name="T1571"><text:line-break/></text:span><text:span text:style-name="T1572">Вернее, чуть пораньше нас. </text:span></text:p>
        <text:p text:style-name="P1573"><text:span text:style-name="T1574">Метёт ли снег, шумит ли осень, </text:span><text:span text:style-name="T1575"><text:line-break/></text:span><text:span text:style-name="T1576">Срывая жёлтую листву, </text:span><text:span text:style-name="T1577"><text:line-break/></text:span><text:span text:style-name="T1578">Они всегда с собой приносят </text:span><text:span text:style-name="T1579"><text:line-break/></text:span><text:span text:style-name="T1580">И<text:s/></text:span><text:span text:style-name="T1581">щедро дарят нам весну. </text:span></text:p>
        <text:p text:style-name="P1582"><text:span text:style-name="T1583">Мы с ними заново открыли </text:span><text:span text:style-name="T1584"><text:line-break/></text:span><text:span text:style-name="T1585">И звёздный мир, и край земли. </text:span><text:span text:style-name="T1586"><text:line-break/></text:span><text:span text:style-name="T1587">Они мечтой нас окрылили, </text:span><text:span text:style-name="T1588"><text:line-break/></text:span><text:span text:style-name="T1589">Сердца отвагою зажгли. </text:span><text:span text:style-name="T1590"><text:line-break/></text:span><text:span text:style-name="T1591">Мы строим в тундре город-солнце, </text:span><text:span text:style-name="T1592"><text:line-break/></text:span><text:span text:style-name="T1593">Меняем вечный путь реки. </text:span><text:span text:style-name="T1594"><text:line-break/></text:span><text:span text:style-name="T1595">Конечно, это их питомцы, </text:span><text:span text:style-name="T1596"><text:line-break/></text:span><text:span text:style-name="T1597">Конечно, их ученики. </text:span><text:span text:style-name="T1598"><text:line-break/></text:span><text:span text:style-name="T1599"><text:line-break/></text:span><text:span text:style-name="T1600">Мы понимаем,<text:s/></text:span><text:span text:style-name="T1601">видим сами, </text:span><text:span text:style-name="T1602"><text:line-break/></text:span><text:span text:style-name="T1603">Как дорог им любой наш класс, </text:span><text:span text:style-name="T1604"><text:line-break/></text:span><text:span text:style-name="T1605">Как трудно им бывает с нами </text:span><text:span text:style-name="T1606"><text:line-break/></text:span><text:span text:style-name="T1607">И как ещё трудней без нас. </text:span></text:p>
        <text:p text:style-name="P1608"><text:span text:style-name="T1609"><text:line-break/></text:span><text:span text:style-name="T1610">Метёт ли снег, шумит ли осень, </text:span><text:span text:style-name="T1611"><text:line-break/></text:span><text:span text:style-name="T1612">Срывая жёлтую листву, </text:span><text:span text:style-name="T1613"><text:line-break/></text:span><text:span text:style-name="T1614">Они всегда с собой приносят </text:span><text:span text:style-name="T1615"><text:line-break/></text:span><text:span text:style-name="T1616">И щедро дарят нам весну. </text:span><text:span text:style-name="T1617"><text:line-break/></text:span><text:span text:style-name="T1618"> </text:span></text:p>
        <text:p text:style-name="P1619">Номер Вокал</text:p>
        <text:p text:style-name="P1620"> </text:p>
        <text:p text:style-name="P1621"><text:span text:style-name="T1622">Ведущий 1: </text:span><text:span text:style-name="T1623">В этот профессион</text:span><text:span text:style-name="T1624">альный праздник нельзя не отметить в этом учебном году факт пополнения педагогического коллектива новыми кадрами. Это: Ирина Геннадиевна, Владимир Петрович, Роза Ервандовна.</text:span></text:p>
        <text:p text:style-name="P1625">Особенно мы хотели бы отметить наших самых молодых специалистов:  это Игорь Алексеевич, Сергей Георгиевич, Даная Викторовна, Анна Валерьевна, Алёна Юрьевна.</text:p>
        <text:p text:style-name="P1626"><text:span text:style-name="T1627"> </text:span><text:span text:style-name="T1628">Для вас на нашем телеканале выходит в эфир передача </text:span><text:span text:style-name="T1629">«Лучшая десятка  MTV</text:span><text:span text:style-name="T1630">» . В нашей передаче вам предлагается принять участие в викторин. </text:span><text:span text:style-name="T1631">Викторина</text:span><text:span text:style-name="T1632"> </text:span></text:p>
        <text:p text:style-name="P1633">Праздничная викторина для<text:s/>учителей</text:p>
        <text:p text:style-name="P1634"><text:span text:style-name="T1635"> </text:span><text:span text:style-name="T1636">Как в Древних Афинах называли раба, сопровождавшего мальчика в школу? </text:span><text:span text:style-name="T1637"><text:line-break/></text:span><text:span text:style-name="T1638">а) Директор; б) Завуч; </text:span><text:span text:style-name="T1639"><text:line-break/></text:span><text:span text:style-name="T1640">в) Педагог; г) Декан.</text:span></text:p>
        <text:p text:style-name="P1641"><text:span text:style-name="T1642"> </text:span><text:span text:style-name="T1643">Как расшифровывается название школьной должности – завуч? </text:span><text:span text:style-name="T1644"><text:line-break/></text:span><text:span text:style-name="T1645">а) Заводила учащихся; б) Заведующий учебниками; </text:span><text:span text:style-name="T1646"><text:line-break/></text:span><text:span text:style-name="T1647">в) Заведующий учеб</text:span><text:span text:style-name="T1648">ной частью; г) Заведомо умный человек.</text:span></text:p>
        <text:p text:style-name="P1649"><text:span text:style-name="T1650"> </text:span><text:span text:style-name="T1651">Представитель какой профессии в послереволюционной России назывался «шкрабом»? </text:span><text:span text:style-name="T1652"><text:line-break/></text:span><text:span text:style-name="T1653">а) Полотёр; б) Учитель; </text:span><text:span text:style-name="T1654"><text:line-break/></text:span><text:span text:style-name="T1655">в) Посудомойка; г) Сторож. </text:span><text:span text:style-name="T1656"><text:line-break/></text:span><text:span text:style-name="T1657">(Шкраб – сокращение от «школьный работник».)</text:span></text:p>
        <text:p text:style-name="P1658"><text:span text:style-name="T1659"> </text:span><text:span text:style-name="T1660">Вставьте пропущенное слово в афориз</text:span><text:span text:style-name="T1661">м Аристотеля: «Ничто так прочно не запоминают ученики, как … своих учителей». </text:span><text:span text:style-name="T1662"><text:line-break/></text:span><text:span text:style-name="T1663">а) Наряды; б) Уроки; </text:span><text:span text:style-name="T1664"><text:line-break/></text:span><text:span text:style-name="T1665">в) Ошибки; г) Улыбки</text:span><text:span text:style-name="T1666">.</text:span></text:p>
        <text:p text:style-name="P1667"><text:span text:style-name="T1668">&amp; </text:span><text:span text:style-name="T1669"> </text:span><text:span text:style-name="T1670">Как японцы обращаются к своему учителю? </text:span><text:span text:style-name="T1671"><text:line-break/></text:span><text:span text:style-name="T1672">а) Сэнсэй; б) Самурай; </text:span><text:span text:style-name="T1673"><text:line-break/></text:span><text:span text:style-name="T1674">в) Камикадзе; г) Икебана.</text:span></text:p>
        <text:p text:style-name="P1675"><text:span text:style-name="T1676"> </text:span><text:span text:style-name="T1677">Как называют педагогов по общественн</text:span><text:span text:style-name="T1678">ым дисциплинам? </text:span><text:span text:style-name="T1679"><text:line-break/></text:span><text:span text:style-name="T1680">а) Гурманы; б) Гуманисты; </text:span><text:span text:style-name="T1681"><text:line-break/></text:span><text:span text:style-name="T1682">в) Гуманитарии; в) Гуманоиды</text:span><text:span text:style-name="T1683">.</text:span></text:p>
        <text:p text:style-name="P1684"><text:span text:style-name="T1685"> </text:span><text:span text:style-name="T1686">Как преподаватель должен объяснять материал урока учащимся? </text:span><text:span text:style-name="T1687"><text:line-break/></text:span><text:span text:style-name="T1688">а) Заносчиво; б) Доходчиво; </text:span><text:span text:style-name="T1689"><text:line-break/></text:span><text:span text:style-name="T1690">в) Усидчиво; г) Бегло.</text:span></text:p>
        <text:p text:style-name="P1691"><text:span text:style-name="T1692"></text:span><text:span text:style-name="T1693"></text:span><text:span text:style-name="T1694">В качестве чего учитель биологии использует скелет человека? </text:span><text:span text:style-name="T1695"><text:line-break/></text:span><text:span text:style-name="T1696">а)<text:s/></text:span><text:span text:style-name="T1697">Как украшение класса; б) Как школьное пугало; </text:span><text:span text:style-name="T1698"><text:line-break/></text:span><text:span text:style-name="T1699">в) Как учебное пособие; г) В качестве вешалки.</text:span></text:p>
        <text:p text:style-name="P1700">Ведущий 2</text:p>
        <text:p text:style-name="P1701">Вот такие к нам пришли работать  замечательные учителя. Мы вас поздравляем с Профессиональным праздником и награждаем вас медалями За Отвагу.</text:p>
        <text:p text:style-name="P1702">Ведущий 1</text:p>
        <text:p text:style-name="P1703"><text:span text:style-name="T1704">А для вас выступают весёлые девчонки из 6Б класса.</text:span><text:span text:style-name="T1705"> </text:span></text:p>
        <text:p text:style-name="P1706">Частушки</text:p>
        <text:p text:style-name="P1707"><text:span text:style-name="T1708">1</text:span><text:span text:style-name="T1709"> </text:span><text:span text:style-name="T1710">С Днем Учителя поздравить </text:span><text:span text:style-name="T1711"><text:line-break/></text:span><text:span text:style-name="T1712">             <text:s/></text:span><text:span text:style-name="T1713">Мы пришли сегодня вас, </text:span><text:span text:style-name="T1714"><text:line-break/></text:span><text:span text:style-name="T1715">             </text:span><text:span text:style-name="T1716">Пожелать больших успехов, </text:span><text:span text:style-name="T1717"><text:line-break/></text:span><text:span text:style-name="T1718">             <text:s/></text:span><text:span text:style-name="T1719">Чтоб учили лучше нас.</text:span></text:p>
        <text:p text:style-name="P1720">2 Если что – то загремело,</text:p>
        <text:p text:style-name="P1721">Не пугайтесь сильно вы,</text:p>
        <text:p text:style-name="P1722">То немного порезвиться</text:p>
        <text:p text:style-name="P1723">Что – то захотели мы.</text:p>
        <text:p text:style-name="P1724"><text:span text:style-name="T1725">3 Ах Людмила Николавна</text:span><text:span text:style-name="T1726"><text:line-break/></text:span><text:span text:style-name="T1727">             <text:s/></text:span><text:span text:style-name="T1728">Очень любит тишину. </text:span><text:span text:style-name="T1729"><text:line-break/></text:span><text:span text:style-name="T1730">             <text:s/></text:span><text:span text:style-name="T1731">Почему же шум не любит, </text:span><text:span text:style-name="T1732"><text:line-break/></text:span><text:span text:style-name="T1733">             </text:span><text:span text:style-name="T1734">Ну никак я не пойму!</text:span></text:p>
        <text:p text:style-name="P1735">Нам учитель рассказал</text:p>
        <text:p text:style-name="P1736">Все про звездные миры</text:p>
        <text:p text:style-name="P1737">И теперь девчонки наши</text:p>
        <text:p text:style-name="P1738">Светятся до<text:s/>сей поры.</text:p>
        <text:p text:style-name="P1739">5 .      К октябрю, к октябрю</text:p>
        <text:p text:style-name="P1740">Я цветы вам всем дарю.</text:p>
        <text:p text:style-name="P1741">Раз букет. Два букет –</text:p>
        <text:p text:style-name="P1742">Есть подарки – клумбы нет!</text:p>
        <text:p text:style-name="P1743"><text:span text:style-name="T1744">Математик - молодец</text:span><text:span text:style-name="T1745"><text:line-break/></text:span><text:span text:style-name="T1746">Любит геометрию</text:span><text:span text:style-name="T1747"><text:line-break/></text:span><text:span text:style-name="T1748">У неё двое детей</text:span><text:span text:style-name="T1749"><text:line-break/></text:span><text:span text:style-name="T1750">Просто для симметрии.</text:span></text:p>
        <text:p text:style-name="P1751"><text:span text:style-name="T1752">Без английского, мы знаем,</text:span><text:span text:style-name="T1753"><text:line-break/></text:span><text:span text:style-name="T1754">Не сложить успеха слог.</text:span><text:span text:style-name="T1755"><text:line-break/></text:span><text:span text:style-name="T1756">Счастья искренне<text:s/></text:span><text:span text:style-name="T1757">желаем,</text:span><text:span text:style-name="T1758"><text:line-break/></text:span><text:span text:style-name="T1759">Вам, любимый педа</text:span><text:span text:style-name="T1760">г</text:span><text:span text:style-name="T1761">ог!</text:span></text:p>
        <text:p text:style-name="P1762">Вот мы спели вам частушки,</text:p>
        <text:p text:style-name="P1763">Чтоб вам было веселей.</text:p>
        <text:p text:style-name="P1764">Мы вас ценим, мы вас любим</text:p>
        <text:p text:style-name="P1765">С каждым днем и все сильней.</text:p>
        <text:p text:style-name="P1766">Захарова  Анастасия</text:p>
        <text:p text:style-name="P1767">Что о вас мы знаем, дорогие, <text:line-break/>Строгие, усталые подчас, <text:line-break/>Чем мы вам платили за такие <text:line-break/>Думы<text:s/>бескорыстные о нас?</text:p>
        <text:p text:style-name="P1768"><text:line-break/>«Неуды» резинками стирали, <text:line-break/>Кошек приносили со двора, <text:line-break/>Даже беспардонно мы орали, <text:line-break/>Если заболеете, «ура!» </text:p>
        <text:p text:style-name="P1769"><text:line-break/>Разве мы задумывались толком, <text:line-break/>Отчего, забыв о дневниках, <text:line-break/>Вы вдруг замолкали возле окон <text:line-break/>С мелом, переломленным в руках… </text:p>
        <text:p text:style-name="P1770"><text:line-break/>Сколько с веток листьев облетело, <text:line-break/>Сколько зим расплавила капель. <text:line-break/>Вечер, аттестаты… <text:line-break/>И не раз <text:line-break/>Гости обнаруживали сходство <text:line-break/>С кем-то из родителей у нас. </text:p>
        <text:p text:style-name="P1771"><text:line-break/>И потом лишь с возрастом, попозже, <text:line-break/>Становилось ясного ясней: <text:line-break/>Черточками лучшими похожи <text:line-break/>Все мы на<text:s/>своих учителей.</text:p>
        <text:p text:style-name="P1772">Ведущий 1:                </text:p>
        <text:p text:style-name="P1773"><text:span text:style-name="T1774"> </text:span><text:span text:style-name="T1775">Покуда вертится Земля,</text:span></text:p>
        <text:p text:style-name="P1776">Родная хрупкая планета,</text:p>
        <text:p text:style-name="P1777">На свете есть учителя,</text:p>
        <text:p text:style-name="P1778">И, значит, будет больше света!</text:p>
        <text:p text:style-name="P1779"><text:span text:style-name="T1780"> </text:span><text:span text:style-name="T1781">Ведущий 2</text:span></text:p>
        <text:p text:style-name="P1782">Примите от нас подарок.</text:p>
        <text:p text:style-name="P1783">Пусть сердце волнуется вновь!</text:p>
        <text:p text:style-name="P1784">Найдите вы в нем и признанье,</text:p>
        <text:p text:style-name="P1785">И нежную нашу любовь.</text:p>
        <text:p text:style-name="P1786"> </text:p>
        <text:p text:style-name="P1787">Танец Чистофор Николай и Захарова Анастасия</text:p>
        <text:p text:style-name="P1788"><text:span text:style-name="T1789">Ведущий 1</text:span><text:span text:style-name="T1790">: Сейчас мы предлагаем вашему вниманию прогноз погоды. </text:span><text:span text:style-name="T1791">Музыкальная заставка метеопрогноза</text:span><text:span text:style-name="T1792"> </text:span></text:p>
        <text:p text:style-name="P1793">О погоде вам сегодня расскажет ведущая Блинова Яна</text:p>
        <text:p text:style-name="P1794"><text:span text:style-name="T1795"> </text:span><text:span text:style-name="T1796">Сегодня, 4 октября, в  школе  №34  </text:span><text:span text:style-name="T1797">солнечно</text:span><text:span text:style-name="T1798"> </text:span><text:span text:style-name="T1799">от<text:s/></text:span><text:span text:style-name="T1800">улыбок,</text:span><text:span text:style-name="T1801">дуют цветочные ветры.</text:span><text:span text:style-name="T1802"> <text:s/></text:span><text:span text:style-name="T1803">К середине дня ожидаются порывы радостных </text:span><text:span text:style-name="T1804">аплодисментов</text:span><text:span text:style-name="T1805">,</text:span></text:p>
        <text:p text:style-name="P1806"><text:span text:style-name="T1807">ожидается фронт </text:span><text:span text:style-name="T1808">хорошего настроения</text:span><text:span text:style-name="T1809">.</text:span></text:p>
        <text:p text:style-name="P1810">Прогноз погоды поздравляет всех учителей с праздником – Днем Учителя !</text:p>
        <text:p text:style-name="P1811">Ученик 1</text:p>
        <text:p text:style-name="P1812">В хороший и светлый день октября</text:p>
        <text:p text:style-name="P1813">В зале собрались учителя.</text:p>
        <text:p text:style-name="P1814">Это их праздник, это их час!</text:p>
        <text:p text:style-name="P1815">И мы от души поздравляем всех вас!</text:p>
        <text:p text:style-name="P1816">Ученик  2.</text:p>
        <text:p text:style-name="P1817">Учимся в школе ценить мы добро,</text:p>
        <text:p text:style-name="P1818">Как победить грубость и зло.</text:p>
        <text:p text:style-name="P1819">А как нелегко Вам бывает порой,</text:p>
        <text:p text:style-name="P1820">Это не знаем, друг, мы с тобой.</text:p>
        <text:p text:style-name="P1821">Ученик 3</text:p>
        <text:p text:style-name="P1822">Сколько терпения, ласки и сил</text:p>
        <text:p text:style-name="P1823">В нас с<text:s/>тобой учитель вложил.</text:p>
        <text:p text:style-name="P1824">Слова признания мы говорим</text:p>
        <text:p text:style-name="P1825">И от души благодарим!</text:p>
        <text:p text:style-name="P1826">Мы дарим вам песню о хорошем настроении учителей.</text:p>
        <text:p text:style-name="P1827"><text:span text:style-name="T1828">на мотив «Песенки о хорошем настроении» из кинофильма «Карнавальная ночь».</text:span><text:span text:style-name="T1829"><text:line-break/></text:span><text:span text:style-name="T1830"><text:line-break/></text:span><text:span text:style-name="T1831">Если вы учитель,</text:span><text:span text:style-name="T1832"> </text:span><text:span text:style-name="T1833"><text:line-break/></text:span><text:span text:style-name="T1834">Вы тогда поймете,</text:span><text:span text:style-name="T1835"> </text:span><text:span text:style-name="T1836"><text:line-break/></text:span><text:span text:style-name="T1837">Что такое радость –</text:span><text:span text:style-name="T1838"><text:line-break/></text:span><text:span text:style-name="T1839">Встреча с детворой,</text:span><text:span text:style-name="T1840"> </text:span><text:span text:style-name="T1841"><text:line-break/></text:span><text:span text:style-name="T1842">А после уроков</text:span><text:span text:style-name="T1843"> </text:span><text:span text:style-name="T1844"><text:line-break/></text:span><text:span text:style-name="T1845">С хорошим настроеньем,</text:span><text:span text:style-name="T1846"> </text:span><text:span text:style-name="T1847"><text:line-break/></text:span><text:span text:style-name="T1848">С книжками под мышкою</text:span><text:span text:style-name="T1849"> </text:span><text:span text:style-name="T1850"><text:line-break/></text:span><text:span text:style-name="T1851">Спешите вы домой.</text:span><text:span text:style-name="T1852"><text:line-break/></text:span><text:span text:style-name="T1853"><text:line-break/></text:span><text:span text:style-name="T1854">Припев:</text:span><text:span text:style-name="T1855"> </text:span><text:span text:style-name="T1856"><text:line-break/></text:span><text:span text:style-name="T1857"><text:line-break/></text:span><text:span text:style-name="T1858">И улыбка, без сомненья,</text:span><text:span text:style-name="T1859"><text:line-break/></text:span><text:span text:style-name="T1860">Вдруг коснется ваших глаз,</text:span><text:span text:style-name="T1861"> </text:span><text:span text:style-name="T1862"><text:line-break/></text:span><text:span text:style-name="T1863">И хорошее настроение</text:span><text:span text:style-name="T1864"> </text:span><text:span text:style-name="T1865"><text:line-break/></text:span><text:span text:style-name="T1866">Не покинет больше вас!</text:span><text:span text:style-name="T1867"><text:line-break/></text:span><text:span text:style-name="T1868"><text:line-break/></text:span><text:span text:style-name="T1869">Если кто-то в классе</text:span><text:span text:style-name="T1870"> </text:span><text:span text:style-name="T1871"><text:line-break/></text:span><text:span text:style-name="T1872">Вдруг разбил окошко,</text:span><text:span text:style-name="T1873"> </text:span><text:span text:style-name="T1874"><text:line-break/></text:span><text:span text:style-name="T1875">В</text:span><text:span text:style-name="T1876">ы не унывайте:</text:span><text:span text:style-name="T1877"> </text:span><text:span text:style-name="T1878"><text:line-break/></text:span><text:span text:style-name="T1879">Это все пройдет.</text:span><text:span text:style-name="T1880"> </text:span><text:span text:style-name="T1881"><text:line-break/></text:span><text:span text:style-name="T1882">Просто пригласите</text:span><text:span text:style-name="T1883"> </text:span><text:span text:style-name="T1884"><text:line-break/></text:span><text:span text:style-name="T1885">В класс его родителя –</text:span><text:span text:style-name="T1886"><text:line-break/></text:span><text:span text:style-name="T1887">Он вам сразу много-много</text:span><text:span text:style-name="T1888"> </text:span><text:span text:style-name="T1889"><text:line-break/></text:span><text:span text:style-name="T1890">Стекол принесет.</text:span></text:p>
        <text:p text:style-name="P1891"><text:span text:style-name="T1892">Припев.</text:span><text:span text:style-name="T1893"><text:line-break/></text:span><text:span text:style-name="T1894"><text:line-break/></text:span><text:span text:style-name="T1895">Если класс ваш дружно</text:span><text:span text:style-name="T1896"> </text:span><text:span text:style-name="T1897"><text:line-break/></text:span><text:span text:style-name="T1898">Не учил уроки,</text:span><text:span text:style-name="T1899"><text:line-break/></text:span><text:span text:style-name="T1900">И поступок этот</text:span><text:span text:style-name="T1901"> </text:span><text:span text:style-name="T1902"><text:line-break/></text:span><text:span text:style-name="T1903">В сердце вам проник,</text:span><text:span text:style-name="T1904"> </text:span><text:span text:style-name="T1905"><text:line-break/></text:span><text:span text:style-name="T1906">Ярость вы уймите</text:span><text:span text:style-name="T1907"> </text:span><text:span text:style-name="T1908"><text:line-break/></text:span><text:span text:style-name="T1909">И детей простите –</text:span><text:span text:style-name="T1910"> </text:span><text:span text:style-name="T1911"><text:line-break/></text:span><text:span text:style-name="T1912">Много есть<text:s/></text:span><text:span text:style-name="T1913">детей хороших,</text:span><text:span text:style-name="T1914"> </text:span><text:span text:style-name="T1915"><text:line-break/></text:span><text:span text:style-name="T1916">Вспомните про них!</text:span></text:p>
        <text:p text:style-name="P1917">Все участники по очереди:</text:p>
        <text:p text:style-name="P1918">-Строгим и ласковым, <text:line-break/>-Мудрым и чутким,</text:p>
        <text:p text:style-name="P1919">-Тем, у кого седина на висках,</text:p>
        <text:p text:style-name="P1920">-Тем, кто недавно из стен институтских,</text:p>
        <text:p text:style-name="P1921">-Тем, кто считается в средних годах.</text:p>
        <text:p text:style-name="P1922">-Тем, кто поведал нам тайны открытий, <text:line-break/>-Учит в<text:s/>труде добиваться побед,</text:p>
        <text:p text:style-name="P1923">-Всем, кому гордое имя - учитель, <text:line-break/>-Низкий поклон и горячий привет!</text:p>
        <text:p text:style-name="P1924">-Учительство - не труд, а отреченье, <text:line-break/>Умение всего себя отдать, <text:line-break/>-Уйти на долгий подвиг и мученье, <text:line-break/>И в этом видеть свет и благодать.</text:p>
        <text:p text:style-name="P1925">-Учительство - когда в глазах<text:s/>холодных <text:line-break/>Зажжется понимания заря, <text:line-break/>-И ты поймешь: старался не бесплодно <text:line-break/>И знания разбрасывал не зря.</text:p>
        <text:p text:style-name="P1926">-Осыпанный цветным дождем букетов <text:line-break/>И озаренный блеском сотен глаз, <text:line-break/>-Прими, учитель, не слова привета, <text:line-break/>А часть души от благодарных нас!</text:p>
        <text:p text:style-name="Textbody"><text:line-break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T Serif" svg:font-family="PT Serif" style:font-family-generic="system"/>
    <style:font-face style:name="Arial, Helvetica, sans-serif" svg:font-family="Arial, Helvetica, sans-serif" style:font-family-generic="system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Названи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Название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Heading4" style:display-name="Heading 4" style:family="paragraph" style:parent-style-name="Название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Цыганова</dc:creator>
    <meta:creation-date>2014-09-07T15:25:00Z</meta:creation-date>
    <dc:date>2015-01-21T19:05:00Z</dc:date>
    <meta:print-date>2014-09-08T16:43:00Z</meta:print-date>
    <meta:template xlink:href="Normal" xlink:type="simple"/>
    <meta:editing-cycles>7</meta:editing-cycles>
    <meta:editing-duration>PT6420S</meta:editing-duration>
    <meta:document-statistic meta:page-count="1" meta:paragraph-count="180" meta:word-count="13513" meta:character-count="90360" meta:row-count="641" meta:non-whitespace-character-count="77027"/>
  </office:meta>
</office:document-meta>
</file>