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503cm" fo:text-align="justify" style:justify-single-word="false"/>
      <style:text-properties fo:color="#4c4c4c" style:font-name="Verdana" fo:font-size="9.5pt" style:font-size-asian="9.5pt"/>
    </style:style>
    <style:style style:name="P2" style:family="paragraph" style:parent-style-name="Text_20_body">
      <style:paragraph-properties fo:margin-top="0cm" fo:margin-bottom="0cm" style:contextual-spacing="false" style:line-height-at-least="0.503cm"/>
      <style:text-properties fo:color="#4c4c4c" style:font-name="Verdana" fo:font-size="9.5pt" fo:font-weight="bold" style:font-size-asian="9.5pt" style:font-weight-asian="bold"/>
    </style:style>
    <style:style style:name="P3" style:family="paragraph" style:parent-style-name="Text_20_body">
      <style:paragraph-properties fo:margin-top="0cm" fo:margin-bottom="0cm" style:contextual-spacing="false" style:line-height-at-least="0.503cm" fo:text-align="justify" style:justify-single-word="false"/>
    </style:style>
    <style:style style:name="P4" style:family="paragraph" style:parent-style-name="Text_20_body">
      <style:paragraph-properties fo:margin-top="0cm" fo:margin-bottom="0cm" style:contextual-spacing="false" style:line-height-at-least="0.503cm" fo:text-align="justify" style:justify-single-word="false"/>
      <style:text-properties officeooo:paragraph-rsid="001ffd29"/>
    </style:style>
    <style:style style:name="P5" style:family="paragraph" style:parent-style-name="Standard" style:master-page-name="MP0">
      <style:paragraph-properties style:page-number="auto" fo:break-before="page"/>
      <style:text-properties fo:color="#4c4c4c" style:font-name="Verdana" fo:font-size="9.5pt" style:font-size-asian="9.5pt"/>
    </style:style>
    <style:style style:name="P6" style:family="paragraph" style:parent-style-name="Text_20_body" style:list-style-name="L1"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>
        <style:tab-stops/>
      </style:paragraph-properties>
      <style:text-properties fo:color="#4c4c4c" style:font-name="Verdana" fo:font-size="9.5pt" style:font-size-asian="9.5pt"/>
    </style:style>
    <style:style style:name="P7" style:family="paragraph" style:parent-style-name="Text_20_body" style:list-style-name="L2"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>
        <style:tab-stops/>
      </style:paragraph-properties>
      <style:text-properties fo:color="#4c4c4c" style:font-name="Verdana" fo:font-size="9.5pt" style:font-size-asian="9.5pt"/>
    </style:style>
    <style:style style:name="P8" style:family="paragraph" style:parent-style-name="Text_20_body" style:list-style-name="L2">
      <style:paragraph-properties fo:margin-left="0cm" fo:margin-right="0cm" fo:margin-top="0cm" fo:margin-bottom="0cm" style:contextual-spacing="false" style:line-height-at-least="0.50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Heading_20_1">
      <style:paragraph-properties fo:margin-top="0cm" fo:margin-bottom="0cm" style:contextual-spacing="false" style:line-height-at-least="0.741cm" fo:background-color="#ffffff">
        <style:background-image/>
      </style:paragraph-properties>
      <style:text-properties fo:color="#1a475e" style:font-name="Arial" fo:font-size="21pt" fo:font-weight="normal" style:font-size-asian="21pt" style:font-weight-asian="normal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4c4c4c" style:font-name="Verdana" fo:font-size="9.5pt" style:font-size-asian="9.5pt"/>
    </style:style>
    <style:style style:name="T2" style:family="text">
      <style:text-properties fo:color="#4c4c4c" style:font-name="Verdana" fo:font-size="9.5pt" fo:font-style="normal" style:font-size-asian="9.5pt" style:font-style-asian="normal"/>
    </style:style>
    <style:style style:name="T3" style:family="text">
      <style:text-properties fo:color="#005699" style:font-name="Verdana" fo:font-size="9.5pt" style:text-underline-style="solid" style:text-underline-width="auto" style:text-underline-color="font-color" style:text-underline-mode="continuous" style:text-overline-mode="continuous" style:text-line-through-mode="continuous" style:font-size-asian="9.5pt"/>
    </style:style>
    <text:list-style style:name="L1">
      <text:list-level-style-bullet text:level="1" text:style-name="WW_5f_CharLFO1LVL1" text:bullet-char="•">
        <style:list-level-properties text:min-label-width="0.499cm"/>
        <style:text-properties style:font-name="OpenSymbol"/>
      </text:list-level-style-bullet>
      <text:list-level-style-bullet text:level="2" text:style-name="WW_5f_CharLFO1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min-label-width="0.499cm"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Внеурочная деятельность является составной частью учебно-воспитательного процесса  и одной из форм организации свободного времени учащихся. Грамотно организованная система внеурочной деятельности представляет собой ту сферу, в условиях которой можно максимально развить или сформировать познавательные потребности и способности каждого учащегося, а также обеспечить воспитание свободной личности.</text:p>
      <text:p text:style-name="P3"><text:span text:style-name="Основной_20_шрифт_20_абзаца"><text:span text:style-name="T1">Важнейшим условием этого является такая организация внеурочной деятельности, при которой в практических ситуациях, личностно значимых для учащихся, они получают запас необходимых представлений и убеждений. Положительное влияние воспитательно – коррекционных воздействий значительно возрастает при включении учащихся в общественные дела, выходящие за рамки класса, а иногда и школы. Каждый вид внеклассной деятельности: творческой, познавательной, спортивной, трудовой, игровой – обогащает опыт их коллективного взаимодействия, что в своей совокупности даёт большой воспитательный эффект.</text:span></text:span></text:p>
      <text:p text:style-name="P3"><text:span text:style-name="Основной_20_шрифт_20_абзаца"><text:span text:style-name="T1">Особое место в процессе организации воспитательной деятельности занимает использование информационно-коммуникационных технологий. В процессе организации внеурочной деятельности использование ИКТ значительно повышает мотивационные показатели усвоения социальных норм поведения, дают возможность эффективного личностного роста учащихся</text:span></text:span></text:p>
      <text:p text:style-name="P4"><text:span text:style-name="Основной_20_шрифт_20_абзаца"><text:span text:style-name="T1">В нашем ОУ занятия по внеурочной деятельности проводятся в форме классных часов, кружков, предметных олимпиад, КВНов, викторин, праздничных мероприятий, экскурсий, <text:s/>и т.д.</text:span></text:span></text:p>
      <text:p text:style-name="P4"><text:span text:style-name="Основной_20_шрифт_20_абзаца"><text:span text:style-name="T1">У детей, имеющих низкий уровень готовности к школьному обучению, а так же с теми или иными задержками развития, доминирует потребность в игровой деятельности, и именно использование компьютерных технологий дает возможность в игровой форме передать детям те или иные знания, умения и навыки.</text:span></text:span></text:p>
      <text:p text:style-name="P3"><text:span text:style-name="Основной_20_шрифт_20_абзаца"><text:span text:style-name="T1">Современный уровень развития информационных технологий может обеспечить преподавателя обширным методическим и дидактическим материалом, который при грамотном использовании может качественно повысить уровень усвоения предлагаемых учащемуся знаний.</text:span></text:span></text:p>
      <text:p text:style-name="P1">Использование всех электронных цифровых образовательных ресурсов в своей педагогической деятельности я условно разделила на:</text:p>
      <text:list xml:id="list499485549" text:style-name="L1">
        <text:list-item>
          <text:p text:style-name="P6">использование тематических презентаций (презентации к предметным неделям, классным часам и праздничным мероприятиям);</text:p>
        </text:list-item>
        <text:list-item>
          <text:p text:style-name="P6">использование готовых программных продуктов;</text:p>
        </text:list-item>
        <text:list-item>
          <text:p text:style-name="P6">использование ресурсов сети Интернет (презентации, дидактический материал, анимационные игры и др.)</text:p>
        </text:list-item>
      </text:list>
      <text:p text:style-name="P1">При организации внеурочной деятельности учащихся в специальной (коррекционной) школе в перспективе достижения общенационального воспитательного идеала используются тематические презентаций по различным направлениям:</text:p>
      <text:list xml:id="list2154120347" text:style-name="L2">
        <text:list-item>
          <text:p text:style-name="P7">Воспитание гражданственности, патриотизма (любовь к России, к своему народу, к своей малой родине; служение Отечеству; доверие к людям).</text:p>
        </text:list-item>
        <text:list-item>
          <text:p text:style-name="P7">Воспитание нравственных чувств и этического сознания (почитание родителей, забота о старших и младших).</text:p>
        </text:list-item>
        <text:list-item>
          <text:p text:style-name="P7">Воспитание трудолюбия, бережливости.</text:p>
        </text:list-item>
        <text:list-item>
          <text:p text:style-name="P7">Формирование ценностного отношения к здоровью и здоровому образу жизни (здоровье физическое, здоровье социальное (здоровье членов семьи и школьного коллектива), активный, здоровый образ жизни).</text:p>
        </text:list-item>
        <text:list-item>
          <text:p text:style-name="P8"><text:span text:style-name="Основной_20_шрифт_20_абзаца"><text:span text:style-name="T1">Воспитание це</text:span></text:span><text:span text:style-name="Основной_20_шрифт_20_абзаца"><text:span text:style-name="T1">нностного отношения к природе, окружающей среде (экологическое воспитание) (родная земля, заповедная природа, планета Земля)</text:span></text:span><text:span text:style-name="Emphasis"><text:span text:style-name="T2">.</text:span></text:span></text:p>
        </text:list-item>
        <text:list-item>
          <text:p text:style-name="P7">Воспитание ценностного отношения к прекрасному, формирование представлений об эстетических идеалах и ценностях (эстетическое воспитание) (красота, гармония, духовный мир человека, эстетическое развитие, художественное творчество).</text:p>
        </text:list-item>
      </text:list>
      <text:p text:style-name="P3"><text:soft-page-break/><text:span text:style-name="Основной_20_шрифт_20_абзаца"><text:span text:style-name="T1">В процессе своей работы я использую готовые программные продукты в кружковой деятельности, при подготовке презентационных материалов для классных часов и праздников.</text:span></text:span></text:p>
      <text:p text:style-name="P1">К используемым программным продуктам можно отнести:</text:p>
      <text:p text:style-name="P1">«Мир природы» (авторы программы: Аствацатуров Г.О., Аствацатурова Т.П., Жилина Т.И., Шевченко Л.Е., Шерихова И.Я.) - познавательный материал об окружающем мире, с использованием наглядных анимаций, динамических рисунков, схем и таблиц, красочных фотографий.</text:p>
      <text:p text:style-name="P1">«Баба – Яга учится читать», «Баба – Яга учится считать» (издатель в России: МедиаХауз) - занимательный материал с повышенной мотивацией к выполнению заданий по методике опережающего обучения чтению и счёту.</text:p>
      <text:p text:style-name="P1">Серия обучающих игр «Скоро в школу»: «Азбука», «Азбука - 2», «Арифметика», «Арифметика - 2», «Мир вокруг нас» - где дети, путешествуя с домовёнком БУ, знакомятся с буквами, слогами, словами; учат цифры, выполняют действия на сложение, вычитание, умножение и деление; изучают окружающий нас мир (автор программы: Бульба Е.В.)<text:bookmark text:name="_GoBack"/></text:p>
      <text:p text:style-name="P1">«10 лет в мире сказок» (серия «Два жирафа»), «Волшебные сказки Шарля Перро», «Сказки братьев Гримм» и т.д. - здесь, в исполнении известных и популярных актёров, звучат любимые детские сказки.</text:p>
      <text:p text:style-name="P1">Использование ресурсов сети Интернет позволяет в игровой форме передать детям те или иные знания, умения и навыки, например:</text:p>
      <text:p text:style-name="P3"><text:a xlink:type="simple" xlink:href="http://samouchka.com.ua/" office:target-frame-name="_top" xlink:show="replace"><text:span text:style-name="Основной_20_шрифт_20_абзаца"><text:span text:style-name="T3">http://samouchka.com.ua/</text:span></text:span></text:a><text:span text:style-name="Основной_20_шрифт_20_абзаца"><text:span text:style-name="T1">- «Самоучка» - этот сайт посвящен развивающим играм, обучающим программам для дошкольников и школьников младших классов - изучение при помощи интерактивных флеш игр поможет облегчить обучение в начальных классах, вызвать у ребенка интерес к занятиям в школе.</text:span></text:span></text:p>
      <text:p text:style-name="P3"><text:a xlink:type="simple" xlink:href="http://www.teremoc.ru/game/obuchalki.htm" office:target-frame-name="_top" xlink:show="replace"><text:span text:style-name="Основной_20_шрифт_20_абзаца"><text:span text:style-name="T3">http://www.teremoc.ru/game/obuchalki.htm</text:span></text:span></text:a><text:span text:style-name="Основной_20_шрифт_20_абзаца"><text:span text:style-name="T1"> - «Детские игры в Теремке» -интерактивные компьютерные упражнения на развитие языкового анализа и синтеза;</text:span></text:span></text:p>
      <text:p text:style-name="P3"><text:a xlink:type="simple" xlink:href="http://www.solnet.ee/games/g1.html" office:target-frame-name="_top" xlink:show="replace"><text:span text:style-name="Основной_20_шрифт_20_абзаца"><text:span text:style-name="T3">http://www.solnet.ee/games/g1.html</text:span></text:span></text:a><text:span text:style-name="Основной_20_шрифт_20_абзаца"><text:span text:style-name="T1"> -</text:span></text:span><text:a xlink:type="simple" xlink:href="http://www.solnet.ee/" office:target-frame-name="_top" xlink:show="replace"><text:span text:style-name="Основной_20_шрифт_20_абзаца"><text:span text:style-name="T3">«Солнышко» - SolNet.EE</text:span></text:span></text:a><text:span text:style-name="Основной_20_шрифт_20_абзаца"><text:span text:style-name="T1">- ежедневный познавательно-развлекательный портал для детей, родителей и педагогов;</text:span></text:span></text:p>
      <text:p text:style-name="P3"><text:a xlink:type="simple" xlink:href="http://www.detipaint.ru/1index.html" office:target-frame-name="_top" xlink:show="replace"><text:span text:style-name="Основной_20_шрифт_20_абзаца"><text:span text:style-name="T3">http://www.detipaint.ru/1index.html</text:span></text:span></text:a><text:span text:style-name="Основной_20_шрифт_20_абзаца"><text:span text:style-name="T1">- «Раскраски детям» - сайт содержит интерактивные раскраски для детей дошкольного и младшего школьного возраста, формирующие мелкую моторику рук, развивающие концентрацию внимания, зрительную память и цветовосприятие.</text:span></text:span></text:p>
      <text:p text:style-name="P3"><text:span text:style-name="Основной_20_шрифт_20_абзаца"><text:span text:style-name="T1">В процессе формирования личности, воспитание, как целостное воздействие на человека, играет определённую роль, так как именно посредством его в сознании и поведении детей формируются основные социальные, нравственные и культурные ценности, которыми руководствуется общество в своем существовании и развитии. Именно поэтому одна из задач современного педагога – постоянный поиск новых путей решения проблем воспитания, использование в своей педагогической практике инновационных форм обучения и воспитания, т.к. именно от эффективности системы воспитания во внеурочной деятельности зависит, в конечном счёте, состояние общественного сознания и общественной жизни.</text:span>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2ef5aff-a6fb0ff-166bdff-cf087ad-0f1389</meta:generator>
    <meta:initial-creator>Анастасия Адаменко</meta:initial-creator>
    <meta:creation-date>2014-09-10T20:28:00Z</meta:creation-date>
    <dc:date>2014-12-24T17:19:38</dc:date>
    <meta:editing-cycles>4</meta:editing-cycles>
    <meta:editing-duration>PT7M</meta:editing-duration>
    <meta:document-statistic meta:table-count="0" meta:image-count="0" meta:object-count="0" meta:page-count="2" meta:paragraph-count="29" meta:word-count="754" meta:character-count="6269" meta:non-whitespace-character-count="5551"/>
    <meta:template xlink:type="simple" xlink:actuate="onRequest" xlink:title="" xlink:href="Normal"/>
  </office:meta>
</office:document-meta>
</file>