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74cm" table:align="left"/>
    </style:style>
    <style:style style:name="Таблица1.A" style:family="table-column">
      <style:table-column-properties style:column-width="9.155cm"/>
    </style:style>
    <style:style style:name="Таблица1.B" style:family="table-column">
      <style:table-column-properties style:column-width="9.419cm"/>
    </style:style>
    <style:style style:name="Таблица1.A1" style:family="table-cell">
      <style:table-cell-properties fo:padding="0cm" fo:border="none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0pt"/>
    </style:style>
    <style:style style:name="T1" style:family="text">
      <style:text-properties fo:font-weight="bold"/>
    </style:style>
    <style:style style:name="T2" style:family="text">
      <style:text-properties fo:font-size="10pt"/>
    </style:style>
    <style:style style:name="T3" style:family="text">
      <style:text-properties fo:font-size="10pt"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<text:span text:style-name="T1">В школу</text:span><text:line-break/><text:span text:style-name="T3">Агния Барто</text:span> </text:p>
            <text:p text:style-name="P4">Почему сегодня Петя<text:line-break/>Просыпался десять раз?<text:line-break/>Потому что он сегодня<text:line-break/>Поступает в первый класс. </text:p>
            <text:p text:style-name="P4">Он теперь не просто мальчик,<text:line-break/>А теперь он новичок.<text:line-break/>У него на новой куртке<text:line-break/>Отложной воротничок. </text:p>
            <text:p text:style-name="P4">Он проснулся ночью темной,<text:line-break/>Было только три часа.<text:line-break/>Он ужасно испугался,<text:line-break/>Что урок уж начался. </text:p>
            <text:p text:style-name="P4">Он оделся в две минуты,<text:line-break/>Со стола схватил пенал.<text:line-break/>Папа бросился вдогонку,<text:line-break/>У дверей его догнал. </text:p>
            <text:p text:style-name="P4">За стеной соседи встали,<text:line-break/>Электричество зажгли,<text:line-break/>За стеной соседи встали,<text:line-break/>А потом опять легли. </text:p>
            <text:p text:style-name="P4">Разбудил он всю квартиру,<text:line-break/>До утра заснуть не мог.<text:line-break/>Даже бабушке приснилось,<text:line-break/>Что твердит она урок. </text:p>
            <text:p text:style-name="P4">Даже дедушке приснилось,<text:line-break/>Что стоит он у доски<text:line-break/>И не может он на карте<text:line-break/>Отыскать Москвы-реки. </text:p>
            <text:p text:style-name="P4">Почему сегодня Петя<text:line-break/>Просыпался десять раз?<text:line-break/>Потому что он сегодня<text:line-break/>Поступает в первый класс. </text:p>
            <text:p text:style-name="P3"><draw:frame draw:style-name="fr1" draw:name="Графический объект1" text:anchor-type="as-char" svg:width="8.89cm" svg:height="0.45cm" draw:z-index="0"><draw:image xlink:href="../../../../../../C:%5CUsers%5CFenix%5CAppData%5CLocal%5CTemp%5COICE_E7A8AB1C-E302-4ADD-94D6-CD3665E6171D.0%5Cmsohtmlclip1%5C01%5Cclip_image001.gif" xlink:type="simple" xlink:show="embed" xlink:actuate="onLoad"/></draw:frame></text:p>
          </table:table-cell>
          <table:table-cell table:style-name="Таблица1.A1" office:value-type="string">
            <text:p text:style-name="P3"><text:span text:style-name="T1">По дороге в класс</text:span> <text:line-break/><text:span text:style-name="T3">Агния Барто</text:span> </text:p>
            <text:p text:style-name="P4">Спешил Никита на урок,<text:line-break/>Шел не сбавляя шага,<text:line-break/>Вдруг на него рычит щенок,<text:line-break/>Кудлатая дворняга. </text:p>
            <text:p text:style-name="P4">Никита - взрослый! Он не трус!<text:line-break/>Но шла Танюша рядом,<text:line-break/>Она сказала: - Ой, боюсь!-<text:line-break/>И сразу слезы градом. </text:p>
            <text:p text:style-name="P4">Но тут ее Никита спас,<text:line-break/>Он проявил отвагу,<text:line-break/>Сказал: - Иди спокойно в класс!-<text:line-break/>И отогнал дворнягу. </text:p>
            <text:p text:style-name="P4">Его Танюша по пути<text:line-break/>Благодарит за смелость.<text:line-break/>Еще разок ее спасти<text:line-break/>Никите захотелось. </text:p>
            <text:p text:style-name="P4">- Ты потеряешься в лесу,<text:line-break/>А я приду - тебя спасу!-<text:line-break/>Он предложил Танюшке. </text:p>
            <text:p text:style-name="P4">- Ну нет!- ответила она. -<text:line-break/>Я не пойду гулять одна,<text:line-break/>Со мной пойдут подружки. </text:p>
            <text:p text:style-name="P4">- Ты можешь в речке утонуть!<text:line-break/>Вот утони когда-нибудь!-<text:line-break/>Ей предложил Никита. -<text:line-break/>Не дам тебе пойти ко дну! </text:p>
            <text:p text:style-name="P4">- Я и сама не утону!-<text:line-break/>Она в ответ сердито. </text:p>
            <text:p text:style-name="P4">Она его не поняла...<text:line-break/>Но ведь не в этом дело!<text:line-break/>Он всю дорогу до угла<text:line-break/>Спасал Танюшу смело.<text:line-break/>В мечтах ее от волка спас...<text:line-break/>Но тут пришли ребята в класс. </text:p>
            <text:p text:style-name="P3"><draw:frame draw:style-name="fr1" draw:name="Графический объект2" text:anchor-type="as-char" svg:width="8.89cm" svg:height="0.45cm" draw:z-index="1"><draw:image xlink:href="../../../../../../C:%5CUsers%5CFenix%5CAppData%5CLocal%5CTemp%5COICE_E7A8AB1C-E302-4ADD-94D6-CD3665E6171D.0%5Cmsohtmlclip1%5C01%5Cclip_image001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3"><text:span text:style-name="T1">Первый урок</text:span> <text:line-break/><text:span text:style-name="T3">Агния Барто</text:span> </text:p>
            <text:p text:style-name="P4">Я на уроке в первый раз.<text:line-break/>Теперь я ученица.<text:line-break/>Вошла учительница в класс,-<text:line-break/>Вставать или садиться? </text:p>
            <text:p text:style-name="P4">Как надо парту открывать,<text:line-break/>Не знала я сначала,<text:line-break/><text:soft-page-break/>И я не знала, как вставать,<text:line-break/>Чтоб парта не стучала. </text:p>
            <text:p text:style-name="P4">Мне говорят - иди к доске,-<text:line-break/>Я руку поднимаю.<text:line-break/>А как перо держать в руке,<text:line-break/>Совсем не понимаю. </text:p>
            <text:p text:style-name="P4">Как много школьников у нас!<text:line-break/>У нас четыре Аси,<text:line-break/>Четыре Васи, пять Марусь<text:line-break/>И два Петровых в классе. </text:p>
            <text:p text:style-name="P4">Я на уроке в первый раз,<text:line-break/>Теперь я ученица.<text:line-break/>На парте правильно сижу,<text:line-break/>Хотя мне не сидится. </text:p>
            <text:p text:style-name="P3"><draw:frame draw:style-name="fr1" draw:name="Графический объект3" text:anchor-type="as-char" svg:width="8.89cm" svg:height="0.45cm" draw:z-index="2"><draw:image xlink:href="../../../../../../C:%5CUsers%5CFenix%5CAppData%5CLocal%5CTemp%5COICE_E7A8AB1C-E302-4ADD-94D6-CD3665E6171D.0%5Cmsohtmlclip1%5C01%5Cclip_image001.gif" xlink:type="simple" xlink:show="embed" xlink:actuate="onLoad"/></draw:frame></text:p>
          </table:table-cell>
          <table:table-cell table:style-name="Таблица1.A1" office:value-type="string">
            <text:p text:style-name="P3"><text:span text:style-name="T1">Звонки</text:span> <text:line-break/><text:span text:style-name="T3">Агния Барто</text:span> </text:p>
            <text:p text:style-name="P4">Я Володины отметки<text:line-break/>Узнаю без дневника.<text:line-break/>Если брат приходит<text:line-break/>С тройкой,<text:line-break/>Раздается три звонка. </text:p>
            <text:p text:style-name="P4">Если вдруг у нас<text:line-break/><text:soft-page-break/>В квартире<text:line-break/>Начинается трезвон - <text:line-break/>Значит, пять <text:line-break/>Или четыре<text:line-break/>Получил сегодня он. </text:p>
            <text:p text:style-name="P4">Если он приходит<text:line-break/>С двойкой - <text:line-break/>Слышу я издалека:<text:line-break/>Раздается два коротких,<text:line-break/>Нерешительных<text:line-break/>Звонка. </text:p>
            <text:p text:style-name="P4">Ну, а если <text:line-break/>Единица,<text:line-break/>Он тихонько<text:line-break/>В дверь стучится. </text:p>
            <text:p text:style-name="P3"><draw:frame draw:style-name="fr1" draw:name="Графический объект4" text:anchor-type="as-char" svg:width="8.89cm" svg:height="0.45cm" draw:z-index="3"><draw:image xlink:href="../../../../../../C:%5CUsers%5CFenix%5CAppData%5CLocal%5CTemp%5COICE_E7A8AB1C-E302-4ADD-94D6-CD3665E6171D.0%5Cmsohtmlclip1%5C01%5Cclip_image001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3"><text:span text:style-name="T1">* * *</text:span> <text:line-break/><text:span text:style-name="T3">Агния Барто</text:span> </text:p>
            <text:p text:style-name="P4">Сегодня классная доска<text:line-break/>Сказала мелу свысока:<text:line-break/>- Смотри, с меня не сводит глаз<text:line-break/>Весь класс!<text:line-break/>А ты - пачкун!<text:line-break/>Спасибо мокрой тряпке,<text:line-break/>Что стерла за тобою грязь:<text:line-break/>Твои каракули, крючки, царапки!<text:line-break/>- Эх ты, хвастунья! - <text:line-break/>Тряпка возразила. -<text:line-break/>В тебе ли сила?<text:line-break/>Когда бы не писал слова и цифры Мел, -<text:line-break/>Никто бы на тебя и не смотрел! </text:p>
            <text:p text:style-name="P3"><draw:frame draw:style-name="fr1" draw:name="Графический объект5" text:anchor-type="as-char" svg:width="8.89cm" svg:height="0.45cm" draw:z-index="4"><draw:image xlink:href="../../../../../../C:%5CUsers%5CFenix%5CAppData%5CLocal%5CTemp%5COICE_E7A8AB1C-E302-4ADD-94D6-CD3665E6171D.0%5Cmsohtmlclip1%5C01%5Cclip_image001.gif" xlink:type="simple" xlink:show="embed" xlink:actuate="onLoad"/></draw:frame></text:p>
          </table:table-cell>
          <table:table-cell table:style-name="Таблица1.A1" office:value-type="string">
            <text:p text:style-name="P3"><text:span text:style-name="T1">* * *</text:span> <text:line-break/><text:span text:style-name="T3">Агния Барто</text:span> </text:p>
            <text:p text:style-name="P4">Слыхали радостную весть?<text:line-break/>Мне скоро будет ровно шесть!<text:line-break/>А если человеку шесть,<text:line-break/>И у него тетрадки есть,<text:line-break/>И ранец есть, и форма есть,<text:line-break/>И счетных палочек не счесть,<text:line-break/>И он читать старается,<text:line-break/>То значит он (вернее, я),<text:line-break/>То значит он (вернее, я),<text:line-break/>Он в школу собирается! </text:p>
            <text:p text:style-name="P3"><draw:frame draw:style-name="fr1" draw:name="Графический объект6" text:anchor-type="as-char" svg:width="8.89cm" svg:height="0.45cm" draw:z-index="5"><draw:image xlink:href="../../../../../../C:%5CUsers%5CFenix%5CAppData%5CLocal%5CTemp%5COICE_E7A8AB1C-E302-4ADD-94D6-CD3665E6171D.0%5Cmsohtmlclip1%5C01%5Cclip_image001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3"><text:span text:style-name="T1">Дедушкина внучка</text:span> <text:line-break/><text:span text:style-name="T3">Агния Барто</text:span> </text:p>
            <text:p text:style-name="P4">Шагает утром в школы<text:line-break/>Вся юная Москва,<text:line-break/>Народ твердит глаголы<text:line-break/>И сложные слова. </text:p>
            <text:p text:style-name="P4">А Клава-ученица<text:line-break/>С утра в машине мчится<text:line-break/>По Садовому кольцу<text:line-break/>Прямо к школьному крыльцу. </text:p>
            <text:p text:style-name="P4">Учитель седовласый<text:line-break/>Пешком приходит в классы,<text:line-break/>А Клавочка — в машине.<text:line-break/>А по какой причине<text:line-break/>И по какому праву<text:line-break/>Везет машина Клаву? </text:p>
            <text:p text:style-name="P3"><text:soft-page-break/>— <text:span text:style-name="T2">Я дедушкина внучка,<text:line-break/>Мой дедя — Герой Труда...—<text:line-break/>Но внучка — белоручка,<text:line-break/>И в этом вся беда! </text:span></text:p>
            <text:p text:style-name="P4">Сидит она, скучая<text:line-break/>И отложив тетрадь,<text:line-break/>Но деду чашки чая<text:line-break/>Не вздумает подать. </text:p>
            <text:p text:style-name="P4">Зато попросит деда:<text:line-break/>— Ты мне машину дашь?<text:line-break/>Я на каток поеду!—<text:line-break/>И позвонит в гараж. </text:p>
            <text:p text:style-name="P4">Случается порою —<text:line-break/>Дивится весь народ:<text:line-break/>У дедушки-героя<text:line-break/>Бездельница растет. </text:p>
            <text:p text:style-name="P3"><draw:frame draw:style-name="fr1" draw:name="Графический объект7" text:anchor-type="as-char" svg:width="8.89cm" svg:height="0.45cm" draw:z-index="6"><draw:image xlink:href="../../../../../../C:%5CUsers%5CFenix%5CAppData%5CLocal%5CTemp%5COICE_E7A8AB1C-E302-4ADD-94D6-CD3665E6171D.0%5Cmsohtmlclip1%5C01%5Cclip_image001.gif" xlink:type="simple" xlink:show="embed" xlink:actuate="onLoad"/></draw:frame></text:p>
          </table:table-cell>
          <table:table-cell table:style-name="Таблица1.A1" office:value-type="string">
            <text:p text:style-name="P3"><text:span text:style-name="T1">Перемена</text:span> <text:line-break/><text:span text:style-name="T3">Борис Заходер</text:span> </text:p>
            <text:p text:style-name="P4">"Перемена, перемена!" —<text:line-break/>Заливается звонок.<text:line-break/>Первым Вова непременно<text:line-break/>Вылетает за порог.<text:line-break/>Вылетает за порог — <text:line-break/>Семерых сбивает с ног.<text:line-break/>Неужели это Вова,<text:line-break/>Продремавший весь урок?<text:line-break/>Неужели этот Вова<text:line-break/>Пять минут назад ни слова<text:line-break/>У доски сказать не мог?<text:line-break/>Если он, то, несомненно,<text:line-break/>С ним бо-о-ольшая перемена!<text:line-break/>Не угонишься за Вовой!<text:line-break/>Он гляди какой бедовый! </text:p>
            <text:p text:style-name="P4">Он за пять минут успел<text:line-break/><text:soft-page-break/>Переделать кучу дел:<text:line-break/>Он поставил три подножки<text:line-break/>(Ваське, Кольке и Серёжке),<text:line-break/>Прокатился кувырком,<text:line-break/>На перила сел верхом,<text:line-break/>Лихо шлёпнулся с перил,<text:line-break/>Подзатыльник получил,<text:line-break/>С ходу дал кому-то сдачи,<text:line-break/>Попросил списать задачи, — <text:line-break/>Словом,<text:line-break/>Сделал всё, что мог!<text:line-break/>Ну, а тут — опять звонок...<text:line-break/>Вова в класс плетётся снова.<text:line-break/>Бедный! Нет лица на нём!<text:line-break/>— Ничего, — вздыхает Вова,<text:line-break/>На уроке отдохнём! </text:p>
            <text:p text:style-name="P3"><draw:frame draw:style-name="fr1" draw:name="Графический объект8" text:anchor-type="as-char" svg:width="8.89cm" svg:height="0.45cm" draw:z-index="7"><draw:image xlink:href="../../../../../../C:%5CUsers%5CFenix%5CAppData%5CLocal%5CTemp%5COICE_E7A8AB1C-E302-4ADD-94D6-CD3665E6171D.0%5Cmsohtmlclip1%5C01%5Cclip_image001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3"><text:span text:style-name="T1">Первое сентября</text:span> <text:line-break/><text:span text:style-name="T3">Юнна Мориц</text:span> </text:p>
            <text:p text:style-name="P4">Проснитесь-ка, будьте добры!<text:line-break/>Вскочите, как ранние птички!<text:line-break/>Давайте пригладим вихры<text:line-break/>И в ленты нарядим косички. </text:p>
            <text:p text:style-name="P4">С цветами толпа детворы<text:line-break/>По утренней мчится прохладе.<text:line-break/>Пожалуйста, будьте бодры,<text:line-break/>В портфель собирая тетради! </text:p>
            <text:p text:style-name="P4">В начале осенней поры,<text:line-break/>Пожалуйста, будьте добры<text:line-break/>Не спать на ходу, как тетеря,<text:line-break/>А школьные вычистить перья! </text:p>
            <text:p text:style-name="P4">Ведь мы набарахтались в речке,<text:line-break/>Нажарились в солнечной печке, -<text:line-break/>Пожалуйста, будьте бодры<text:line-break/>В начале осенней поры! </text:p>
            <text:p text:style-name="P4">В начале осенней поры<text:line-break/>Беру я цветные шары<text:line-break/>И в школу влетаю,<text:line-break/>Пишу и читаю, -<text:line-break/>Потише-ка, будьте добры! </text:p>
            <text:p text:style-name="P4">Точить на уроках балясы,<text:line-break/>Проказничать,<text:line-break/>Строить гримасы,<text:line-break/>Валять дурака,<text:line-break/>Отвечать с потолка -<text:line-break/>Не вздумайте, будьте добры! </text:p>
            <text:p text:style-name="P4">Заправьте чернилами ручки,<text:line-break/><text:soft-page-break/>Пожалуйста, будьте добры!<text:line-break/>Внимание!<text:line-break/>Входит учитель -<text:line-break/>Мечтатель,<text:line-break/>А также мыслитель.<text:line-break/>Всем-<text:line-break/>Ушки держать на макушке!<text:line-break/>Пожалуйста, будьте бодры! </text:p>
            <text:p text:style-name="P3"><draw:frame draw:style-name="fr1" draw:name="Графический объект9" text:anchor-type="as-char" svg:width="8.89cm" svg:height="0.45cm" draw:z-index="8"><draw:image xlink:href="../../../../../../C:%5CUsers%5CFenix%5CAppData%5CLocal%5CTemp%5COICE_E7A8AB1C-E302-4ADD-94D6-CD3665E6171D.0%5Cmsohtmlclip1%5C01%5Cclip_image001.gif" xlink:type="simple" xlink:show="embed" xlink:actuate="onLoad"/></draw:frame></text:p>
            <text:p text:style-name="P3"><text:span text:style-name="T1">Первое сентября</text:span> <text:line-break/><text:span text:style-name="T3">Эдуард Успенский </text:span></text:p>
            <text:p text:style-name="P3"><text:span text:style-name="T2">Нежарким солнышком согреты,<text:line-break/>Леса еще листвой одеты.<text:line-break/>У первоклассников букеты.<text:line-break/>День хоть и грустный, но веселый,<text:line-break/>Грустишь ты: — До свиданья, лето!<text:line-break/>И радуешься: — Здравствуй, школа!</text:span> </text:p>
            <text:p text:style-name="P3"><draw:frame draw:style-name="fr1" draw:name="Графический объект10" text:anchor-type="as-char" svg:width="8.89cm" svg:height="0.45cm" draw:z-index="9"><draw:image xlink:href="../../../../../../C:%5CUsers%5CFenix%5CAppData%5CLocal%5CTemp%5COICE_E7A8AB1C-E302-4ADD-94D6-CD3665E6171D.0%5Cmsohtmlclip1%5C01%5Cclip_image001.gif" xlink:type="simple" xlink:show="embed" xlink:actuate="onLoad"/></draw:frame></text:p>
          </table:table-cell>
          <table:table-cell table:style-name="Таблица1.A1" office:value-type="string">
            <text:p text:style-name="P3"><text:span text:style-name="T1">Болтунья</text:span> <text:line-break/><text:span text:style-name="T3">Агния Барто</text:span> </text:p>
            <text:p text:style-name="P4">Что болтунья Лида, мол,<text:line-break/>Это Вовка выдумал.<text:line-break/>А болтать-то мне когда?<text:line-break/>Мне болтать-то некогда! </text:p>
            <text:p text:style-name="P4">Драмкружок, кружок по фото,<text:line-break/>Хоркружок — мне петь охота,<text:line-break/>За кружок по рисованью<text:line-break/>Тоже все голосовали. </text:p>
            <text:p text:style-name="P4">А Марья Марковна сказала,<text:line-break/>Когда я шла вчера из зала:<text:line-break/>«Драмкружок, кружок по фото<text:line-break/>Это слишком много что-то. </text:p>
            <text:p text:style-name="P4">Выбирай себе, дружок,<text:line-break/>Один какой-нибудь кружок». </text:p>
            <text:p text:style-name="P4">Ну, я выбрала по фото…<text:line-break/>Но мне еще и петь охота,<text:line-break/>И за кружок по рисованью<text:line-break/>Тоже все голосовали. </text:p>
            <text:p text:style-name="P4">А что болтунья Лида, мол,<text:line-break/>Это Вовка выдумал.<text:line-break/>А болтать-то мне когда?<text:line-break/>Мне болтать-то некогда! </text:p>
            <text:p text:style-name="P4">Я теперь до старости<text:line-break/>В нашем классе староста.<text:line-break/>А чего мне хочется?<text:line-break/>Стать, ребята, летчицей. </text:p>
            <text:p text:style-name="P4">Поднимусь на стратостате…<text:line-break/><text:soft-page-break/>Что такое это, кстати?<text:line-break/>Может, это стратостат,<text:line-break/>Когда старосты летят? </text:p>
            <text:p text:style-name="P4">А что болтунья Лида, мол,<text:line-break/>Это Вовка выдумал.<text:line-break/>А болтать-то мне когда?<text:line-break/>Мне болтать-то некогда! </text:p>
            <text:p text:style-name="P4">У меня еще нагрузки<text:line-break/>По-немецки и по-русски. </text:p>
            <text:p text:style-name="P4">Нам задание дано -<text:line-break/>Чтенье и грамматика.<text:line-break/>Я сижу, гляжу в окно<text:line-break/>И вдруг там вижу мальчика. </text:p>
            <text:p text:style-name="P4">Он говорит: «Иди сюда,<text:line-break/>Я тебе ирису дам».<text:line-break/>А я говорю: «У меня нагрузки<text:line-break/>По-немецки и по-русски». </text:p>
            <text:p text:style-name="P4">А он говорит: «Иди сюда,<text:line-break/>Я тебе ирису дам». </text:p>
            <text:p text:style-name="P3"><text:span text:style-name="T2">А что болтунья Лида, мол,<text:line-break/>Это Вовка выдумал.<text:line-break/>А болтать-то мне когда?<text:line-break/>Мне болтать-то некогда!</text:span> </text:p>
            <text:p text:style-name="P3"><draw:frame draw:style-name="fr1" draw:name="Графический объект11" text:anchor-type="as-char" svg:width="8.89cm" svg:height="0.45cm" draw:z-index="10"><draw:image xlink:href="../../../../../../C:%5CUsers%5CFenix%5CAppData%5CLocal%5CTemp%5COICE_E7A8AB1C-E302-4ADD-94D6-CD3665E6171D.0%5Cmsohtmlclip1%5C01%5Cclip_image001.gif" xlink:type="simple" xlink:show="embed" xlink:actuate="onLoad"/></draw:frame></text:p>
          </table:table-cell>
        </table:table-row>
      </table:table>
      <text:p text:style-name="Text_20_body"> </text:p>
      <text:p text:style-name="Text_20_body"> </text:p>
      <text:p text:style-name="Text_20_body"> </text:p>
      <text:p text:style-name="Text_20_body"> </text:p>
      <text:p text:style-name="Text_20_body">На бал последний и прощальный<text:line-break/>Мы ждем вас завтра на причале<text:line-break/>Ведь в нашем милом городке<text:line-break/>Мы были счастливы вполне</text:p>
      <text:p text:style-name="Text_20_body">Но подросли. Стал город тесен<text:line-break/>А мир вокруг так интересен<text:line-break/>Мы в море “знаний” держим путь<text:line-break/>Придите нам рукой махнуть.</text:p>
      <text:p text:style-name="P1">Вальс.</text:p>
      <text:p text:style-name="Text_20_body">Переделанная песня для детей на мелодию “Когда уйдем со школьного двора, под звуки нестареющего вальса”<text:line-break/>Под песню красиво будет смотреться пара танцующая вальс.<text:line-break/><text:line-break/>Когда за парты сядем в сентябре,<text:line-break/>Мы с грустью вспомним<text:line-break/>Детский сад веселый<text:line-break/>Машинки, куклы, игры во дворе<text:line-break/><text:soft-page-break/>И как сюда спешили на заре</text:p>
      <text:p text:style-name="Text_20_body">Припев:<text:line-break/>Прощай наш сад<text:line-break/>Расти, играй и смейся<text:line-break/>А мы за парты сядем в сентябре</text:p>
      <text:p text:style-name="Text_20_body">За добрые сердца спасибо вам<text:line-break/>За строгий взгляд, улыбку и терпенье<text:line-break/>За то, что вы читали сказки нам<text:line-break/>И целый день нам были вместо мам</text:p>
      <text:p text:style-name="Text_20_body">Припев:<text:line-break/>Прощай наш сад<text:line-break/>Расти, играй и смейся<text:line-break/>А мы за парты сядем в сентябре</text:p>
      <text:p text:style-name="P1">Почемучки</text:p>
      <text:p text:style-name="Text_20_body">Песня с воспитателями, переделанная песня цыганок из к/ф “Ах, водевиль”.<text:line-break/>Дети выходят с карточкой на которой нарисован знак вопроса на слово “Почему” и отдают ее воспитателю.<text:line-break/><text:line-break/>Воспитатели:<text:line-break/>Дети любят расспрашивать взрослых<text:line-break/>И поток их вопросов велик<text:line-break/>Но, порой, расстановка вопроса<text:line-break/>Даже взрослых заводит в тупик</text:p>
      <text:p text:style-name="Text_20_body">Дети:</text:p>
      <text:p text:style-name="Text_20_body">- Почему мама брата родила?<text:line-break/>Я хотел чтоб был маленький еж<text:line-break/>- Почему в зоопарке горилла<text:line-break/>На соседа так сильно похож?</text:p>
      <text:p text:style-name="Text_20_body">Припев:<text:line-break/>Что сказать? Ну что сказать?<text:line-break/>Устроены так дети<text:line-break/>Желают знать, желают знать<text:line-break/>Они про все на свете.</text:p>
      <text:p text:style-name="Text_20_body"><text:line-break/>Воспитатели:<text:line-break/>Очень любят дома веселиться<text:line-break/>И стоят на ушах всю грозу<text:line-break/>Почему их веселые лица<text:line-break/>В солнце - сверху, а в дождик - внизу?<text:line-break/><text:line-break/>Дети:<text:line-break/>- Почему брат сестру не послушал?<text:line-break/>И в козла превратился потом<text:line-break/>А вчера воробей пил из лужи<text:line-break/>Но не смог стать автобусом он?</text:p>
      <text:p text:style-name="Text_20_body">Припев:<text:line-break/>Что сказать? Ну что сказать?<text:line-break/>Устроены так дети<text:line-break/><text:soft-page-break/>Желают знать, желают знать<text:line-break/>Они про все на свете.</text:p>
      <text:p text:style-name="Text_20_body">Воспитатели:<text:line-break/>Дети любят расспрашивать взрослых<text:line-break/>И поток их вопросов велик<text:line-break/>Но, порой, расстановка вопроса<text:line-break/>Даже взрослых заводит в тупик<text:line-break/>Чтоб ответить им мудро и просто<text:line-break/>Не влететь ни в сапог, ни в сандаль<text:line-break/>Нужен опыт огромного роста<text:line-break/>Или очень толковый словарь</text:p>
      <text:p text:style-name="Text_20_body">Припев:<text:line-break/>Что сказать? Ну что сказать?<text:line-break/>Устроены так дети<text:line-break/>Желают знать, желают знать<text:line-break/>Они про все на свете.</text:p>
      <text:p text:style-name="P1">Стих благодарности родителей воспитателям.</text:p>
      <text:p text:style-name="Text_20_body">Женщины добрые<text:line-break/>Мудрые, милые<text:line-break/>Владеете вы волшебною силою<text:line-break/>Феи искусства,<text:line-break/>Феи общения,<text:line-break/>Феи питания,<text:line-break/>Феи лечения</text:p>
      <text:p text:style-name="Text_20_body">Мы благодарны от души<text:line-break/>За то, что наши малыши<text:line-break/>Здесь встретили уют, покой<text:line-break/>Под вашей ласковой рукой</text:p>
      <text:p text:style-name="Text_20_body">Вы их учили говорить<text:line-break/>Петь, рисовать, играть, дружить.<text:line-break/>Быть добрыми, умелыми,<text:line-break/>Веселыми и смелыми.</text:p>
      <text:p text:style-name="Text_20_body">Вы были мамой и отцом<text:line-break/>Для наших милых сорванцов.<text:line-break/>Желаем здравствовать вам вечно</text:p>
      <text:p text:style-name="Text_20_body"><text:line-break/>Творить, мечтать и не стареть.</text:p>
      <text:p text:style-name="Text_20_body"> </text:p>
      <text:p text:style-name="P2"><text:span text:style-name="T1">Сценка-шутка(</text:span>совместно с родителями для сценария)</text:p>
      <text:p text:style-name="Text_20_body">Ведущий:<text:line-break/>Постучит в который раз<text:line-break/>Веточка в калитку<text:line-break/>Провожала в первый класс<text:line-break/>Мамочка (имя)<text:line-break/><text:line-break/>Мама (оглядывая ребенка):<text:line-break/>Туфли есть, брюки есть,<text:line-break/>Белая рубашка.<text:line-break/><text:soft-page-break/>Ты платочек носовой положи в кармашек</text:p>
      <text:p text:style-name="Text_20_body">Ведущий:<text:line-break/>Все тетради положила,<text:line-break/>Книжки и карандаши</text:p>
      <text:p text:style-name="Text_20_body">Мама:<text:line-break/>Ох, недюженной силой <text:line-break/>Обладают малыши<text:line-break/>(пробует портфель на вес, сгибается под тяжестью)</text:p>
      <text:p text:style-name="Text_20_body">Положи в портфель дневник,<text:line-break/>Кисточку и ручку<text:line-break/>Только умный ученик<text:line-break/>Быстро все изучит</text:p>
      <text:p text:style-name="Text_20_body">Ребенок:<text:line-break/>Слушай, мама, если так<text:line-break/>Все тебе знакомо,<text:line-break/>В первый класс иди сама<text:line-break/>Я дождусь второго</text:p>
      <text:p text:style-name="Text_20_body">Ведущий:<text:line-break/>Постучит в который раз<text:line-break/>Веточка в калитку<text:line-break/>Провожала в первый класс<text:line-break/>Мамочка (имя)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8:13:55.037000000</meta:creation-date>
    <dc:date>2014-10-21T18:14:36.007000000</dc:date>
    <meta:editing-duration>P0D</meta:editing-duration>
    <meta:editing-cycles>1</meta:editing-cycles>
    <meta:document-statistic meta:table-count="1" meta:image-count="11" meta:object-count="0" meta:page-count="7" meta:paragraph-count="116" meta:word-count="1639" meta:character-count="9876" meta:non-whitespace-character-count="8221"/>
    <meta:generator>LibreOffice/4.1.2.3$Windows_x86 LibreOffice_project/40b2d7fde7e8d2d7bc5a449dc65df4d08a7dd38</meta:generator>
  </office:meta>
</office:document-meta>
</file>