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.6999998092651pt" style:font-size-complex="16.799999237060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егодня , для того, чтобы быть, для того, чтобы состояться, достичь каких либо результатов необходимо быть <text:s/>всесторонне развитым. Поэтому цель обучения дать детям необходимые знания , при чем дать их так, чтобы не вдалбливать их, а <text:s/>заинтересовать их, мотивировать, чтобы он сам захотел учить. Ведь <text:s/>если он <text:s/>будет учить через силу, то знания не задержаться долго в его голове , а если он будет хотеть учиться, то и знания будут фундаментальными. Для достижения этой цели существует уйма возможностей и грамотный педагог должен уметь воспользоваться , если не всеми, то хотя бы большинством. Только тогда обучение даст свои результаты.</text:p>
      <text:p text:style-name="P1">Я преподаю химию, работаю по программе 0.С. Габриелян. Но как и в любой программе, так и в этой есть свои недостатки. Для их устранения я использую дополнительные источники, начиная с <text:s/>интернета, передового опыта и заканчивая различными справочниками. В ходе урока эту информацию учащиеся записывают в тетрадь. Такой подход также облегчает повторение материала. В восьмом классе также очень продуктивно использование систематизирования знаний в виде таблиц. Так это легче воспринимается и запоминается.</text:p>
      <text:p text:style-name="P1">В обучении химии, особенно в восьмом классе главная опора должна быть на практические и лабораторные работы. Ученик должен все видеть визуально. Это поможет ему легче воспринять информацию. В восьмом классе это могут быть демонстрационные опыты, где ярко выражена смена окраски, выделение газа, очень интересны опыты «вулкан», «фараоновы змеи», <text:s/>и т. д. Также в практикум необходимо включить опыты воспитательного характера, такие как опыты с никотином, или опыты с пепси-колой, чипсами и жвачками . Проведение такие опытов можно включить в программу «Здоровый образ жизни».</text:p>
      <text:p text:style-name="P1"><text:s/>Я веду кружок « Юный химик», где учащиеся сами проводят опыты, которые периодически показывают на внеклассных мероприятиях. Проведение последних необходимо, иначе обучающиеся не будут заинтересованны в посещении кружка, в проведение опытов. Им необходимо показывать свои достижения, чтобы кто- то их оценил . Для <text:s/>стимулирования познавательного интереса желательно также вовлечь их в организацию стенгазеты. Для сильных учеников дополнительным стимулом является участие в олимпиадах, где они показывают свои знания, мерятся ими. Им же хочется быть первыми, и если они видят, что кто-то сильнее их, они стремятся заполнить пробел <text:s/>своих знаний. В итоге <text:s/>мы получаем еще один стимул к обучению. <text:s/>В старших классах, где идет углубленное изучение предмета, необходимо в обучении также использовать последние <text:s/>достижения. Причем желательно , чтобы они сами их нашли в интернете или справочниках, и представили в виде доклада. Этим самым мы используем их интерес к компьютерным технологиям, воспитываем у них умение работать с информацией самостоятельно, а также навыки нахождения, изыскания информации. Очень результативны также уроки- презентации, так сегодняшние <text:soft-page-break/>ученики очень увлекаются компьютерными технологиями и урок с использованием этих технологий очень интересны им. Но также надо помнить , что все хорошо в меру и чрезмерное использование этих технологий тоже не желательно.</text:p>
      <text:p text:style-name="P1">Только используя все эти методы в комплексе мы сможем добиться необходимого результата. Необходимо выбрать правильную комбинацию <text:s/>всех этих методов, чтобы стимулировать обучение детей. Ведь цель сегодняшнего обучения направлять ученик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30T14:27:11.03</meta:creation-date>
    <dc:date>2010-12-01T16:04:15.08</dc:date>
    <meta:editing-duration>PT00H56M22S</meta:editing-duration>
    <meta:editing-cycles>3</meta:editing-cycles>
    <meta:generator>OpenOffice.org/3.1$Win32 OpenOffice.org_project/310m19$Build-9420</meta:generator>
    <meta:document-statistic meta:table-count="0" meta:image-count="0" meta:object-count="0" meta:page-count="2" meta:paragraph-count="5" meta:word-count="470" meta:character-count="3328"/>
  </office:meta>
</office:document-meta>
</file>