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edd80" style:font-size-asian="16.7999992370605pt" style:font-size-complex="19.2000007629395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edd80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1ff897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ff897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21f1cc" style:font-size-asian="14.6999998092651pt" style:font-weight-asian="normal" style:font-size-complex="16.7999992370605pt" style:font-weight-complex="normal"/>
    </style:style>
    <style:style style:name="T1" style:family="text">
      <style:text-properties officeooo:rsid="001edd80"/>
    </style:style>
    <style:style style:name="T2" style:family="text">
      <style:text-properties fo:font-weight="normal" officeooo:rsid="001edd80" style:font-weight-asian="normal" style:font-weight-complex="normal"/>
    </style:style>
    <style:style style:name="T3" style:family="text">
      <style:text-properties fo:font-weight="normal" officeooo:rsid="001ff897" style:font-weight-asian="normal" style:font-weight-complex="normal"/>
    </style:style>
    <style:style style:name="T4" style:family="text">
      <style:text-properties officeooo:rsid="001ff897"/>
    </style:style>
    <style:style style:name="T5" style:family="text">
      <style:text-properties officeooo:rsid="0021f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Сценарий совместного с родителями вечера досуга</text:span></text:p>
      <text:p text:style-name="P1"><text:span text:style-name="T1"/></text:p>
      <text:p text:style-name="P1"><text:span text:style-name="T1"><text:s text:c="26"/>«От зёрнышка до каравая».</text:span></text:p>
      <text:p text:style-name="P1"><text:span text:style-name="T1"/></text:p>
      <text:p text:style-name="P2"><text:span text:style-name="T1">Цели: </text:span><text:span text:style-name="T2">Совершенствование знаний детей о значимости хлеба. </text:span></text:p>
      <text:p text:style-name="P2"><text:span text:style-name="T2"><text:s text:c="11"/>Формирование навыков общения взрослых и детей.</text:span></text:p>
      <text:p text:style-name="P2"><text:span text:style-name="T2"/></text:p>
      <text:p text:style-name="P2"><text:span text:style-name="T1">Задачи: </text:span><text:span text:style-name="T2">Закрепление знаний детей о хлебе как одном из величайших богатств на земле, о том, что он достаётся трудом многих людей;</text:span></text:p>
      <text:p text:style-name="P2"><text:span text:style-name="T2"><text:s text:c="2"/>развитие детского творчества в речевой, игровой и театрализованной деятельности;</text:span></text:p>
      <text:p text:style-name="P2"><text:span text:style-name="T2"><text:s text:c="3"/>совершенствование исполнительских умений дошкольников: через интонацию,мимику, движения и жесты передавать состояние художественных образов;</text:span></text:p>
      <text:p text:style-name="P2"><text:span text:style-name="T2"><text:s text:c="6"/>познание и практическое освоение культурных ценностей осенних народных праздников, традиций, музыкально-игрового фольклора; закрепление знаний пословиц и поговорок об осени и хлебе;</text:span></text:p>
      <text:p text:style-name="P2"><text:span text:style-name="T2"><text:s text:c="8"/></text:span><text:span text:style-name="T3">знакомство с правилами гостеприимства русского народа, совершенствование культуры поведения за столом;</text:span></text:p>
      <text:p text:style-name="P2"><text:span text:style-name="T3"><text:s text:c="10"/>создание эмоционального комфорта.</text:span></text:p>
      <text:p text:style-name="P2"><text:span text:style-name="T3"/></text:p>
      <text:p text:style-name="P3"><text:span text:style-name="T4">Предварительная работа:</text:span></text:p>
      <text:p text:style-name="P4"><text:span text:style-name="T4"/></text:p>
      <text:p text:style-name="P4"><text:span text:style-name="T4">1 Беседы на темы: «Как хлеб на стол попал», «Кто хлеб растит?».</text:span></text:p>
      <text:p text:style-name="P4"><text:span text:style-name="T4">2 Рассматривание репродукции картины И.И.Шишкина «Рожь», картинок, <text:s/>фотографий с изображением различных хлебобулочных, кондитерских изделий.</text:span></text:p>
      <text:p text:style-name="P4"><text:span text:style-name="T4">3 Чтение рассказа М.Глинской «Хлеб», разучивание стихотворений, пословиц и поговорок о хлебе («Хлеб — наше богатство», «Не трудиться — хлеб не уродится», «</text:span><text:span text:style-name="T5">Без хлеба нет обеда», «Без соли не вкусно, а без хлеба не сытно», «Хочешь есть калачи — не сиди на печи» и т. д.</text:span></text:p>
      <text:p text:style-name="P5"><text:span text:style-name="T5">4 Художественное творчество: аппликация «Колоски и васильки в вазе»; рисование на темы «Осенний букет из листьев, цветов и колосков», «Русское поле».</text:span></text:p>
      <text:p text:style-name="P5"><text:span text:style-name="T5">5 Сюжетно-ролевые игры «Магазин» («В булочной»), «Гости» («Готовимся к празднику — печём торт»).</text:span></text:p>
      <text:p text:style-name="P5"><text:span text:style-name="T5">6 Игра-драматизация по украинской народной сказке «Колосок».</text:span></text:p>
      <text:p text:style-name="P5"><text:span text:style-name="T5">7 Ручной труд «Печём булочки».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8T23:16:29.89</meta:creation-date>
    <meta:document-statistic meta:table-count="0" meta:image-count="0" meta:object-count="0" meta:page-count="1" meta:paragraph-count="18" meta:word-count="221" meta:character-count="1739"/>
    <dc:date>2011-10-19T00:03:16.65</dc:date>
    <meta:editing-duration>PT00H00M55S</meta:editing-duration>
    <meta:editing-cycles>1</meta:editing-cycles>
    <meta:generator>OpenOffice.org/3.2$Win32 OpenOffice.org_project/320m19$Build-9505</meta:generator>
  </office:meta>
</office:document-meta>
</file>