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666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line-height="150%" fo:text-align="center" style:justify-single-word="false"/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Table_20_Contents"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text-properties fo:font-size="18pt" fo:language="ru" fo:country="RU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нкета для родителей</text:p>
      <text:p text:style-name="P3">Уважаемые родители, просим ответить на наши </text:p>
      <text:p text:style-name="P3">вопросы.</text:p>
      <text:p text:style-name="P3">Благодарны за участие. Ценим Ваше мнение.</text:p>
      <text:p text:style-name="P2"/>
      <text:p text:style-name="P1"/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да</text:p>
          </table:table-cell>
          <table:table-cell table:style-name="Таблица1.C1" office:value-type="string">
            <text:p text:style-name="P5">нет</text:p>
          </table:table-cell>
        </table:table-row>
        <table:table-row>
          <table:table-cell table:style-name="Таблица1.A2" office:value-type="string">
            <text:p text:style-name="P5">Беседуете ли Вы с ребенком на тему «Как в дом хлеб пришел?»</text:p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Знает ли Ваш ребенок пословицы о хлебе?</text:p>
            <text:p text:style-name="P5"/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Знает ли Ваш ребенок загадки о хлебе?</text:p>
            <text:p text:style-name="P5"/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Есть ли в Вашей семье</text:p>
            <text:p text:style-name="P5"><text:s/>традиция печь хлеб?</text:p>
            <text:p text:style-name="P5"/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C2" office:value-type="string">
            <text:p text:style-name="P4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5M34S</meta:editing-duration>
    <meta:editing-cycles>3</meta:editing-cycles>
    <meta:generator>OpenOffice.org/3.1$Win32 OpenOffice.org_project/310m19$Build-9420</meta:generator>
    <dc:date>2012-11-08T09:57:36.42</dc:date>
    <meta:document-statistic meta:table-count="1" meta:image-count="0" meta:object-count="0" meta:page-count="2" meta:paragraph-count="11" meta:word-count="52" meta:character-count="294"/>
    <meta:user-defined meta:name="Info 1"/>
    <meta:user-defined meta:name="Info 2"/>
    <meta:user-defined meta:name="Info 3"/>
    <meta:user-defined meta:name="Info 4"/>
  </office:meta>
</office:document-meta>
</file>