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24pt" style:font-size-asian="24pt" style:font-size-complex="24pt"/>
    </style:style>
    <style:style style:name="P11" style:family="paragraph" style:parent-style-name="Standard">
      <style:paragraph-properties fo:line-height="150%" fo:text-align="center" style:justify-single-word="false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Times New Roman" fo:font-size="18pt" style:font-size-asian="18pt" style:font-size-complex="18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8pt" style:font-size-asian="18pt" style:font-size-complex="18pt"/>
    </style:style>
    <style:style style:name="P14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8pt" style:font-size-asian="18pt" style:font-size-complex="18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24pt" style:font-size-asian="24pt" style:font-size-complex="24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20pt" style:font-size-asian="20pt" style:font-size-complex="20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6pt" style:font-size-asian="16pt" style:font-size-complex="16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font-name="Times New Roman" fo:font-size="16pt" style:font-size-asian="16pt" style:font-size-complex="16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1.191cm" fo:margin-right="0cm" fo:line-height="150%" fo:text-align="center" style:justify-single-word="false" fo:text-indent="0cm" style:auto-text-indent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 style:list-style-name="L4">
      <style:paragraph-properties fo:margin-left="0.265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27" style:family="paragraph" style:parent-style-name="Standard" style:list-style-name="L4">
      <style:paragraph-properties fo:margin-left="0.026cm" fo:margin-right="0cm" fo:line-height="150%" fo:text-align="justify" style:justify-single-word="false" fo:text-indent="-1.826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28" style:family="paragraph" style:parent-style-name="Standard" style:list-style-name="L4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P29" style:family="paragraph" style:parent-style-name="Standard" style:list-style-name="L4">
      <style:paragraph-properties fo:margin-left="-0.026cm" fo:margin-right="0cm" fo:line-height="150%" fo:text-align="justify" style:justify-single-word="false" fo:text-indent="-0.635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asian="bold"/>
    </style:style>
    <style:style style:name="T7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МБДОУ ДС №35 «Ручеёк»</text:p>
      <text:p text:style-name="P9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>Среднесрочный проект на тему:</text:p>
      <text:p text:style-name="P10"><text:s/>«Хлеб - всему голова».</text:p>
      <text:p text:style-name="P10"/>
      <text:p text:style-name="P3"/>
      <text:p text:style-name="P11"/>
      <text:p text:style-name="P11"/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P4">Воспитатель:</text:p>
      <text:p text:style-name="P4">Гладкая Н.В.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6">Туапсе 2012г.</text:p>
      <text:p text:style-name="P16"><text:soft-page-break/>Актуальность темы</text:p>
      <text:p text:style-name="P16"/>
      <text:p text:style-name="P18"><text:tab/>Издавна у славян существовал обычай: люди, переломившие хлеб, становятся друзьями на всю жизнь. <text:s/>Хлеб — посол мира и дружбы между народами, остается им и ныне. Изменяется жизнь, переоцениваются ценности, а хлеб-батюшка, хлеб-кормилец остается самой большой ценностью. С хлебом провожали на фронт. С хлебом встречали вернувшихся с войны. Хлебом поминали тех, кто уже никогда не вернется. У каждого свой хлеб. Каждый по-своему помнит, воспринимает и ценит его. Но есть для всех без исключения одно общее: хлеб — это жизнь.</text:p>
      <text:p text:style-name="P18"><text:tab/>Как же научить уважать хлеб? О хлебе, об отношении к нему следует говорить, писать, чтобы дети наши не росли невеждами, чтобы для них, как и для нас, отцов и матерей, со словами Родина, Дружба, Мир, Отец, Мать рядом стояло слово Хлеб. Любви и уважению к хлебу нужно учить с детства, прививать эту любовь и в семье, и в детском саду, и в школе.</text:p>
      <text:p text:style-name="P18"><text:tab/>Об этом наш проект.</text:p>
      <text:p text:style-name="P17"/>
      <text:p text:style-name="P13"/>
      <text:p text:style-name="P22"/>
      <text:p text:style-name="P3"><text:soft-page-break/><text:span text:style-name="T5">Этап</text:span></text:p>
      <text:p text:style-name="P25">Подготовительный</text:p>
      <text:p text:style-name="P21"/>
      <text:list xml:id="list29176992" text:style-name="L4">
        <text:list-item>
          <text:p text:style-name="P23">Подборка литературы о хлебе, о с/х профессиях; иллюстраций и картин.</text:p>
        </text:list-item>
        <text:list-item>
          <text:p text:style-name="P23">Оформление планшета «От зернышка до булочки».</text:p>
        </text:list-item>
        <text:list-item>
          <text:p text:style-name="P23">Создание картотеки: пословицы и <text:s/>поговорки о хлебе и труде.</text:p>
        </text:list-item>
        <text:list-item>
          <text:p text:style-name="P23">Буклет на тему: «Мамины рецепты». (из хлеба)</text:p>
        </text:list-item>
        <text:list-item>
          <text:p text:style-name="P23">Подготовка материала в ЭУ </text:p>
        </text:list-item>
        <text:list-item>
          <text:p text:style-name="P23">Выставка хлебобулочных изделий. (лепка детьми)</text:p>
        </text:list-item>
        <text:list-item>
          <text:p text:style-name="P23">Экскурсия на кухню.</text:p>
          <text:list>
            <text:list-header>
              <text:p text:style-name="P26"/>
              <text:p text:style-name="P27"><text:span text:style-name="T3">Цель и задачи:</text:span></text:p>
            </text:list-header>
          </text:list>
          <text:p text:style-name="P29">1. Обогащение знаний о хлебе и труде людей его выращивающих от зерна до колоска.</text:p>
          <text:p text:style-name="P28">2. Знакомство со способами приготовления муки и теста.</text:p>
          <text:p text:style-name="P28">3. Обобщение и систематизация полученных знаний и отражение их в детской деятельности.</text:p>
        </text:list-item>
      </text:list>
      <text:p text:style-name="P22"/>
      <text:p text:style-name="P22">Стих Чуковского «Булки».</text:p>
      <text:p text:style-name="P22"/>
      <text:p text:style-name="P22"><text:span text:style-name="T3">Продукт</text:span><text:span text:style-name="T3">:</text:span></text:p>
      <text:p text:style-name="P21">Оформление планшета на тему: «От зернышка до булочки»</text:p>
      <text:p text:style-name="P21"/>
      <text:p text:style-name="P21"/>
      <text:p text:style-name="P6"><text:soft-page-break/><text:span text:style-name="T5">Вывод</text:span></text:p>
      <text:p text:style-name="P7"/>
      <text:p text:style-name="P13"><text:tab/>За время реализации проекта удалось достичь следующих результатов:</text:p>
      <text:list xml:id="list29176590" text:style-name="L5">
        <text:list-item>
          <text:p text:style-name="P14">Повысилась познавательная активность детей, расширились знания о хлебе, и <text:s/>хлебобулочных изделиях.</text:p>
        </text:list-item>
        <text:list-item>
          <text:p text:style-name="P14">Возрос интерес детей к с/х профессиям.</text:p>
        </text:list-item>
        <text:list-item>
          <text:p text:style-name="P14">Расширилась и пополнилась развивающая среда группы.</text:p>
        </text:list-item>
        <text:list-item>
          <text:p text:style-name="P14">Оформлен планшет «От зернышка до булочки».</text:p>
        </text:list-item>
        <text:list-item>
          <text:p text:style-name="P14">Выпущена газета «Мамины рецепты»</text:p>
        </text:list-item>
        <text:list-item>
          <text:p text:style-name="P14">Активизировалось сотрудничество педагогов, детей и родителей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19T08:58:36.46</meta:creation-date>
    <dc:date>2012-10-23T09:37:11.25</dc:date>
    <meta:editing-duration>PT01H27M41S</meta:editing-duration>
    <meta:editing-cycles>7</meta:editing-cycles>
    <meta:generator>OpenOffice.org/3.1$Win32 OpenOffice.org_project/310m19$Build-9420</meta:generator>
    <meta:print-date>2012-10-19T13:42:56.89</meta:print-date>
    <meta:document-statistic meta:table-count="0" meta:image-count="0" meta:object-count="0" meta:page-count="4" meta:paragraph-count="34" meta:word-count="325" meta:character-count="2076"/>
  </office:meta>
</office:document-meta>
</file>