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898cm" style:rel-column-width="509*"/>
    </style:style>
    <style:style style:name="Таблица1.B" style:family="table-column">
      <style:table-column-properties style:column-width="5.265cm" style:rel-column-width="2985*"/>
    </style:style>
    <style:style style:name="Таблица1.C" style:family="table-column">
      <style:table-column-properties style:column-width="4.921cm" style:rel-column-width="2790*"/>
    </style:style>
    <style:style style:name="Таблица1.D" style:family="table-column">
      <style:table-column-properties style:column-width="2.171cm" style:rel-column-width="1231*"/>
    </style:style>
    <style:style style:name="Таблица1.E" style:family="table-column">
      <style:table-column-properties style:column-width="3.743cm" style:rel-column-width="21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24pt" style:font-size-asian="24pt" style:font-size-complex="24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1.191cm" fo:margin-right="0cm" fo:line-height="150%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29" style:family="paragraph" style:parent-style-name="Standard" style:list-style-name="L1">
      <style:paragraph-properties fo:margin-left="0.265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30" style:family="paragraph" style:parent-style-name="Standard" style:list-style-name="L1">
      <style:paragraph-properties fo:margin-left="0.026cm" fo:margin-right="0cm" fo:line-height="150%" fo:text-align="justify" style:justify-single-word="false" fo:text-indent="-1.826cm" style:auto-text-indent="false">
        <style:tab-stops/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 style:list-style-name="L1">
      <style:paragraph-properties fo:margin-left="-0.026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БДОУ ДС №35 «Ручеёк»</text:p>
      <text:p text:style-name="P16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Среднесрочный проект на тему:</text:p>
      <text:p text:style-name="P17"><text:s/>«Хлеб - всему голова».</text:p>
      <text:p text:style-name="P17"/>
      <text:p text:style-name="P3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4">Воспитатель:</text:p>
      <text:p text:style-name="P4">Гладкая Н.В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7">Туапсе 2012г.</text:p>
      <text:p text:style-name="P10"><text:soft-page-break/>Актуальность темы</text:p>
      <text:p text:style-name="P10"/>
      <text:p text:style-name="P12"><text:tab/>Издавна у славян существовал обычай: люди, переломившие хлеб, становятся друзьями на всю жизнь. <text:s/>Хлеб — посол мира и дружбы между народами, остается им и ныне. Изменяется жизнь, переоцениваются ценности, а хлеб-батюшка, хлеб-кормилец остается самой большой ценностью. С хлебом провожали на фронт. С хлебом встречали вернувшихся с войны. Хлебом поминали тех, кто уже никогда не вернется. У каждого свой хлеб. Каждый по-своему помнит, воспринимает и ценит его. Но есть для всех без исключения одно общее: хлеб — это жизнь.</text:p>
      <text:p text:style-name="P12"><text:tab/>Как же научить уважать хлеб? О хлебе, об отношении к нему следует говорить, писать, чтобы дети наши не росли невеждами, чтобы для них, как и для нас, отцов и матерей, со словами Родина, Дружба, Мир, Отец, Мать рядом стояло слово Хлеб. Любви и уважению к хлебу нужно учить с детства, прививать эту любовь и в семье, и в детском саду, и в школе.</text:p>
      <text:p text:style-name="P12"><text:tab/>Об этом наш проект.</text:p>
      <text:p text:style-name="P11"/>
      <text:p text:style-name="P9"/>
      <text:p text:style-name="P15"/>
      <text:p text:style-name="P5"><text:soft-page-break/>Этап</text:p>
      <text:p text:style-name="P19">Подготовительный</text:p>
      <text:p text:style-name="P14"/>
      <text:list xml:id="list36557768" text:style-name="L1">
        <text:list-item>
          <text:p text:style-name="P27">Подборка литературы о хлебе, о с/х профессиях; иллюстраций и картин.</text:p>
        </text:list-item>
        <text:list-item>
          <text:p text:style-name="P27">Оформление планшета «От зернышка до булочки».</text:p>
        </text:list-item>
        <text:list-item>
          <text:p text:style-name="P27">Создание картотеки: пословицы и <text:s/>поговорки о хлебе и труде.</text:p>
        </text:list-item>
        <text:list-item>
          <text:p text:style-name="P27">Буклет на тему: «Мамины рецепты». (из хлеба)</text:p>
        </text:list-item>
        <text:list-item>
          <text:p text:style-name="P27">Подготовка материала в ЭУ </text:p>
        </text:list-item>
        <text:list-item>
          <text:p text:style-name="P27">Выставка хлебобулочных изделий. (лепка детьми)</text:p>
        </text:list-item>
        <text:list-item>
          <text:p text:style-name="P27">Экскурсия на кухню.</text:p>
          <text:list>
            <text:list-header>
              <text:p text:style-name="P29"/>
              <text:p text:style-name="P30">Цель и задачи:</text:p>
            </text:list-header>
          </text:list>
          <text:p text:style-name="P31">1. Обогащение знаний о хлебе и труде людей его выращивающих от зерна до колоска.</text:p>
          <text:p text:style-name="P32">2. Знакомство со способами приготовления муки и теста.</text:p>
          <text:p text:style-name="P32">3. Обобщение и систематизация полученных знаний и отражение их в детской деятельности.</text:p>
        </text:list-item>
      </text:list>
      <text:p text:style-name="P15"/>
      <text:p text:style-name="P15">Стих Чуковского «Булки».</text:p>
      <text:p text:style-name="P15"/>
      <text:p text:style-name="P15"><text:span text:style-name="T1">Продукт</text:span><text:span text:style-name="T1">:</text:span></text:p>
      <text:p text:style-name="P14">Оформление планшета на тему: «От зернышка до булочки»</text:p>
      <text:p text:style-name="P14"/>
      <text:p text:style-name="P14"/>
      <text:p text:style-name="P13"><text:soft-page-break/>Вывод</text:p>
      <text:p text:style-name="P8"/>
      <text:p text:style-name="P9"><text:tab/>За время реализации проекта удалось достичь следующих результатов:</text:p>
      <text:list xml:id="list36588374" text:style-name="L2">
        <text:list-item>
          <text:p text:style-name="P28">Повысилась познавательная активность детей, расширились знания о хлебе, и <text:s/>хлебобулочных изделиях.</text:p>
        </text:list-item>
        <text:list-item>
          <text:p text:style-name="P28">Возрос интерес детей к с/х профессиям.</text:p>
        </text:list-item>
        <text:list-item>
          <text:p text:style-name="P28">Расширилась и пополнилась развивающая среда группы.</text:p>
        </text:list-item>
        <text:list-item>
          <text:p text:style-name="P28">Оформлен планшет «От зернышка до булочки».</text:p>
        </text:list-item>
        <text:list-item>
          <text:p text:style-name="P28">Выпущена газета «Мамины рецепты»</text:p>
        </text:list-item>
        <text:list-item>
          <text:p text:style-name="P28">Активизировалось сотрудничество педагогов, детей и родителей.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26">Форма работы</text:p>
          </table:table-cell>
          <table:table-cell table:style-name="Таблица1.A1" office:value-type="string">
            <text:p text:style-name="P26">Тематика</text:p>
          </table:table-cell>
          <table:table-cell table:style-name="Таблица1.A1" office:value-type="string">
            <text:p text:style-name="P26">Дата</text:p>
          </table:table-cell>
          <table:table-cell table:style-name="Таблица1.E1" office:value-type="string">
            <text:p text:style-name="P26">Ответственный</text:p>
          </table:table-cell>
        </table:table-row>
        <table:table-row>
          <table:table-cell table:style-name="Таблица1.A2" office:value-type="float" office:value="1">
            <text:p text:style-name="P24">1</text:p>
          </table:table-cell>
          <table:table-cell table:style-name="Таблица1.B2" office:value-type="string">
            <text:p text:style-name="P24">Цикл занятий</text:p>
          </table:table-cell>
          <table:table-cell table:style-name="Таблица1.B2" office:value-type="string">
            <text:p text:style-name="P21">«Откуда хлеб пришел?»</text:p>
            <text:p text:style-name="P22">(беседа)</text:p>
            <text:p text:style-name="P20"/>
            <text:p text:style-name="P21">«Булка» К.Чуковский</text:p>
            <text:p text:style-name="P20">(<text:span text:style-name="T2">чтение)</text:span></text:p>
            <text:p text:style-name="P20"/>
            <text:p text:style-name="P21">«Ладушки, ладушки» р/н песенка <text:span text:style-name="T2">(заучивание)</text:span></text:p>
            <text:p text:style-name="P20"/>
            <text:p text:style-name="P21">«Осенняя ярмарка»</text:p>
            <text:p text:style-name="P22">(муз.развлечение)</text:p>
            <text:p text:style-name="P20"/>
            <text:p text:style-name="P21">«Баранки, калачи...»</text:p>
            <text:p text:style-name="P22">(лепка)</text:p>
            <text:p text:style-name="P20"/>
            <text:p text:style-name="P21">«Вкусные булочки» <text:span text:style-name="T2">(аппликация из салфеток)</text:span></text:p>
            <text:p text:style-name="P20"/>
            <text:p text:style-name="P21">«Чудо-машины»</text:p>
            <text:p text:style-name="P20">(<text:span text:style-name="T2">рассказывание по набору игрушек — с/х машин)</text:span>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float" office:value="2">
            <text:p text:style-name="P24">2</text:p>
          </table:table-cell>
          <table:table-cell table:style-name="Таблица1.B2" office:value-type="string">
            <text:p text:style-name="P24">Рассматривание альбомов иллюстраций, картин, буклетов.</text:p>
          </table:table-cell>
          <table:table-cell table:style-name="Таблица1.B2" office:value-type="string">
            <text:p text:style-name="P20">Картина И.Левитана</text:p>
            <text:p text:style-name="P21">«Рожь»</text:p>
            <text:p text:style-name="P20"/>
            <text:p text:style-name="P21">«Как хлеб растет»</text:p>
            <text:p text:style-name="P22">(серия картин)</text:p>
            <text:p text:style-name="P20"/>
            <text:p text:style-name="P21">«Хлебобулочные изделия» </text:p>
            <text:p text:style-name="P20">(<text:span text:style-name="T2">буклет)</text:span></text:p>
            <text:p text:style-name="P20"/>
            <text:p text:style-name="P21">«Злаки» </text:p>
            <text:p text:style-name="P20">(<text:span text:style-name="T2">наглядное пособие из серии окружающий мир)</text:span></text:p>
            <text:p text:style-name="P22"/>
            <text:p text:style-name="P23">«От зернышка до булочки»</text:p>
            <text:p text:style-name="P23">(планшет)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float" office:value="3">
            <text:p text:style-name="P24">3</text:p>
          </table:table-cell>
          <table:table-cell table:style-name="Таблица1.B2" office:value-type="string">
            <text:p text:style-name="P24">Экскурсия</text:p>
          </table:table-cell>
          <table:table-cell table:style-name="Таблица1.B2" office:value-type="string">
            <text:p text:style-name="P20">На кухню «В гости к повару»</text:p>
            <text:p text:style-name="P20"/>
            <text:p text:style-name="P20"><text:soft-page-break/>«В хлебный магазин»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float" office:value="4">
            <text:p text:style-name="P24">4</text:p>
          </table:table-cell>
          <table:table-cell table:style-name="Таблица1.B2" office:value-type="string">
            <text:p text:style-name="P24">Игры</text:p>
          </table:table-cell>
          <table:table-cell table:style-name="Таблица1.B2" office:value-type="string">
            <text:p text:style-name="P21">Д/н «Чудесный мешочек»</text:p>
            <text:p text:style-name="P20"/>
            <text:p text:style-name="P21">«Опиши картинку»</text:p>
            <text:p text:style-name="P20"/>
            <text:p text:style-name="P21">«Магазин» с/р.</text:p>
            <text:p text:style-name="P20"/>
            <text:p text:style-name="P21">«Чаепитие»</text:p>
            <text:p text:style-name="P21">с/р.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float" office:value="5">
            <text:p text:style-name="P24">5</text:p>
          </table:table-cell>
          <table:table-cell table:style-name="Таблица1.B2" office:value-type="string">
            <text:p text:style-name="P24">Чтение худ.литературы</text:p>
          </table:table-cell>
          <table:table-cell table:style-name="Таблица1.B2" office:value-type="string">
            <text:p text:style-name="P21">«Булка» К.Чуковский</text:p>
            <text:p text:style-name="P20"/>
            <text:p text:style-name="P21">«Колосок» укр.сказка</text:p>
            <text:p text:style-name="P20"/>
            <text:p text:style-name="P21">«Чудесные пряники»</text:p>
            <text:p text:style-name="P20">Е.Усович</text:p>
            <text:p text:style-name="P20"/>
            <text:p text:style-name="P21">«Легкий хлеб» <text:span text:style-name="T2">белорусская сказка</text:span></text:p>
            <text:p text:style-name="P20"/>
            <text:p text:style-name="P21">«Кондитер» Э.Машковская</text:p>
            <text:p text:style-name="P20"/>
            <text:p text:style-name="P20">«Ай, качи-качи-качи...»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  <table:table-row>
          <table:table-cell table:style-name="Таблица1.A2" office:value-type="float" office:value="6">
            <text:p text:style-name="P24">6</text:p>
          </table:table-cell>
          <table:table-cell table:style-name="Таблица1.B2" office:value-type="string">
            <text:p text:style-name="P24">Акция родителей</text:p>
          </table:table-cell>
          <table:table-cell table:style-name="Таблица1.B2" office:value-type="string">
            <text:p text:style-name="P21">«Мамины рецепты»</text:p>
            <text:p text:style-name="P20"><text:span text:style-name="T2">(быстрый</text:span> <text:span text:style-name="T2">рецепт из хлеба)</text:span></text:p>
          </table:table-cell>
          <table:table-cell table:style-name="Таблица1.B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08:58:36.46</meta:creation-date>
    <dc:date>2012-11-07T16:44:10.18</dc:date>
    <meta:editing-duration>PT01H45M05S</meta:editing-duration>
    <meta:editing-cycles>11</meta:editing-cycles>
    <meta:generator>OpenOffice.org/3.1$Win32 OpenOffice.org_project/310m19$Build-9420</meta:generator>
    <meta:print-date>2012-10-19T13:42:56.89</meta:print-date>
    <meta:document-statistic meta:table-count="1" meta:image-count="0" meta:object-count="0" meta:page-count="6" meta:paragraph-count="89" meta:word-count="444" meta:character-count="2966"/>
  </office:meta>
</office:document-meta>
</file>