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>
        <style:tab-stops>
          <style:tab-stop style:type="left" style:position="2.5937in"/>
        </style:tab-stops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2.5937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2.5937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TableColumn42" style:family="table-column">
      <style:table-column-properties style:column-width="3.375in" style:use-optimal-column-width="false"/>
    </style:style>
    <style:style style:name="Table41" style:family="table">
      <style:table-properties style:width="3.375in" fo:margin-left="0.25in" table:align="left"/>
    </style:style>
    <style:style style:name="TableRow43" style:family="table-row">
      <style:table-row-properties style:min-row-height="0.0694in"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TableColumn48" style:family="table-column">
      <style:table-column-properties style:column-width="3.625in" style:use-optimal-column-width="false"/>
    </style:style>
    <style:style style:name="Table47" style:family="table">
      <style:table-properties style:width="3.625in" fo:margin-left="0.25in" table:align="left"/>
    </style:style>
    <style:style style:name="TableRow49" style:family="table-row">
      <style:table-row-properties style:min-row-height="0.0694in"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olumn58" style:family="table-column">
      <style:table-column-properties style:column-width="0.2319in" style:use-optimal-column-width="false"/>
    </style:style>
    <style:style style:name="Table57" style:family="table">
      <style:table-properties style:width="0.2319in" fo:margin-left="0.068in" table:align="left"/>
    </style:style>
    <style:style style:name="TableRow59" style:family="table-row">
      <style:table-row-properties style:min-row-height="0.125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ableColumn82" style:family="table-column">
      <style:table-column-properties style:column-width="6in" style:use-optimal-column-width="false"/>
    </style:style>
    <style:style style:name="Table81" style:family="table">
      <style:table-properties style:width="6in" fo:margin-left="0.125in" table:align="lef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tyle="italic" style:font-style-asian="italic" fo:font-size="14pt" style:font-size-asian="14pt" style:font-size-complex="14pt"/>
    </style:style>
    <style:style style:name="P93" style:parent-style-name="Standard" style:family="paragraph">
      <style:text-properties fo:font-style="italic" style:font-style-asian="italic"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tyle="italic" style:font-style-asian="italic" fo:font-size="14pt" style:font-size-asian="14pt" style:font-size-complex="14pt"/>
    </style:style>
    <style:style style:name="P100" style:parent-style-name="Standard" style:list-style-name="WW8Num2" style:family="paragraph">
      <style:text-properties fo:font-style="italic" style:font-style-asian="italic" fo:font-size="14pt" style:font-size-asian="14pt" style:font-size-complex="14pt"/>
    </style:style>
    <style:style style:name="P101" style:parent-style-name="Standard" style:list-style-name="WW8Num2" style:family="paragraph">
      <style:text-properties fo:font-style="italic" style:font-style-asian="italic" fo:font-size="14pt" style:font-size-asian="14pt" style:font-size-complex="14pt"/>
    </style:style>
    <style:style style:name="P102" style:parent-style-name="Standard" style:list-style-name="WW8Num2" style:family="paragraph">
      <style:text-properties fo:font-style="italic" style:font-style-asian="italic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TableColumn125" style:family="table-column">
      <style:table-column-properties style:column-width="6.3819in" style:use-optimal-column-width="false"/>
    </style:style>
    <style:style style:name="Table124" style:family="table">
      <style:table-properties style:width="6.3819in" fo:margin-left="0.068in" table:align="left"/>
    </style:style>
    <style:style style:name="TableRow126" style:family="table-row">
      <style:table-row-properties style:min-row-height="1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style="italic" style:font-style-asian="italic"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Урок русского языка в 3 классе.</text:p>
      <text:p text:style-name="P2"/>
      <text:p text:style-name="P3">Тема: Обобщение знаний о правописании разделительных Ъ и Ь знаков.</text:p>
      <text:p text:style-name="P4"><text:span text:style-name="T5">Цели: Развивать умения различать слова с<text:s/></text:span><text:span text:style-name="T6">ь</text:span><text:span text:style-name="T7"><text:s/>и<text:s/></text:span><text:span text:style-name="T8">ъ</text:span><text:span text:style-name="T9"><text:s/>знаками.</text:span></text:p>
      <text:p text:style-name="P10"><text:s text:c="11"/>Распознавать орфограммы в корне и проводить их проверку.</text:p>
      <text:p text:style-name="P11"><text:s text:c="11"/>Воспитывать бережное отношение к птицам.</text:p>
      <text:p text:style-name="P12">Оборудование: Карта путешествия.</text:p>
      <text:p text:style-name="P13"><text:s text:c="26"/>Карточки для иидивидуальной работы.</text:p>
      <text:p text:style-name="P14"><text:span text:style-name="T15"><text:s text:c="26"/></text:span><text:span text:style-name="T16">Картинки: корабль, слонёнок, обезьянка, <text:s/>попугай, дикари, <text:s text:c="6"/></text:span></text:p>
      <text:p text:style-name="P17"><text:s text:c="26"/>футбольные ворота, билеты на корабль.</text:p>
      <text:p text:style-name="P18"><text:span text:style-name="T19"><text:s text:c="26"/>Песня «Чунга-чанга».</text:span></text:p>
      <text:p text:style-name="P20"/>
      <text:p text:style-name="P21">1. Организационный момент.</text:p>
      <text:p text:style-name="P22"><text:s text:c="15"/>Долгожданный дан звонок</text:p>
      <text:p text:style-name="P23"><text:s text:c="13"/><text:s text:c="2"/>Начинается урок.</text:p>
      <text:p text:style-name="P24"><text:s text:c="15"/>Ну-ка проверь, дружок,</text:p>
      <text:p text:style-name="P25"><text:s text:c="15"/>Ты готов начать урок?</text:p>
      <text:p text:style-name="P26"><text:s text:c="15"/>Всё ль на месте</text:p>
      <text:p text:style-name="P27"><text:s text:c="15"/>Всё ль в порядке,</text:p>
      <text:p text:style-name="P28"><text:s text:c="15"/>Ручка, книжка и тетрадка?</text:p>
      <text:p text:style-name="P29"><text:s text:c="15"/>Все ли правильно сидят?</text:p>
      <text:p text:style-name="P30"><text:s text:c="15"/>Все<text:s/>ль внимательно глядят?</text:p>
      <text:p text:style-name="P31"><text:s text:c="15"/>Каждый хочет получать</text:p>
      <text:p text:style-name="P32"><text:s text:c="15"/>Только лишь оценку «пять»!</text:p>
      <text:p text:style-name="P33"/>
      <text:p text:style-name="P34">- Открываем тетради, записываем число, классная работа.</text:p>
      <text:p text:style-name="P35"/>
      <text:p text:style-name="P36">2. Сообщение темы и цели урока.</text:p>
      <text:p text:style-name="P37"/>
      <text:p text:style-name="P38">- Сегодня у нас необычный урок, урок- путешествие. Мы поплывём<text:s/>на корабле «Знаток» по океану Знаний. Куда мы поплывём, вы узнаете, когда попадёте на корабль, а для этого вы должны купить билет «Чистописание».</text:p>
      <text:p text:style-name="P39"/>
      <text:p text:style-name="P40">3. Чистописание.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Ъ <text:s text:c="2"/>…………… <text:s text:c="3"/>Ь……………..</text:p>
          </table:table-cell>
        </table:table-row>
      </table:table>
      <text:p text:style-name="P46"><text:s text:c="5"/>въезд <text:s text:c="3"/>объявление <text:s text:c="3"/>льёт <text:s text:c="5"/>пьёт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>- <text:s/>На какие две группы можно разделить<text:s/>слова? <text:s/>(Существительные, глаголы)</text:p>
      <text:p text:style-name="P53">- Какие правила вы знаете о Ъ и Ь знаках?</text:p>
      <text:p text:style-name="P54"/>
      <text:p text:style-name="P55"/>
      <text:p text:style-name="Standard"><text:span text:style-name="T56"><draw:frame draw:z-index="251658240" draw:id="id0" draw:style-name="a0" draw:name="Врезка1" text:anchor-type="paragraph" svg:x="0.24646in" svg:y="0.00079in" svg:width="0.23125in" svg:height="0.91667in" style:rel-width="scale" style:rel-height="scale"><draw:text-box><table:table table:style-name="Table57"><table:table-columns><table:table-column table:style-name="TableColumn58"/></table:table-columns><table:table-row table:style-name="TableRow59"><table:table-cell table:style-name="TableCell60"><text:p text:style-name="P61"/></table:table-cell></table:table-row><table:table-row table:style-name="TableRow62"><table:table-cell table:style-name="TableCell63"><text:p text:style-name="P64"/></table:table-cell></table:table-row><table:table-row table:style-name="TableRow65"><table:table-cell table:style-name="TableCell66"><text:p text:style-name="P67"/></table:table-cell></table:table-row></table:table><text:p text:style-name="Обычный"/></draw:text-box><svg:title/><svg:desc/></draw:frame></text:span><text:span text:style-name="T68">Ь <text:s/>и,е,ё,ю,я. <text:s/></text:span></text:p>
      <text:p text:style-name="P69"><text:s text:c="27"/></text:p>
      <text:p text:style-name="Standard"><text:span text:style-name="T70"><text:s/>Ъ <text:s/>е,ё,ю,я.</text:span><text:span text:style-name="T71"><text:line-break/></text:span><text:span text:style-name="T72"><text:s text:c="8"/></text:span></text:p>
      <text:soft-page-break/>
      <text:p text:style-name="Standard"><text:span text:style-name="T73">- Вот вам билет. Сегодня мы отправляемся в гости к Робинзону Крузо на необитаемый остров. Этот человек попал на необитаемый остров и пробыл там 28 лет 2 месяца 19 дней.</text:span></text:p>
      <text:p text:style-name="P74"><text:s/>Нас ждёт интересное и опасное путешествие, оно по силам смелым, сообразительным и находчивым. Итак мы в пути.</text:p>
      <text:p text:style-name="P75">- Вот первая остановка Остров попугаев и встречает нас говорящий попугай Робинзона Попка. (Картинка с изображением попугая)</text:p>
      <text:p text:style-name="P76">- Попугай укажет нам дорогу к Робинзону, если вы быстро выполните задание.</text:p>
      <text:p text:style-name="P77"/>
      <text:p text:style-name="P78">4. Словарная работа.</text:p>
      <text:p text:style-name="Standard"><text:span text:style-name="T79">а)</text:span><text:span text:style-name="T80"><text:s/>(Учитель показывает картинки с изображением птиц и животных, а дети записывают слова.)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Standard"><text:span text:style-name="T86">б) - На какие две группы можно разделить слова? (Птицы, звери)</text:span></text:p>
      <text:p text:style-name="P87">- Каких ещё зимующих птиц вы знаете?</text:p>
      <text:p text:style-name="P88">- Как вы помогаете птицам в сильные морозы?</text:p>
      <text:p text:style-name="P89"><text:s text:c="2"/>(Дети записывают<text:s/>предложения.)</text:p>
      <text:p text:style-name="P90">Птицы –наши друзья. Берегите птиц!</text:p>
      <text:p text:style-name="P91">в) <text:s/>Самопроверка.</text:p>
      <text:p text:style-name="P92">(Учитель открывает доску с записанными на ней словарными словами)</text:p>
      <text:p text:style-name="P93"/>
      <text:p text:style-name="P94">5. Работа по теме урока.</text:p>
      <text:p text:style-name="P95">- Смотрите, как рад попугай! Он летит предупредить Робинзона, а мы плывём дальше.</text:p>
      <text:p text:style-name="P96">Перед нами Остров обезьян. (Картинка с изображением обезьяны)</text:p>
      <text:p text:style-name="P97">- Хозяйка острова предлагает вам <text:s/>задания:</text:p>
      <text:p text:style-name="P98"><text:s text:c="2"/>1) Комментированное письмо.</text:p>
      <text:p text:style-name="P99">(Учитель раздаёт полоски с предложениями.</text:p>
      <text:list text:style-name="WW8Num2">
        <text:list-item text:start-value="1">
          <text:p text:style-name="P100">Зимой съел бы грибок, да снег глубок.</text:p>
        </text:list-item>
        <text:list-item>
          <text:p text:style-name="P101">Маленький разъезд начал жить новой жизнью.</text:p>
        </text:list-item>
        <text:list-item>
          <text:p text:style-name="P102">Мы объехали<text:s/>весь свет.)</text:p>
        </text:list-item>
      </text:list>
      <text:p text:style-name="Standard"><text:span text:style-name="T103">2) А двое из наших ребят получают от обезьяны ананасы.</text:span></text:p>
      <text:p text:style-name="Standard"><text:span text:style-name="T104"><text:s/></text:span><text:span text:style-name="T105">(Индивидуальная работа по карточкам).</text:span></text:p>
      <text:p text:style-name="Standard"><text:span text:style-name="T106">- Постарайтесь быстро и правильно выполнить задания, иначе нас может настигнуть шторм.</text:span></text:p>
      <text:p text:style-name="P107"/>
      <text:p text:style-name="P108">- Молодцы! Шторм нам не страшен.</text:p>
      <text:p text:style-name="P109"/>
      <text:p text:style-name="P110"/>
      <text:p text:style-name="P111">6.Физкультминутка.</text:p>
      <text:p text:style-name="P112"><text:s text:c="3"/>Танец «Чунга-чанга».</text:p>
      <text:p text:style-name="P113"/>
      <text:p text:style-name="Standard"><text:span text:style-name="T114">- Продолжаем наше путешествие.</text:span></text:p>
      <text:p text:style-name="Standard"><text:span text:style-name="T115"><text:s text:c="2"/>Впереди Остров слонов (Картинка с изображением слонёнка).</text:span></text:p>
      <text:p text:style-name="Standard"><text:span text:style-name="T116">- Маленький слонёнок узнал от попугая, что мы плывём и ждёт нас. Он<text:s/></text:span><text:soft-page-break/><text:span text:style-name="T117">приготовил для нас игру «Ворота». (</text:span><text:span text:style-name="T118">Делим слова на две группы. Первые ворота</text:span><text:span text:style-name="T119">- слова с Ь знаком, вторые ворота – слова с Ъ знаком.)</text:span></text:p>
      <text:p text:style-name="Standard"><text:span text:style-name="T120">Шьют, бьют, обезьяна, съезд, подъезд, объяснил, объявление, съедобные, вьют, разъезд, осенью, гостья, ночью, объехал, оладьи, пью, ружьё, отъехал, подъём, съехал.</text:span></text:p>
      <text:p text:style-name="P121">- Кто это? <text:s/>Наш корабль захватили дикари!</text:p>
      <text:p text:style-name="P122"><text:s text:c="2"/>Пока вы не выполните задание, дикари не уйдут с корабля.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Исправь ошибки.</text:p>
            <text:p text:style-name="P129">Наступила осен. <text:s/>В зилёной листве диревев поевились жёлтые пряди. Ярко краснеют гроздя ребины.</text:p>
          </table:table-cell>
        </table:table-row>
      </table:table>
      <text:p text:style-name="P130">- Молодцы! Мы спасены!</text:p>
      <text:p text:style-name="P131"><text:s/>Мы на острове, нас встречает Робинзон Крузо.</text:p>
      <text:p text:style-name="P132"/>
      <text:p text:style-name="P133">7. Итог<text:s/>урока.</text:p>
      <text:p text:style-name="P134"><text:s text:c="2"/>- Отвечаем на вопросы Робинзона и возвращаемся в класс.</text:p>
      <text:p text:style-name="P135"><text:s/>- Что вы знаете о Ъ и Ь знаках?</text:p>
      <text:p text:style-name="P136"><text:s/>- Чем ещё занимались на уроке?</text:p>
      <text:p text:style-name="P137"/>
      <text:p text:style-name="P138">8. Выставление оценок. Дом. задание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Литература.</text:p>
      <text:p text:style-name="Обычный">1. <text:s/>Поурочные разработки по русскому языку к учебному комплекту Л. М. Зелениной, <text:s/></text:p>
      <text:p text:style-name="Обычный"><text:s text:c="5"/>Т. Е. Хохловой <text:s text:c="2"/>для 3 класса <text:s/>С. В. Кутявина 2008 г.</text:p>
      <text:p text:style-name="Обычный">2. <text:s/>Русский язык <text:s/>Л. М. Зелениной, <text:s/>Т. Е. Хохловой <text:s text:c="2"/>для 3 класса <text:s/>2008 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 1</meta:initial-creator>
    <dc:creator>Я</dc:creator>
    <meta:creation-date>2012-07-14T15:36:00Z</meta:creation-date>
    <dc:date>2013-01-07T14:39:00Z</dc:date>
    <meta:template xlink:href="Normal" xlink:type="simple"/>
    <meta:editing-cycles>2</meta:editing-cycles>
    <meta:editing-duration>PT1200S</meta:editing-duration>
    <meta:document-statistic meta:page-count="3" meta:paragraph-count="8" meta:word-count="637" meta:character-count="4266" meta:row-count="30" meta:non-whitespace-character-count="3637"/>
  </office:meta>
</office:document-meta>
</file>