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OpenSymbol" svg:font-family="OpenSymbol"/>
    <style:font-face style:name="Tahoma" svg:font-family="Tahoma"/>
    <style:font-face style:name="Times New Roman2" svg:font-family="'Times New Roman'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42000" style:font-name="Times New Roman1" fo:font-size="14pt" fo:letter-spacing="normal" fo:font-style="normal" fo:font-weight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 fo:font-style="normal" fo:font-weight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393cm"/>
        </style:tab-stops>
      </style:paragraph-properties>
      <style:text-properties style:font-name="Times New Roman1" fo:font-size="14pt" fo:font-style="normal" fo:font-weight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  <style:text-properties fo:font-variant="normal" fo:text-transform="none" fo:color="#000000" style:font-name="Times New Roman2" fo:font-size="14pt" fo:letter-spacing="normal" fo:font-style="normal" fo:font-weight="bold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line-height="150%" fo:text-align="justify" style:justify-single-word="false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 fo:padding="0cm" fo:border="none"/>
      <style:text-properties fo:font-variant="normal" fo:text-transform="none" fo:color="#000000" style:font-name="Times New Roman2" fo:font-size="14pt" fo:letter-spacing="normal" fo:font-style="normal" fo:font-weight="bold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 fo:padding="0cm" fo:border="none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 fo:padding="0cm" fo:border="none"/>
      <style:text-properties fo:font-variant="normal" fo:text-transform="none" fo:color="#000000" style:font-name="Arial1" fo:font-size="11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 fo:padding="0cm" fo:border="none"/>
    </style:style>
    <style:style style:name="P14" style:family="paragraph" style:parent-style-name="Text_20_body" style:master-page-name="">
      <style:paragraph-properties fo:margin-left="0cm" fo:margin-right="0cm" fo:margin-top="0cm" fo:margin-bottom="0cm" fo:line-height="150%" fo:text-align="justify" style:justify-single-word="false" fo:text-indent="0.026cm" style:auto-text-indent="false" style:page-number="auto" fo:padding="0cm" fo:border="none"/>
      <style:text-properties fo:font-variant="normal" fo:text-transform="none" fo:color="#000000" style:font-name="Times New Roman2" fo:font-size="14pt" fo:letter-spacing="normal" fo:font-style="normal" fo:font-weight="bold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026cm" style:auto-text-indent="false" fo:padding="0cm" fo:border="none"/>
      <style:text-properties fo:font-variant="normal" fo:text-transform="none" fo:color="#000000" style:font-name="Times New Roman2" fo:font-size="14pt" fo:letter-spacing="normal" fo:font-style="normal" fo:font-weight="bold"/>
    </style:style>
    <style:style style:name="P16" style:family="paragraph" style:parent-style-name="Standard" style:list-style-name="L1" style:master-page-name="">
      <style:paragraph-properties fo:margin-left="0cm" fo:margin-right="0cm" fo:margin-top="0cm" fo:margin-bottom="0cm" fo:line-height="150%" fo:text-align="justify" style:justify-single-word="false" fo:text-indent="0cm" style:auto-text-indent="false" style:page-number="auto" fo:padding="0cm" fo:border="none">
        <style:tab-stops>
          <style:tab-stop style:position="0cm"/>
        </style:tab-stops>
      </style:paragraph-properties>
      <style:text-properties fo:font-variant="normal" fo:text-transform="none" fo:color="#444444" style:font-name="Times New Roman" fo:font-size="14pt" fo:letter-spacing="normal" fo:font-style="normal" fo:font-weight="bold"/>
    </style:style>
    <style:style style:name="P17" style:family="paragraph" style:parent-style-name="Standard" style:list-style-name="L2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  <style:text-properties fo:font-variant="normal" fo:text-transform="none" fo:color="#000000" style:font-name="Times New Roman2" fo:font-size="14pt" fo:letter-spacing="normal" fo:font-style="normal" fo:font-weight="normal" style:font-weight-asian="normal" style:font-weight-complex="normal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font-name="Times New Roman2" fo:font-size="14pt" fo:letter-spacing="normal" fo:font-style="normal" fo:font-weight="bold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  <style:text-properties fo:font-variant="normal" fo:text-transform="none" fo:color="#000000" style:font-name="Arial1" fo:font-size="11pt" fo:letter-spacing="normal" fo:font-style="normal" fo:font-weight="normal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  <style:text-properties fo:font-variant="normal" fo:text-transform="none" fo:color="#000000" fo:letter-spacing="normal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  <style:text-properties fo:font-variant="normal" fo:text-transform="none" fo:color="#000000" style:font-name="Times New Roman2" fo:font-size="14pt" fo:letter-spacing="normal" fo:font-style="normal" fo:font-weight="bold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  <style:text-properties fo:font-variant="normal" fo:text-transform="none" fo:color="#444444" style:font-name="Times New Roman" fo:font-size="14pt" fo:letter-spacing="normal" fo:font-style="normal" fo:font-weight="normal"/>
    </style:style>
    <style:style style:name="P24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  <style:text-properties fo:font-variant="normal" fo:text-transform="none" fo:color="#444444" style:font-name="Times New Roman2" fo:font-size="14pt" fo:letter-spacing="normal" fo:font-style="normal" fo:font-weight="normal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</style:style>
    <style:style style:name="P26" style:family="paragraph" style:parent-style-name="Text_20_body" style:list-style-name="L1" style:master-page-name="">
      <style:paragraph-properties fo:margin-left="0cm" fo:margin-right="0cm" fo:margin-top="0cm" fo:margin-bottom="0cm" fo:line-height="150%" fo:text-align="justify" style:justify-single-word="false" fo:text-indent="0cm" style:auto-text-indent="false" style:page-number="auto" fo:padding="0cm" fo:border="none"/>
      <style:text-properties fo:font-variant="normal" fo:text-transform="none" fo:color="#444444" style:font-name="Times New Roman" fo:font-size="14pt" fo:letter-spacing="normal" fo:font-style="normal" fo:font-weight="normal"/>
    </style:style>
    <style:style style:name="P27" style:family="paragraph" style:parent-style-name="Text_20_body" style:list-style-name="L2">
      <style:paragraph-properties fo:margin-left="0cm" fo:margin-right="0cm" fo:margin-top="0cm" fo:margin-bottom="0.212cm" fo:line-height="150%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8" style:family="paragraph" style:parent-style-name="Text_20_body">
      <style:paragraph-properties fo:margin-left="1.27cm" fo:margin-right="0cm" fo:margin-top="0cm" fo:margin-bottom="0cm" fo:line-height="150%" fo:text-align="justify" style:justify-single-word="false" fo:text-indent="0cm" style:auto-text-indent="false" fo:padding="0cm" fo:border="none"/>
      <style:text-properties fo:font-variant="normal" fo:text-transform="none" fo:color="#000000" style:font-name="Times New Roman2" fo:font-size="14pt" fo:letter-spacing="normal" fo:font-style="normal" fo:font-weight="normal" style:font-weight-asian="normal" style:font-weight-complex="normal"/>
    </style:style>
    <style:style style:name="T1" style:family="text">
      <style:text-properties fo:font-variant="normal" fo:text-transform="none" fo:color="#104200" style:font-name="Tahoma" fo:font-size="18pt" fo:letter-spacing="normal" fo:font-style="normal" style:font-size-asian="18pt" style:font-size-complex="18pt"/>
    </style:style>
    <style:style style:name="T2" style:family="text">
      <style:text-properties fo:font-variant="normal" fo:text-transform="none" fo:color="#342000" style:font-name="Times New Roman1" fo:font-size="14pt" fo:letter-spacing="normal" fo:font-style="normal" fo:font-weight="normal"/>
    </style:style>
    <style:style style:name="T3" style:family="text">
      <style:text-properties fo:font-variant="normal" fo:text-transform="none" fo:color="#342000" fo:letter-spacing="normal"/>
    </style:style>
    <style:style style:name="T4" style:family="text">
      <style:text-properties fo:font-variant="normal" fo:text-transform="none" fo:color="#000000" style:font-name="Times New Roman1" fo:font-size="14pt" fo:letter-spacing="normal" fo:font-style="normal" style:text-underline-style="none" fo:font-weight="normal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00000" style:font-name="Times New Roman2" fo:font-size="14pt" fo:letter-spacing="normal" fo:font-style="normal" fo:font-weight="normal"/>
    </style:style>
    <style:style style:name="T7" style:family="text">
      <style:text-properties fo:font-variant="normal" fo:text-transform="none" fo:color="#000000" style:font-name="Times New Roman2" fo:font-size="14pt" fo:letter-spacing="normal" fo:font-style="normal" style:text-underline-style="none" fo:font-weight="normal"/>
    </style:style>
    <style:style style:name="T8" style:family="text">
      <style:text-properties fo:font-variant="normal" fo:text-transform="none" fo:color="#000000" style:text-line-through-style="none" style:font-name="Times New Roman2" fo:font-size="14pt" fo:letter-spacing="normal" fo:font-style="normal" style:text-underline-style="none" fo:font-weight="normal" style:text-blinking="false"/>
    </style:style>
    <style:style style:name="T9" style:family="text">
      <style:text-properties style:font-name="Times New Roman1" fo:font-size="14pt" fo:font-style="normal" fo:font-weight="normal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2" style:family="text">
      <style:text-properties style:font-name="Times New Roman2" fo:font-size="14pt"/>
    </style:style>
    <style:style style:name="T13" style:family="text">
      <style:text-properties style:font-name="Times New Roman2" fo:font-size="14pt" style:text-underline-style="solid" style:text-underline-width="auto" style:text-underline-color="font-color"/>
    </style:style>
    <style:style style:name="T14" style:family="text">
      <style:text-properties style:font-name="Times New Roman2" fo:font-size="14pt" fo:font-style="normal" fo:font-weight="normal"/>
    </style:style>
    <style:style style:name="T15" style:family="text">
      <style:text-properties style:font-name="Times New Roman2" fo:font-size="14pt" fo:font-style="normal" fo:font-weight="bold"/>
    </style:style>
    <style:style style:name="T16" style:family="text">
      <style:text-properties style:font-name="Times New Roman2" fo:font-size="14pt" fo:font-style="normal" fo:font-weight="bold" style:font-weight-asian="bold" style:font-weight-complex="bold"/>
    </style:style>
    <style:style style:name="T17" style:family="text">
      <style:text-properties style:font-name="Times New Roman2" fo:font-size="14pt" fo:font-weight="bold"/>
    </style:style>
    <style:style style:name="T18" style:family="text">
      <style:text-properties style:font-name="Times New Roman2" fo:font-size="14pt" fo:font-style="italic"/>
    </style:style>
    <style:style style:name="T19" style:family="text">
      <style:text-properties style:font-name="Times New Roman2" fo:font-size="14pt" style:text-underline-style="none"/>
    </style:style>
    <style:style style:name="T20" style:family="text">
      <style:text-properties fo:color="#000000" style:font-name="Times New Roman2" style:font-weight-asian="normal" style:font-weight-complex="normal"/>
    </style:style>
    <style:style style:name="T21" style:family="text">
      <style:text-properties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1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60"/><text:span text:style-name="T11"><text:s text:c="3"/>Проект:</text:span></text:p>
      <text:p text:style-name="P1"/>
      <text:p text:style-name="Standard"><text:s text:c="34"/><text:span text:style-name="T10">«</text:span><text:span text:style-name="T1">Красная книга цветов России.»</text:span></text:p>
      <text:p text:style-name="Standard"/>
      <text:p text:style-name="Standard"/>
      <text:p text:style-name="Standard"><text:s text:c="44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75"/>Выполнила:</text:p>
      <text:p text:style-name="Standard"><text:s text:c="75"/>Воспитатель подготовительной группы</text:p>
      <text:p text:style-name="Standard"><text:s text:c="75"/>МБДОУ № 295</text:p>
      <text:p text:style-name="Standard"><text:s text:c="75"/>Аляева Л.И.</text:p>
      <text:p text:style-name="Standard"><text:s text:c="75"/>Участники: </text:p>
      <text:p text:style-name="Standard"><text:s text:c="75"/>Корнеева Ульяна (6 лет)</text:p>
      <text:p text:style-name="Standard"><text:s text:c="75"/>Кучумова Алина (6 лет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49"/>Самара 2014</text:p>
      <text:p text:style-name="P19"><text:soft-page-break/>Паспорт проектной работы</text:p>
      <text:list xml:id="list1425653460116478978" text:style-name="L1">
        <text:list-item>
          <text:p text:style-name="P20"><text:span text:style-name="T12">Название проекта: </text:span><text:span text:style-name="T19">«Красная книга цветов России»</text:span></text:p>
        </text:list-item>
        <text:list-item>
          <text:p text:style-name="P25"><text:a xlink:type="simple" xlink:href="http://job.ru/" office:target-frame-name="_blank" xlink:show="new" text:style-name="Internet_20_link" text:visited-style-name="Visited_20_Internet_20_Link"><text:span text:style-name="T8">Руководитель</text:span></text:a><text:span text:style-name="T6"> проекта: </text:span><text:span text:style-name="T7"> воспитатель подготовительной группы Аляева Л.И.</text:span></text:p>
        </text:list-item>
        <text:list-item>
          <text:p text:style-name="P20"><text:span text:style-name="T12">Вид проект</text:span><text:span text:style-name="T19">а: образовательный</text:span></text:p>
        </text:list-item>
        <text:list-item>
          <text:p text:style-name="P25"><text:span text:style-name="T6">Возраст </text:span><text:span text:style-name="T7">участников: 6 лет</text:span></text:p>
        </text:list-item>
        <text:list-item>
          <text:p text:style-name="P20"><text:span text:style-name="T12">Тип проекта:</text:span><text:span text:style-name="T19"> социальный; </text:span><text:span text:style-name="T12">по продолжительности: <text:s/>краткосрочный; по типу деятельности информационный.</text:span></text:p>
        </text:list-item>
        <text:list-item>
          <text:p text:style-name="P20"><text:span text:style-name="T17">Цель:</text:span> <text:span text:style-name="T12"><text:line-break/>6.1. </text:span><text:span text:style-name="T13">Практическая</text:span><text:span text:style-name="T18">:</text:span> <text:span text:style-name="T12">систематизация имеющейся информации о цветах, нуждающихся в охране, которую было бы реально использовать в воспитательной работе по формированию экологического сознания воспитанников.<text:line-break/>6.2. </text:span><text:span text:style-name="T13">Педагогическая</text:span><text:span text:style-name="T18">: </text:span><text:span text:style-name="T12">путём последовательных действий формирование в процессе проектной деятельности активной гражданской позиции и социальной ответственности, выражающееся в формировании основных ключевых ценностей воспитанников, которые позволят им научиться вносить свой вклад в позитивные социальные изменения.</text:span></text:p>
        </text:list-item>
        <text:list-item>
          <text:p text:style-name="P16">Задачи:</text:p>
          <text:p text:style-name="P23">1.Дать понятие, что такое исчезающий цветок.</text:p>
          <text:p text:style-name="P26">2.Учить детей классифицировать цветы по месту их произрастания (луг, сад, <text:s text:c="4"/>поле, дом).</text:p>
          <text:p text:style-name="P23">3.Отметить значение, роль цветов для жизни и деятельности человека.</text:p>
          <text:p text:style-name="P26">4.Развивать воображение, мышление в процессе наблюдения, исследования <text:s text:c="4"/>природных объектов.</text:p>
          <text:p text:style-name="P23">5.Развивать умение передавать свои чувства от общений с природой в рисунках и поделках.</text:p>
          <text:p text:style-name="P23">6.Воспитывать бережное отношение к цветам, умение заботиться о них.</text:p>
          <text:p text:style-name="P23">7.Воспитывать коммуникативные навыки, самостоятельность, трудолюбие, наблюдательность и любознательность ко всему живому.</text:p>
        </text:list-item>
      </text:list>
      <text:list xml:id="list6162262140463951635" text:style-name="L2">
        <text:list-header>
          <text:p text:style-name="P17"><text:span text:style-name="T5"><text:s/>Исходя из намеченных задач предполагаемый </text:span><text:span text:style-name="Strong_20_Emphasis"><text:span text:style-name="T5">результат работы:</text:span></text:span></text:p>
          <text:p text:style-name="P27"><text:soft-page-break/>1.Дети понимают необходимость бережного и заботливого отношения к природе, основанного на её нравственно-эстетическом и практическом значении для человека</text:p>
          <text:p text:style-name="P27">2.Освоение норм поведения в природном окружении и соблюдении их в практической деятельности и в быту</text:p>
          <text:p text:style-name="P27">3.Проявление активного отношения к объектам природы (действенной заботы, умения оценивать действия других людей по отношению к природе)</text:p>
          <text:p text:style-name="P27">4.Активизировать речь ребенка, пополнять словарный запас.</text:p>
          <text:p text:style-name="P24"/>
        </text:list-header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><text:s text:c="10"/></text:p>
      <text:p text:style-name="P8"><text:soft-page-break/><text:span text:style-name="T15"><text:s text:c="41"/></text:span><text:span text:style-name="T16"><text:s text:c="12"/>Введение.</text:span></text:p>
      <text:p text:style-name="P4"><text:span text:style-name="T3"><text:s text:c="10"/>Все мы прекрасно знаем, что такое Красная книга. В неё занесены редкие, исчезающие и исчезнувшие животные и растения. Цель Красной книги – перечислить и защитить красоту природы от вымирания и исчезновения. Сегодня мы остановимся на цветах в Красной книге </text:span><text:line-break/><text:span text:style-name="T3">В списке растений из нее большое место занимают цветы – те, что украшают нашу жизнь, делают её ярче и богаче. Увы, изменение климата, деятельность человека часто приводят к тому, что мы не только улучшаем мир, но и в результате улучшений - разрушаем его. </text:span><text:line-break/> <text:s text:c="5"/><text:span text:style-name="T3">Список очень большой</text:span> мы расскажем<text:span text:style-name="T3"> о некоторых исчезающих цветах, которые ещё можно найти в нашей стране.</text:span><text:line-break/> <text:s text:c="4"/><text:span text:style-name="T3"><text:s text:c="5"/>Один из прекраснейших и нежнейших цветков –фиалка надрезанная. Она растет на берегах рек, лугах, каменистых склонах, опушках хвойных лесов. Главным очарованием цветка являются фиолетовые венчики. Этот вид фиалки размножается семенами, а образуются они не каждый год, поэтому и занесена душистая фиалка надрезанная в Красную книгу России.</text:span></text:p>
      <text:p text:style-name="P2"/>
      <text:p text:style-name="P2"><text:s text:c="4"/>Жёлтая кувшинка -  получила своё название от ближайшего родственника – кувшинки белой. Она растёт в воде, а её листья находятся и на поверхности, и под водой. Официально жёлтая кувшинка называется кубышкой за свой плод. Цветет кубышка с последних дней мая и до августа крупными, жёлтыми, почти шаровидными цветами. </text:p>
      <text:p text:style-name="P2"/>
      <text:p text:style-name="P5"><text:span text:style-name="T2"><text:s text:c="4"/> Лилия саранка – прелестные белоснежные, сиреневые либо розовые, с темными точками, цветы с красиво загнутыми лепестками, цветущие в июне-июле. Родиной этой разновидности лилии считаются степи и лесостепи Сибири. Существует легенда, что цветок этот придает воинам силу духа и бодрость, храбрость и стойкость. Цветок красив в букетах, а его клубни считаются съедобными. Но помимо красоты этот цветок обладает многими лечебными свойствами, что ещё больше способствовало его уничтожению людьми. <text:line-break/></text:span><text:soft-page-break/><text:span text:style-name="T9"> </text:span></text:p>
      <text:p text:style-name="P5"><text:span text:style-name="T2"><text:s text:c="4"/>Колокольчик доломитовый – цветок, который растет только в России, в Кабардино-Балкарии, Ингушетии, Дагестане, Северной Осетии, Чеченской республике. У него очень красивые белые цветы, до 4 см, расположенные на длинных цветоносах. Колокольчик доломитовый срывают из-за его декоративного вида, а также его численность резко сокращается из-за прокладки дорог и других строительных работ на месте его произрастания.</text:span><text:span text:style-name="T9"> <text:s/></text:span></text:p>
      <text:p text:style-name="P2"/>
      <text:p text:style-name="P5"><text:span text:style-name="T2"><text:s text:c="3"/>Пальчатокоренник пятнистый (или крапчатый) – относится к семейству орхидейных, встречается на территории России в европейской части, но очень редко. В мае-июне на кистевидных соцветиях распускаются фиолетовые цветки в окружении пятнистых листьев. Помимо декоративности, этот цветок, вернее, его клубни, обладают лекарственными свойствами: порошок из высушенных клубней обладает противовоспалительным, обволакивающим, общеукрепляющим и смягчительным действием.</text:span><text:span text:style-name="T9"> </text:span></text:p>
      <text:p text:style-name="P2"/>
      <text:p text:style-name="P5"><text:span text:style-name="T2"><text:s text:c="5"/>Ирис жёлтый – произрастает в европейской части России, по сырым берегам озёр и рек, на болотистых лугах. На разветвленном стебле пучками по 3-8 штук растут светло-жёлтые с оранжевой серединкой цветки. Из ириса жёлтого производят эфирное масло, которое применяют в </text:span><text:a xlink:type="simple" xlink:href="http://sela-shop.ru/" office:target-frame-name="_blank" xlink:show="new" text:style-name="Internet_20_link" text:visited-style-name="Visited_20_Internet_20_Link"><text:span text:style-name="T4">парфюмерии</text:span></text:a><text:span text:style-name="T2">, а высушенные корневища, обладающие приятным фиалковым ароматом, применяют в кондитерском производстве, при производстве вин, ликеров и других напитков.</text:span><text:span text:style-name="T9"> </text:span></text:p>
      <text:p text:style-name="P2"/>
      <text:p text:style-name="P2"><text:s text:c="4"/>Пион тонколистный – в 60-70-х годах был очень распространен на территории СССР, в настоящее время популяция резко сокращена. Цветок пользуется большой популярностью и относится к очень дорогим в Канаде, Западной Европе и США. Зацветает очень рано, уже в середине мая, вместе с тюльпанами, очень ярко и незабываемо. На взрослом кусте бывает до нескольких десятков цветков сочного красного цвета с отливами и ярко-жёлтыми пыльниками</text:p>
      <text:p text:style-name="P2"><text:soft-page-break/></text:p>
      <text:p text:style-name="P2"><text:s text:c="5"/>Вот такие необычные и редкие цветы ещё можно встретить в наше время в нашей стане. Однако раз уже содержит Красная книга России цветы что перечислены выше, то пора задуматься и начать сохранять их красоту для будущих поколений. <text:span text:style-name="T20">В конце нашего исследования мы решили создать «Красную книгу» и для нашей группы.</text:span></text:p>
      <text:p text:style-name="P3"/>
      <text:p text:style-name="P18"><text:s text:c="6"/></text:p>
      <text:p text:style-name="P11"/>
      <text:p text:style-name="P7"/>
      <text:p text:style-name="P28"/>
      <text:p text:style-name="P8"> </text:p>
      <text:p text:style-name="P7"/>
      <text:p text:style-name="P14"><text:s text:c="56"/></text:p>
      <text:p text:style-name="P15"/>
      <text:p text:style-name="P15"/>
      <text:p text:style-name="P6"><text:s text:c="134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text:s text:c="51"/>Заключение</text:p>
      <text:p text:style-name="P11">Мы хотели своим проектом показать, что рядом с нами есть растения,  которые нуждаются в нашей защите. Для того, чтобы они не исчезли из нашей жизни, каждому человеку необходимо научиться бережному отношению к ним, а для этого знать, что ему угрожает.</text:p>
      <text:p text:style-name="P11">Невозможно оставаться равнодушным к проблеме сохранения исчезающих растений и животных, ведь они являются украшением современной действительности. Трепетное отношение к природе, её изучение позволит нам жить на планете с неповторимым, разнообразным миром флоры и фауны.</text:p>
      <text:p text:style-name="P12"><text:span text:style-name="T12">В ходе работы над проектом цель была достигнута. Мы</text:span> <text:span text:style-name="T12">надеемся, что  проект «Красная книга цветов России»  принесет реальную помощь не только его участникам.</text:span> </text:p>
      <text:p text:style-name="P11">В работе над проектом было интересно проводить исследования,  находить информацию в разных источниках.</text:p>
      <text:p text:style-name="P9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OpenSymbol" svg:font-family="OpenSymbol"/>
    <style:font-face style:name="Tahoma" svg:font-family="Tahoma"/>
    <style:font-face style:name="Times New Roman2" svg:font-family="'Times New Roman'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иана </meta:initial-creator>
    <meta:creation-date>2014-12-01T23:41:01.28</meta:creation-date>
    <dc:date>2014-12-04T23:06:15.40</dc:date>
    <dc:creator>лиана </dc:creator>
    <meta:editing-duration>PT3H58M37S</meta:editing-duration>
    <meta:editing-cycles>5</meta:editing-cycles>
    <meta:generator>OpenOffice/4.1.0$Win32 OpenOffice.org_project/410m18$Build-9764</meta:generator>
    <meta:document-statistic meta:table-count="0" meta:image-count="0" meta:object-count="0" meta:page-count="7" meta:paragraph-count="51" meta:word-count="904" meta:character-count="7764"/>
  </office:meta>
</office:document-meta>
</file>