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-1cm" fo:margin-right="0cm" fo:margin-top="0cm" fo:margin-bottom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List_20_Paragraph" style:list-style-name="WWNum6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11" style:family="paragraph" style:parent-style-name="List_20_Paragraph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List_20_Paragraph" style:list-style-name="WWNum4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 style:list-style-name="WWNum5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-1cm" fo:margin-right="0cm" fo:margin-top="0cm" fo:margin-bottom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7" style:family="paragraph" style:parent-style-name="List_20_Paragraph">
      <style:paragraph-properties fo:margin-left="-1cm" fo:margin-right="0cm" fo:margin-top="0cm" fo:margin-bottom="0cm" fo:text-align="justify" style:justify-single-word="false" fo:text-indent="0cm" style:auto-text-indent="false"/>
      <style:text-properties fo:font-size="18pt" style:font-size-asian="18pt" style:font-size-complex="18pt"/>
    </style:style>
    <style:style style:name="P18" style:family="paragraph" style:parent-style-name="List_20_Paragraph">
      <style:paragraph-properties fo:margin-left="3.81cm" fo:margin-right="0cm" fo:margin-top="0cm" fo:margin-bottom="0cm" fo:text-align="justify" style:justify-single-word="false" fo:text-indent="0cm" style:auto-text-indent="false"/>
      <style:text-properties fo:font-size="18pt" style:font-size-asian="18pt" style:font-size-complex="18pt"/>
    </style:style>
    <style:style style:name="P19" style:family="paragraph" style:parent-style-name="List_20_Paragraph">
      <style:paragraph-properties fo:margin-left="-0.365cm" fo:margin-right="0cm" fo:margin-top="0cm" fo:margin-bottom="0cm" fo:text-align="justify" style:justify-single-word="false" fo:text-indent="0cm" style:auto-text-indent="false"/>
      <style:text-properties fo:font-size="18pt" style:font-size-asian="18pt" style:font-size-complex="18pt"/>
    </style:style>
    <style:style style:name="P20" style:family="paragraph" style:parent-style-name="List_20_Paragraph">
      <style:paragraph-properties fo:margin-left="-0.365cm" fo:margin-right="0cm" fo:margin-top="0cm" fo:margin-bottom="0cm" fo:text-align="justify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21" style:family="paragraph" style:parent-style-name="List_20_Paragraph">
      <style:paragraph-properties fo:margin-left="-0.36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language="en" fo:country="US" fo:font-weight="bold" style:font-size-asian="18pt" style:font-weight-asian="bold" style:font-size-complex="18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аспорт детского исследовательского проекта </text:span></text:p>
      <text:p text:style-name="P1"><text:span text:style-name="T2">« Птицы – наши друзья»!</text:span></text:p>
      <text:p text:style-name="P2"/>
      <text:p text:style-name="P6"><text:span text:style-name="T4">Вид проекта</text:span><text:span text:style-name="T3">: познавательно – исследовательский проект.</text:span></text:p>
      <text:p text:style-name="P6"><text:span text:style-name="T4">Образовательная область:</text:span><text:span text:style-name="T3"> Познание.</text:span></text:p>
      <text:p text:style-name="P6"><text:span text:style-name="T4">Интеграция образовательных областей:</text:span><text:span text:style-name="T3"> «Социализация», «Труд», «Коммуникация», «Художественная литература».</text:span></text:p>
      <text:p text:style-name="P6"><text:span text:style-name="T4">Продолжительность:</text:span><text:span text:style-name="T3"> Октябрь – Ноябрь.</text:span></text:p>
      <text:p text:style-name="P6"><text:span text:style-name="T4">Участники:</text:span><text:span text:style-name="T3"> воспитатели, дети старшей группы, родители.</text:span></text:p>
      <text:p text:style-name="P6"><text:span text:style-name="T4">Актуальность:</text:span><text:span text:style-name="T3"> В ходе образовательно – воспитательного процесса выявилось, что у детей недостаточно развиты знания о птицах родного края. Дети зачастую путают зимующих и перелётных птиц. Также у детей недостаточно развито чувство заботы о птицах. Следовательно, мы решили реализовать проект «Птицы – наши друзья»! Это позволит расширить и углубить знания детей о птицах нашего края. Послужит формированию бережного отношения к птицам, осознанию того, что необходимо ухаживать за пернатыми в самое трудное для них время года. В совместной работе с родителями мы должны повышать экологическое сознание ребёнка, стимулируя его интерес к помощи пернатым друзьям, тем самым побуждая чувства ребёнка. Очень важно, чтобы ребёнок мог оценить поведение человека в природе, высказать своё суждение по этой проблеме. Проблема: можем ли мы помочь птицам в холодное время года?</text:span></text:p>
      <text:p text:style-name="P7"><text:span text:style-name="T4">Цель:</text:span><text:span text:style-name="T3"> расширить знания детей о птицах родного края, их образе жизни, и поведении, а также воспитать бережное отношение к пернатым друзьям.</text:span></text:p>
      <text:p text:style-name="P4"/>
      <text:p text:style-name="P3"><text:soft-page-break/><text:span text:style-name="T4">Задачи</text:span><text:span text:style-name="T5">:</text:span><text:span text:style-name="T4"> </text:span></text:p>
      <text:list xml:id="list1326375095600177483" text:style-name="WWNum1">
        <text:list-item>
          <text:p text:style-name="P12"><text:span text:style-name="T3">Провести наблюдения за птицами нашего края осенью;</text:span></text:p>
        </text:list-item>
        <text:list-item>
          <text:p text:style-name="P12"><text:span text:style-name="T3"><text:s/>Развивать познавательный интерес и любознательность в процессе наблюдений за повадками птиц;</text:span></text:p>
        </text:list-item>
        <text:list-item>
          <text:p text:style-name="P12"><text:span text:style-name="T3"><text:s/>Выяснить, почему некоторые птицы улетают в тёплые края, а остальные остаются зимовать вместе с нами;</text:span></text:p>
        </text:list-item>
        <text:list-item>
          <text:p text:style-name="P12"><text:span text:style-name="T3"><text:s/>Вызвать желание помочь крылатым друзьям;</text:span></text:p>
        </text:list-item>
        <text:list-item>
          <text:p text:style-name="P12"><text:span text:style-name="T3">Научить детей правильно подкармливать птиц;</text:span></text:p>
        </text:list-item>
        <text:list-item>
          <text:p text:style-name="P12"><text:span text:style-name="T3">Воспитывать заботливое отношение к птицам;</text:span></text:p>
        </text:list-item>
        <text:list-item>
          <text:p text:style-name="P12"><text:span text:style-name="T3"><text:s/>Экскурсия в парк «Частяковская роща».</text:span></text:p>
        </text:list-item>
      </text:list>
      <text:p text:style-name="P16"/>
      <text:p text:style-name="P11"><text:span text:style-name="T4">Этапы реализации проекта</text:span><text:span text:style-name="T3"> « Птицы – наши друзья»!</text:span></text:p>
      <text:p text:style-name="P8"><text:span text:style-name="T4">Подготовительный этап. (Октябрь)</text:span><text:span text:style-name="T3"> – изучили познавательную, художественную и методическую литературу, статьи в журналах « Всё о птицах».</text:span></text:p>
      <text:list xml:id="list3050582558248547379" text:style-name="WWNum2">
        <text:list-item>
          <text:p text:style-name="P13"><text:span text:style-name="T3">Подготовили оборудование для реализации данного проекта; сделали подборку игр для детей старшего дошкольного возраста;</text:span></text:p>
        </text:list-item>
        <text:list-item>
          <text:p text:style-name="P13"><text:span text:style-name="T3">Подготовили вместе с родителями сообщения о птицах;</text:span></text:p>
        </text:list-item>
        <text:list-item>
          <text:p text:style-name="P13"><text:span text:style-name="T3">Сделали опорные карточки с изображением птиц;</text:span></text:p>
        </text:list-item>
        <text:list-item>
          <text:p text:style-name="P13"><text:span text:style-name="T3">Подобрали серию мультфильмов о птицах.</text:span></text:p>
        </text:list-item>
      </text:list>
      <text:p text:style-name="P3"><text:span text:style-name="T4">Основной этап. (Ноябрь).</text:span></text:p>
      <text:p text:style-name="P11"><text:span text:style-name="T3">Работа с родителями: </text:span></text:p>
      <text:list xml:id="list1901296917616178299" text:style-name="WWNum4">
        <text:list-item>
          <text:p text:style-name="P14"><text:span text:style-name="T4"><text:s/></text:span><text:span text:style-name="T3">Сбор материала о птицах родного края для детей старшей группы;</text:span></text:p>
        </text:list-item>
        <text:list-item>
          <text:p text:style-name="P14"><text:span text:style-name="T3"><text:s/>Привлечение родителей к помощи в поиске необходимой детям информации (сообщениях о птицах).</text:span></text:p>
        </text:list-item>
        <text:list-item>
          <text:p text:style-name="P14"><text:span text:style-name="T3"><text:s/>« Домашняя мастерская слова» (стихи, рассказы, сказки о природе.</text:span></text:p>
        </text:list-item>
      </text:list>
      <text:p text:style-name="P17"><text:soft-page-break/></text:p>
      <text:p text:style-name="P11"><text:span text:style-name="T4">Работа с детьми: Октябрь – Ноябрь.</text:span></text:p>
      <text:list xml:id="list2648677178911590821" text:style-name="WWNum5">
        <text:list-item>
          <text:p text:style-name="P15"><text:span text:style-name="T3">Рассматривания иллюстраций с изображением птиц нашего края.</text:span></text:p>
        </text:list-item>
        <text:list-item>
          <text:p text:style-name="P15"><text:span text:style-name="T3">Защита сообщений детьми о птицах.</text:span></text:p>
        </text:list-item>
      </text:list>
      <text:p text:style-name="P8"><text:span text:style-name="T3">Дети совместно с родителями приготовили сообщения о птицах нашего края. Из сообщений мы узнали, чем каждая птица питается, как себя ведёт в то или иное время года, где и когда гнездится, о её оперении. Из сообщений мы узнали, что многие птицы питаются насекомыми, червяками, ягодами рябины, яблони. Следовательно, с наступлением холодов природа замирает: исчезают насекомые, червяки, поэтому птицам нечем питаться, и они улетают в более лучшие для них условия выживания. Остальные птицы такие, как ворона, воробей, синица, голубь, свиристель, сорока и другие птицы остаются зимовать. Они отлично переносят климат нашей местности.</text:span></text:p>
      <text:list xml:id="list39222530" text:continue-numbering="true" text:style-name="WWNum5">
        <text:list-item>
          <text:p text:style-name="P15"><text:span text:style-name="T3">Наблюдение за птицами. Наблюдая мы выяснили, какие птицы прилетают на территорию детского сада ( это голуби, синицы, снегири, воробьи, вороны).</text:span></text:p>
        </text:list-item>
        <text:list-item>
          <text:p text:style-name="P15"><text:span text:style-name="T3">Практические: (рисование, конструирование, лепка) и познавательные занятия (ознакомление с окружающим, чтение художественной литературы, развитие речи) с детьми, просмотр мультфильмов.</text:span></text:p>
        </text:list-item>
      </text:list>
      <text:p text:style-name="P17"/>
      <text:p text:style-name="P17"/>
      <text:p text:style-name="P17"/>
      <text:p text:style-name="P11"><text:span text:style-name="T4">Работа на октябрь месяц:</text:span></text:p>
      <text:p text:style-name="P18"/>
      <text:p text:style-name="P11"><text:soft-page-break/><text:span text:style-name="T4">Первая неделя</text:span><text:span text:style-name="T3">: Ознакомление с природным окружением на тему «Птицы родного края». Конструирование на тему «Птица».</text:span></text:p>
      <text:p text:style-name="P11"><text:span text:style-name="T4">Вторая неделя</text:span><text:span text:style-name="T3">: Чтение художественного произведения Е. Чарушина « Воробей», рисование на тему «Воробушки». Просмотр мультфильмов. Проведение игр « Найди свой домик», « Перелёт птиц», « Кто, где зимует?», Раздели птиц на перелётных и зимующих.</text:span></text:p>
      <text:p text:style-name="P11"><text:span text:style-name="T4">Третья неделя</text:span><text:span text:style-name="T3">: Изготовление родителями и детьми кормушек для птиц. Дети принесли кормушки в детский сад, мы на своём участке повесили кормушки. Каждый день вели наблюдение из окна за птицами. Первые три дня никого не было у кормушек, на следующий день прилетели воробьи, съели не весь корм. Сделали вывод, что необходимо птиц подкармливать меньшим количеством корма. На следующий день прилетела ворона, съела корм в одной кормушки и улетела. Птицы постепенно распознали « Столовую», и прилетать стали довольно часто. Следовательно, мы сделали вывод: что можем помочь выжать некоторым птицам в трудное для них время.</text:span></text:p>
      <text:p text:style-name="P11"><text:span text:style-name="T4">Четвёртая неделя</text:span><text:span text:style-name="T3">: <text:s/>Аппликация по теме: «Птицы – наши друзья»</text:span><text:bookmark text:name="_GoBack"/><text:span text:style-name="T3">; Лепка на тему « Птицы». Проведение экскурсии в « Частиковскую рощу» (Наблюдение птиц у кормушек).</text:span></text:p>
      <text:p text:style-name="P17"/>
      <text:p text:style-name="P17"/>
      <text:p text:style-name="P11"><text:span text:style-name="T4">Заключительный этап. ( Ноябрь).</text:span></text:p>
      <text:p text:style-name="P11"><text:span text:style-name="T3">Экологический праздник « Птицы – наши друзья».</text:span></text:p>
      <text:p text:style-name="P17"/>
      <text:p text:style-name="P11"><text:span text:style-name="T4">Планируемый результат:</text:span><text:span text:style-name="T3"> Изучая птиц нашего края и наблюдая за птицами, помогая им, у детей расширятся знания о друзьях наших меньших, сформируется эмоциональное отношение к </text:span><text:soft-page-break/><text:span text:style-name="T3">миру природы. Они научатся радоваться, огорчаться, удивляться природным объектам. Мир птиц станет неотъемлемой частью мира каждого человека.</text:span></text:p>
      <text:p text:style-name="P11"><text:span text:style-name="T3">Дети научаться относится к себе как к части природы, практическим действиям по охране природы.</text:span></text:p>
      <text:p text:style-name="P11"><text:span text:style-name="T3">Развиваются умственные <text:s/>способности <text:s/>детей, которые проявляются в умении анализировать, делать выводы.</text:span></text:p>
      <text:p text:style-name="P11"><text:span text:style-name="T3">Дети научатся контролировать свои поступки, научатся ухаживать за птицами.</text:span></text:p>
      <text:p text:style-name="P11"><text:span text:style-name="T4">Выводы</text:span><text:span text:style-name="T5">: </text:span></text:p>
      <text:list xml:id="list5324412107449437196" text:style-name="WWNum6">
        <text:list-item>
          <text:p text:style-name="P9"><text:span text:style-name="T3">По результатам диагностики было видно, что знания детей о птицах расширились;</text:span></text:p>
        </text:list-item>
        <text:list-item>
          <text:p text:style-name="P9"><text:span text:style-name="T3">Дети научились отличать перелётных птиц от зимующих.</text:span></text:p>
        </text:list-item>
        <text:list-item>
          <text:p text:style-name="P9"><text:span text:style-name="T3">На протяжении реализации проекта « Птицы – наши друзья» у детей развивалось связная речь.</text:span></text:p>
        </text:list-item>
        <text:list-item>
          <text:p text:style-name="P9"><text:span text:style-name="T3">Дети научились правильно подкармливать птиц.</text:span></text:p>
        </text:list-item>
        <text:list-item>
          <text:p text:style-name="P9"><text:span text:style-name="T3"><text:s/>У многих детей появилось заботливое отношение к птицам (дети каждый день, собираясь на прогулку, напоминали взять корм и покормить птиц).</text:span></text:p>
        </text:list-item>
        <text:list-item>
          <text:p text:style-name="P9"><text:span text:style-name="T3">Повысился познавательный интерес у детей.</text:span></text:p>
        </text:list-item>
      </text:list>
      <text:p text:style-name="P19"/>
      <text:p text:style-name="P19"/>
      <text:p text:style-name="P20"/>
      <text:p text:style-name="P20"/>
      <text:p text:style-name="P20"/>
      <text:p text:style-name="P21"><text:span text:style-name="T2">Список используемой <text:s/>литературы</text:span></text:p>
      <text:p text:style-name="P20"/>
      <text:list xml:id="list1935669966967692066" text:style-name="WWNum8">
        <text:list-item>
          <text:p text:style-name="P10"><text:soft-page-break/><text:span text:style-name="T3">Бондаренко Т. М., Экологические занятия с детьми 5-6 лет: Практическое пособие для воспитателей и методистов ДОУ. – Воронеж: ЧП Лакоценин С. С., 2007.</text:span></text:p>
        </text:list-item>
        <text:list-item>
          <text:p text:style-name="P10"><text:span text:style-name="T3">Журнал « Юный натуралист», 1990 год №12, №1.</text:span></text:p>
        </text:list-item>
        <text:list-item>
          <text:p text:style-name="P10"><text:span text:style-name="T3">Шорыгина Т.А., Птицы. Какие они? Книга для воспитателей, гувернёров и родителей. – М.:</text:span> <text:span text:style-name="T3">« Издательство ГНОМ и Д», 2000.</text:span></text:p>
        </text:list-item>
        <text:list-item>
          <text:p text:style-name="P10"><text:span text:style-name="T3">Кравченко И.В., Долгова Т.Л., Прогулки в детском саду. Старшая и подготовительная к школе группа: Методическое пособие/ Под ред. Г.М. Киселёвой, л. И. Понаморёвой. – М.: ТЦ Сфера, 2008. – 208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8pt" style:font-size-asian="18pt" style:font-size-complex="18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8pt" fo:font-weight="bold" style:font-size-asian="1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0</meta:editing-cycles>
    <meta:creation-date>2014-10-31T05:25:00</meta:creation-date>
    <dc:date>2014-10-31T08:21:00</dc:date>
    <meta:editing-duration>PT9S</meta:editing-duration>
    <meta:generator>OpenOffice/4.0.1$Win32 OpenOffice.org_project/401m5$Build-9714</meta:generator>
    <meta:document-statistic meta:table-count="0" meta:image-count="0" meta:object-count="0" meta:page-count="6" meta:paragraph-count="57" meta:word-count="905" meta:character-count="6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