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</text:p>
      <text:p text:style-name="P1"/>
      <text:p text:style-name="P3"><text:s text:c="3"/>Совместный музыкально-художественной и речевой деятельности в <text:s/></text:p>
      <text:p text:style-name="P3"><text:s text:c="3"/>старшей группе с использованием <text:s/>разнообразных технологий: </text:p>
      <text:p text:style-name="P3"/>
      <text:list xml:id="list3304716901008884986" text:style-name="L1">
        <text:list-item>
          <text:p text:style-name="P12">з<text:span text:style-name="T2">доровьесберегающие</text:span> <text:span text:style-name="T1">(пальчиковая игра, динамическая пауза, релаксация, гимнастика для глаз)</text:span></text:p>
        </text:list-item>
        <text:list-item>
          <text:p text:style-name="P12"><text:span text:style-name="T2">музыкотерапия</text:span> <text:span text:style-name="T1">(фоновое музыкальное сопровождение деятельности детей, пантомимо) </text:span></text:p>
        </text:list-item>
        <text:list-item>
          <text:p text:style-name="P12"><text:span text:style-name="T2">личносто-ориентированное</text:span> <text:span text:style-name="T1">взаимодействие педагога с детьми и обучение в сотрудничестве </text:span></text:p>
        </text:list-item>
      </text:list>
      <text:p text:style-name="P14"/>
      <text:p text:style-name="P3">Воспитатель: <text:s/><text:span text:style-name="T1">Маслова Валентина Михайловна </text:span></text:p>
      <text:p text:style-name="P14"><text:s text:c="44"/>ГБДОУ №136 Выборгского района г. Санкт-Петербург</text:p>
      <text:p text:style-name="P3"/>
      <text:p text:style-name="P3"/>
      <text:p text:style-name="P2">Тема: <text:s/><text:span text:style-name="T1">«Путешествие в удивительный мир музыки П.И. Чайковского и совмест-</text:span></text:p>
      <text:p text:style-name="P13"><text:s text:c="13"/>ное сочинение истории одного дня из жизни маленького мальчика </text:p>
      <text:p text:style-name="P13"><text:s text:c="13"/>Володи Давыдова». </text:p>
      <text:p text:style-name="P13"/>
      <text:p text:style-name="P2">Задачи: <text:s/><text:span text:style-name="T1">1) Продолжать развивать у детей познавательный интерес к музыкаль-</text:span></text:p>
      <text:p text:style-name="P13"><text:s text:c="20"/>ным произведениям композитора П.И. Чайковского. </text:p>
      <text:p text:style-name="P13"><text:s text:c="16"/>2) Расширять кругозор детей через знакомство <text:s/>с музыкальной</text:p>
      <text:p text:style-name="P13"><text:s text:c="20"/>культурой П.И. Чайковского. </text:p>
      <text:p text:style-name="P13"><text:s text:c="16"/>3) Помочь детям почувствовать себя соучастниками тех событий, о </text:p>
      <text:p text:style-name="P13"><text:s text:c="20"/>которых рассказывает музыка. </text:p>
      <text:p text:style-name="P13"><text:s text:c="16"/>4) Вовлекать дошкольников в разные виды деятельности (художест-</text:p>
      <text:p text:style-name="P13"><text:s text:c="20"/>венную, речевую, двигательную), выражать своё восприятие музыки</text:p>
      <text:p text:style-name="P13"><text:s text:c="20"/>эмоциями, жестами. </text:p>
      <text:p text:style-name="P13"><text:s text:c="16"/>5) Упражнять детей в составлении коллективного рассказа, умении </text:p>
      <text:p text:style-name="P13"><text:s text:c="20"/>грамотно излагать свои мысли, рассуждать, сравнивать, фантазиро-</text:p>
      <text:p text:style-name="P13"><text:s text:c="20"/>вать. </text:p>
      <text:p text:style-name="P13"><text:s text:c="16"/>6) В творческой деятельности воспитывать доброжелательное отноше-</text:p>
      <text:p text:style-name="P13"><text:s text:c="20"/>ние друг к другу, способность понимать эмоциональное состояние </text:p>
      <text:p text:style-name="P13"><text:s text:c="20"/>другого человека. </text:p>
      <text:p text:style-name="P13"/>
      <text:p text:style-name="P2">Материал: <text:s/><text:span text:style-name="T1">портрет П.И. Чайковского, альбом с рисунками детей по музыкаль-</text:span></text:p>
      <text:p text:style-name="P13"><text:s text:c="21"/>ным произведениям П.И. Чайковского, иллюстрации в «Детском </text:p>
      <text:p text:style-name="P13"><text:s text:c="21"/>альбоме» П.И. Чайковского, аудиозаписи к произведениям: </text:p>
      <text:p text:style-name="P13"><text:s text:c="21"/>«Сладкая грёза», «Игра в лошадки», «Марш деревянных </text:p>
      <text:p text:style-name="P13"><text:s text:c="21"/>солдатиков», «Нянина сказка», «Вальс», «Баба-Яга», «Песнь шар-</text:p>
      <text:p text:style-name="P13"><text:s text:c="21"/>маньщика», «Старинная французская песня». </text:p>
      <text:p text:style-name="P13"/>
      <text:p text:style-name="P13"/>
      <text:p text:style-name="P2"><text:soft-page-break/>Ход: <text:s/><text:span text:style-name="T1">на центральной стене большой портрет П. И. Чайковского. </text:span></text:p>
      <text:p text:style-name="P15">Звучит аудиозапись «Старинная французская песня» из «Детского альбома» </text:p>
      <text:p text:style-name="P15">П.И. Чайковского. </text:p>
      <text:p text:style-name="P20"><text:s text:c="5"/></text:p>
      <text:p text:style-name="P20"><text:s text:c="5"/>Тихо-тихо рядом сядем-</text:p>
      <text:p text:style-name="P20"><text:s text:c="5"/>Входит музыка в наш дом</text:p>
      <text:p text:style-name="P20"><text:s text:c="5"/>В удивительном наряде,</text:p>
      <text:p text:style-name="P20"><text:s text:c="5"/>Разноцветном, расписном. </text:p>
      <text:p text:style-name="P20"><text:s text:c="5"/>И раздвинуться вдруг стены-</text:p>
      <text:p text:style-name="P20"><text:s text:c="5"/>Вся земля видна вокруг.</text:p>
      <text:p text:style-name="P20"><text:s text:c="5"/>Плещут волны речки пенной,</text:p>
      <text:p text:style-name="P20"><text:s text:c="5"/>Чутко дремлют лес и луг. <text:s text:c="4"/></text:p>
      <text:p text:style-name="P20"><text:s text:c="5"/>Вдаль бегут степные тройки, </text:p>
      <text:p text:style-name="P20"><text:s text:c="5"/>Тают в дымке голубой</text:p>
      <text:p text:style-name="P20"><text:s text:c="5"/>Это музыка торопит и ведёт нас за собой. </text:p>
      <text:p text:style-name="P20"/>
      <text:p text:style-name="P6">Вос-ль: <text:s/><text:span text:style-name="T1">Ребята, давайте мы ещё раз посмотрим на рисунки в нашем альбоме. Вот рисунок, где шагают деревянные солдатики, а первым идёт барабанщик. А на этом рисунке кукла лежит в кроватке. А вот и другой рисунок — летит «Баба-Яга» в ступе, а в руке у неё метла. Сколько много разных рисунков в нашем альбоме!!! <text:s/></text:span></text:p>
      <text:p text:style-name="P11">Вос-ль:<text:span text:style-name="T1"> Музыка какого композитора помогла нам нарисовать все эти рисунки? </text:span></text:p>
      <text:p text:style-name="P7">Дети: <text:span text:style-name="T1">П. И. Чайковского из «Детского альбома»</text:span></text:p>
      <text:p text:style-name="P7">Вос-ль: <text:span text:style-name="T1">Для кого написал свой «Детский альбом» П.И. Чайковский? </text:span></text:p>
      <text:p text:style-name="P7">Дети: <text:s/><text:span text:style-name="T1">Для маленького мальчика Володи Давыдова.</text:span></text:p>
      <text:p text:style-name="P7">Вос-ль:<text:span text:style-name="T1"> П.И. Чайковский учил будущих пианистов и композиторов. Он проявлял большой интерес к жизни детей, сочинял музыку к балетам по разным сказкам, и много музыкальных пьес для детей. Чтобы Володе не скучно было играть только музыкальные гаммы П.И. Чайковский написал для него целый «Детский альбом». Его музыка радует и волнует, она всегда искренна, правдива, и понятна детям. </text:span></text:p>
      <text:p text:style-name="P7">Вос-ль: <text:s/><text:span text:style-name="T1">На каком инструменте играл Володя? </text:span></text:p>
      <text:p text:style-name="P7">Дети: <text:span text:style-name="T1">на фортепиано</text:span></text:p>
      <text:p text:style-name="P15"/>
      <text:p text:style-name="P15">Показать иллюстрацию фортепиано</text:p>
      <text:p text:style-name="P15"/>
      <text:p text:style-name="P8">Пальчиковая игра <text:span text:style-name="T3"><text:s text:c="3"/></text:span><text:span text:style-name="T4">на макетах клавиатуры фортепиано. </text:span></text:p>
      <text:p text:style-name="P8">Пластический этюд<text:span text:style-name="T3"> <text:s/></text:span><text:span text:style-name="T4">«Игра на фортепиано»</text:span></text:p>
      <text:p text:style-name="P8"><text:span text:style-name="T3">Вос-ль: <text:s text:c="2"/></text:span><text:span text:style-name="T4">Ребята, изобразите, вы играете нотки то поднимаясь, как по лесенке, наверх, то опускаясь вниз. Пальчики скользят по клавишам, обгоняя друг друга. </text:span></text:p>
      <text:p text:style-name="P10"/>
      <text:p text:style-name="P5">Звучит аудиозапись: « Марш деревянных солдатиков», «Новая кукла», «Кукла заболела», «Лошадка», «Баба-Яга». </text:p>
      <text:p text:style-name="P5"/>
      <text:p text:style-name="P5"/>
      <text:p text:style-name="P5"/>
      <text:p text:style-name="P8"><text:soft-page-break/><text:span text:style-name="T3">Вос-ль: </text:span><text:span text:style-name="T4"><text:s/>Вы ещё раз послушали знакомые вам музыкальные произведения и я приглашаю вас поиграть в игру с нашими картинками. </text:span></text:p>
      <text:p text:style-name="P10"/>
      <text:p text:style-name="P5">Игра «Угадай, назови и покажи». </text:p>
      <text:p text:style-name="P5"/>
      <text:p text:style-name="P8"><text:span text:style-name="T3">Вос-ль:</text:span><text:span text:style-name="T4"> <text:s/>Возьмите в руки свои рисунки из нашего альбома. Как только услышите знакомую музыкальную пьесу, по которой вы рисовали, поднимите рисунок повыше и расскажите: как называется это музыкальное произведение, к какому жанру оно относится? </text:span></text:p>
      <text:p text:style-name="P8"><text:span text:style-name="T3">Вос-ль: <text:s/></text:span><text:span text:style-name="T4">С помощью музыки П.И. Чайковского мы с вами смогли попасть в прошлое и узнали, как жили люди давным давно. Какую слушали музыку, какие танцы танцевали, какую носили одежду. Сегодня я приглашаю вас в путешествие. Мы будем слушать музыкальные произведения из «Детского альбома» и сочинять историю одного дня из жизни Володи Давыдова. Вы будите рассказывать, а я буду записывать. Потом мы сможем прочитать её сами когда захотим, сможем прочитать её своим друзьям, и познакомить их с музыкой П.И. Чайковского и с маленьким мальчиком Володей Давыдовым. </text:span></text:p>
      <text:p text:style-name="P10">А чтобы путешествие было интересным, мы будем выполнять разные задания! </text:p>
      <text:p text:style-name="P10">Готовы? Тогда садитесь рядышком друг с другом. </text:p>
      <text:p text:style-name="P10"/>
      <text:p text:style-name="P8">Зрительная гимнастика</text:p>
      <text:p text:style-name="P10"/>
      <text:p text:style-name="P10">Проведи глазами влево незаметно, невзначай. </text:p>
      <text:p text:style-name="P10">Кто с тобою рядом слева громко, быстро отвечай? </text:p>
      <text:p text:style-name="P10">А теперь глазами вправо ты внимательно смотри</text:p>
      <text:p text:style-name="P10">Кто с тобою рядом справа тихо-тихо говори. </text:p>
      <text:p text:style-name="P10">А теперь посмотрим вверх -там высокий потолок</text:p>
      <text:p text:style-name="P10">А сейчас прикроем веки и посмотрим на носок. </text:p>
      <text:p text:style-name="P10"/>
      <text:p text:style-name="P5">Музыка «Сладкая грёза» из «Детского альбома»</text:p>
      <text:p text:style-name="P5"/>
      <text:p text:style-name="P9">Вос-ль: </text:p>
      <text:p text:style-name="P10">Вместе с музыкой хорошей </text:p>
      <text:p text:style-name="P10">К нам приходит волшебство</text:p>
      <text:p text:style-name="P10">Осторожней, осторожней- </text:p>
      <text:p text:style-name="P10">Не спугнуть бы нам его. </text:p>
      <text:p text:style-name="P10"/>
      <text:p text:style-name="P10">Ребята, расскажите, какие события происходили утром, когда Володя проснулся? </text:p>
      <text:p text:style-name="P9">Дети: <text:s/><text:span text:style-name="T5">Утром мама разбудила мальчика, помогла ему умыться, одеться, вместе с мамой Володя пошёл в Храм. </text:span></text:p>
      <text:p text:style-name="P18"/>
      <text:p text:style-name="P5">Музыка «Утренняя молитва» (показать иллюстрацию из «Детского альбома») </text:p>
      <text:p text:style-name="P5"/>
      <text:p text:style-name="P9">Дети: <text:span text:style-name="T5">В Храме горели свечи, пел хор, играла музыка. Люди стояли и слушали музыку. </text:span></text:p>
      <text:p text:style-name="P18"><text:soft-page-break/>Они молились, просили у Бога здоровья, и чтобы никто никого не обижал. Чтобы день был хороший. </text:p>
      <text:p text:style-name="P18"/>
      <text:p text:style-name="P9">Вос-ль: <text:span text:style-name="T1">Кто вспомнил, что делал Володя, когда возвращался из Храма? </text:span></text:p>
      <text:p text:style-name="P9">Дети:<text:span text:style-name="T1"> </text:span><text:span text:style-name="T5"><text:s/>Когда Володя приходил из Храма домой он завтракал и быстрее бежал в комнату к своим любимым игрушкам. </text:span></text:p>
      <text:p text:style-name="P18"/>
      <text:p text:style-name="P5">Музыка «Игра в лошадки», «Марш деревянных солдатиков» </text:p>
      <text:p text:style-name="P5"/>
      <text:p text:style-name="P9">Дети: <text:span text:style-name="T5">Володя очень любил играть в лошадок. Он скакал по комнате, выбегал во двор и бегал по площадке. А ещё он очень любил своих деревянных солдатиков. Выстраивал их в ряд, вперёд ставил барабанщика и устраивал настоящее сражение. </text:span></text:p>
      <text:p text:style-name="P18"/>
      <text:p text:style-name="P8">Динамическая пауза <text:span text:style-name="T3"><text:s/></text:span></text:p>
      <text:p text:style-name="P8"><text:span text:style-name="T3">1)« Лошадка» <text:s/>(</text:span><text:span text:style-name="T4"> дети изображают, что скачут на лошадях, некоторые делают упражнения язычком). </text:span></text:p>
      <text:p text:style-name="P10"/>
      <text:p text:style-name="P9">Все вместе: </text:p>
      <text:p text:style-name="P10">Любим мы играть в «Лошадки», </text:p>
      <text:p text:style-name="P10">Лихо скачем по площадке. </text:p>
      <text:p text:style-name="P10">Дёргаю за вожжи: стоп!</text:p>
      <text:p text:style-name="P10">Быть лошадкой — мой черёд! </text:p>
      <text:p text:style-name="P10"/>
      <text:p text:style-name="P8"><text:span text:style-name="T3">2) «Деревянные солдатики»</text:span><text:span text:style-name="T4"> (дети строятся друг за другом, маршируют, изображая пальчиками игру на барабане) </text:span></text:p>
      <text:p text:style-name="P10"/>
      <text:p text:style-name="P9">Все вместе: </text:p>
      <text:p text:style-name="P10">Чётко чеканя твёрдый шаг- </text:p>
      <text:p text:style-name="P10">Нет, не страшен нам лютый враг. </text:p>
      <text:p text:style-name="P5"/>
      <text:p text:style-name="P9">Вос-ль: <text:s/><text:span text:style-name="T1">Ребята, вспомните пожалуйста, я рассказывала вам о том, что в те далёкие времена не было детских садов, школ. Дети учились письму, грамоте, танцам на дому с учителем. <text:s/></text:span></text:p>
      <text:p text:style-name="P10"><text:s text:c="3"/>А может быть вы вспомните как назывались эти танцы и попробуете показать руками, движениями головы музыкальный рисунок этих танцев. </text:p>
      <text:p text:style-name="P8">Пантомима</text:p>
      <text:p text:style-name="P5">Музыка «Вальс», «Полька», «Мазурка». </text:p>
      <text:p text:style-name="P5"/>
      <text:p text:style-name="P9">Вос-ль:<text:span text:style-name="T1"> <text:s/>Давайте продолжим сочинять наш рассказ. А для какой цели Володя обучался танцам? </text:span></text:p>
      <text:p text:style-name="P9"/>
      <text:p text:style-name="P9">Дети: <text:s/><text:span text:style-name="T5">После игры с «Лошадками» и «Солдатиками» Володя занимался музыкой, учил движения танцев, потому что готовился к новогоднему балу. А когда уроки танцев заканчивались, он очень любил </text:span><text:soft-page-break/><text:span text:style-name="T5">рассматривать книги, заходил в папину библиотеку, брал книгу о путешественниках и представлял себя где-нибудь в далёкой стране. </text:span></text:p>
      <text:p text:style-name="P18"/>
      <text:p text:style-name="P5">Музыка «Песнь шарманщика» </text:p>
      <text:p text:style-name="P5"/>
      <text:p text:style-name="P9">Вос-ль:<text:span text:style-name="T1"> <text:s/>Расскажите, что это за музыка? Где Володя услышал эту музыку? </text:span></text:p>
      <text:p text:style-name="P9">Дети: <text:s/><text:span text:style-name="T5">Однажды Володя рассматривал папину книгу</text:span><text:span text:style-name="T6"> <text:s/></text:span><text:span text:style-name="T5">и услышал из окна чудесную музыку. Во дворе он увидел музыканта. На одном плече у музыканта висел ящик с ручкой. Он крутил ручку, а из ящика была слышна музыка. На другом плече сидела обезьянка. Она была не простая, учёная. Когда люди слушали музыку и за это давали музыканту монетку, то обезьянка доставала из мешочка заветный билетик с предсказаниями о будущем и отдавала билетик людям. </text:span></text:p>
      <text:p text:style-name="P18"/>
      <text:p text:style-name="P9">Вос-ль: <text:s/><text:span text:style-name="T1">Что же Володя так и остался стоять у окна или побежал во двор, посмотреть на музыканта? </text:span></text:p>
      <text:p text:style-name="P9">Дети:<text:span text:style-name="T1"> <text:s/></text:span><text:span text:style-name="T5">Володя побежал во двор и захватил с собой монетку. Во дворе он близко подошёл к музыканту и спросил: «Как называется этот инструмент?» Володя узнал, что это шарманка, а музыканта звали шарманщиком. Музыка шарманки очень понравилась Володи и, конечно же, он получил заветный билетик от обезьянки. </text:span></text:p>
      <text:p text:style-name="P9">Вос-ль: <text:span text:style-name="T5">День подходил к концу. Володя вместе с мамой шёл на вечернюю молитву в Храм,а вернувшись из Храма, ложился спать. </text:span></text:p>
      <text:p text:style-name="P18"/>
      <text:p text:style-name="P5">Музыка «Нянина сказка» </text:p>
      <text:p text:style-name="P5"/>
      <text:p text:style-name="P9">Вос-ль: <text:span text:style-name="T1">О чём подсказывает вам эта музыка? Что любите слушать вы перед сном и все маленькие дети? <text:s/></text:span></text:p>
      <text:p text:style-name="P9">Дети: <text:s/><text:span text:style-name="T5">Перед сном Володя любил слушать сказки, а особенно он любил слушать сказки про «Бабу-Ягу» добрую и злую. </text:span></text:p>
      <text:p text:style-name="P18"/>
      <text:p text:style-name="P5">Музыка «Баба-Яга»</text:p>
      <text:p text:style-name="P5"/>
      <text:p text:style-name="P9">Вос-ль: <text:s/><text:span text:style-name="T1">Какая волшебная музыка П.И. Чайковского. Она помогла нам нарисовать такие замечательные рисунки, сочинить целый рассказ для нашего альбома. Сейчас я вам прочитаю, что же у нас с вами получилось. </text:span></text:p>
      <text:p text:style-name="P10"/>
      <text:p text:style-name="P17">Повторное чтение без сопровождения музыки. </text:p>
      <text:p text:style-name="P17"/>
      <text:p text:style-name="P10">Правда, замечательный получился рассказ? Вы все ребята молодцы, помогали друг другу сочинять рассказ, вместе играли, танцевали и замечательно провели время, слушая великолепные произведения гениального <text:s/>композитора </text:p>
      <text:p text:style-name="P10">П.И. Чайковского. </text:p>
      <text:p text:style-name="P10"><text:s text:c="7"/></text:p>
      <text:p text:style-name="P22">Всем спасибо! </text:p>
      <text:p text:style-name="P10"><text:s text:c="28"/></text:p>
      <text:p text:style-name="P5"><text:soft-page-break/></text:p>
      <text:p text:style-name="P5"/>
      <text:p text:style-name="P5"/>
      <text:p text:style-name="P10"/>
      <text:p text:style-name="P5"/>
      <text:p text:style-name="P4"/>
      <text:p text:style-name="P15"/>
      <text:p text:style-name="P19"/>
      <text:p text:style-name="P13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aslova</meta:initial-creator>
    <meta:creation-date>2014-06-15T14:09:19</meta:creation-date>
    <dc:date>2014-06-15T16:19:49</dc:date>
    <dc:creator>Elena Maslova</dc:creator>
    <meta:editing-duration>PT8M10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6" meta:paragraph-count="123" meta:word-count="1267" meta:character-count="9452"/>
  </office:meta>
</office:document-meta>
</file>