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Segoe, sans-serif"/>
    <style:font-face style:name="Verdana" svg:font-family="Verdana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ahoma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91d13" style:font-name="comic sans ms" fo:font-size="14pt" fo:letter-spacing="normal" fo:font-style="normal" fo:font-weight="normal"/>
    </style:style>
    <style:style style:name="T5" style:family="text">
      <style:text-properties fo:font-variant="normal" fo:text-transform="none" fo:color="#333333" fo:font-size="14pt" fo:letter-spacing="normal" fo:language="ru" fo:country="RU" style:font-size-asian="14pt" style:font-size-complex="14pt"/>
    </style:style>
    <style:style style:name="T6" style:family="text">
      <style:text-properties fo:font-variant="normal" fo:text-transform="none" fo:color="#333333" style:font-name="Verdana" fo:font-size="10.5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style:font-name="Verdana" fo:font-size="10.5pt" fo:letter-spacing="normal" fo:language="ru" fo:country="RU" fo:font-style="italic" fo:font-weight="bold" style:font-size-asian="14pt" style:font-size-complex="14pt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text-underline-style="none" style:font-size-asian="14pt" style:font-style-asian="normal" style:font-size-complex="14pt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tyle="italic" style:text-underline-style="none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3"><text:s text:c="4"/>Ведущая:Здравствуйте, дорогие мамы и папы, бабушки и дедушки! Мы все немного грустим, потомучто настало время растоваться. Ровно 4 года назад в наш детский сад пришли очаровательные малыши,которые плохо говорили,не умели самостоятельно одеваться,есть,петь и танцевать. Но прошло время, они стали самостоятельными, умными, интересными людьми. И сегодня мы можем гордиться нашими выпускниками.</text:p>
      <text:p text:style-name="P3"><text:s text:c="5"/>А нам сегодня все твердят,</text:p>
      <text:p text:style-name="P3"><text:s text:c="6"/>И для кого улыбки эти?</text:p>
      <text:p text:style-name="P3"><text:s text:c="6"/>Волнуется весь детский сад,</text:p>
      <text:p text:style-name="P3"><text:s text:c="6"/>Причина есть,конечно дети! <text:s text:c="2"/></text:p>
      <text:p text:style-name="P3"><text:s text:c="6"/>Сюда проститься с детским садом</text:p>
      <text:p text:style-name="P3"><text:s text:c="6"/>Спешат дошкольники с утра,</text:p>
      <text:p text:style-name="P3"><text:s text:c="7"/>Мы их торжественно встречаем,</text:p>
      <text:p text:style-name="P3"><text:s text:c="6"/>Аплодисментами друзья!</text:p>
      <text:p text:style-name="P3"><text:s text:c="5"/>Входят дети с шариками,встают полукругом.</text:p>
      <text:p text:style-name="P1"><text:s text:c="6"/><text:span text:style-name="T3">Мы уже не малыши<text:line-break/> <text:s text:c="4"/>и не дошколятки.</text:span></text:p>
      <text:p text:style-name="P5"><text:s text:c="5"/>Яркие карандаши<text:line-break/> <text:s text:c="4"/>сменим на тетрадки,</text:p>
      <text:p text:style-name="P5"><text:s text:c="5"/>Ручки, сумки, буквари…<text:line-break/> <text:s text:c="4"/>Знаем раз, и два, и три,<text:line-break/> <text:s text:c="4"/>и еще четыре!<text:line-break/> <text:s text:c="4"/>Знаем, как учить стихи,<text:line-break/> <text:s text:c="4"/>и читать немножко…</text:p>
      <text:p text:style-name="P5"><text:s text:c="5"/>А когда в детсад пришли –<text:line-break/> <text:s text:c="4"/>мы ведь были крошки.</text:p>
      <text:p text:style-name="P5"><text:s text:c="5"/>Вы ведь вырастили нас,<text:line-break/> <text:s text:c="4"/>нами вы любимы…</text:p>
      <text:p text:style-name="P4"><text:span text:style-name="T10"><text:s text:c="5"/>Но уходим в первый класс.<text:line-break/> <text:s text:c="4"/>Детский сад, счастливо!!!</text:span></text:p>
      <text:p text:style-name="P4"><text:span text:style-name="T10"><text:s text:c="5"/></text:span><text:span text:style-name="T11">В: И пра</text:span><text:span text:style-name="T12">вла,посмотрите,как быстро пролетело время не успели мы олянуться,а наши малыши уже выпускники.</text:span></text:p>
      <text:p text:style-name="P3"><text:s text:c="6"/>1Р: Да дни пролетели так быстро,что мы не заметили как стали большими.</text:p>
      <text:p text:style-name="P3"><text:s text:c="6"/>2Р:А помните,как мы шли сюда в первый раз.</text:p>
      <text:p text:style-name="P3"><text:s text:c="6"/>3Р: Я на ручках часто сидел, ногами идти не хотел.</text:p>
      <text:p text:style-name="P3"><text:s text:c="6"/>4Р: А я помню как скучал целый день,все плакал,в окно глядел.</text:p>
      <text:p text:style-name="P3"><text:s text:c="6"/>5Р: Да все мы были хороши,но что с нас взять ведь малыши.</text:p>
      <text:p text:style-name="P3"><text:s text:c="6"/>6Р: Мне даже не верится,что мы были когда то малышами.</text:p>
      <text:p text:style-name="P3"><text:s text:c="6"/>7Р: Давайте не будем грустить,ведь мы пока ещё в д/с.</text:p>
      <text:p text:style-name="P3"><text:s text:c="3"/>Песня «Детский сад любимый».</text:p>
      <text:p text:style-name="P3"><text:s text:c="6"/>Стихи </text:p>
      <text:p text:style-name="Standard"><text:span text:style-name="T11"><text:s text:c="5"/></text:span><text:span text:style-name="T4">Сегодня мы прощаемся</text:span><text:line-break/><text:soft-page-break/><text:span text:style-name="T4">С любимым детским садом,</text:span><text:line-break/><text:span text:style-name="T4">Мы выросли, мы выросли,</text:span><text:line-break/><text:span text:style-name="T4">Идти нам в школу надо.</text:span><text:line-break/><text:span text:style-name="T4">Спасибо воспитателям,</text:span><text:line-break/><text:span text:style-name="T4">Спасибо няням нашим,</text:span><text:line-break/><text:span text:style-name="T4">И доктору, и повару,</text:span><text:line-break/><text:span text:style-name="T4">Мы всем "спасибо" скажем.</text:span><text:line-break/><text:span text:style-name="T4">Сегодня день особенный -</text:span><text:line-break/><text:span text:style-name="T4">И грустный, и веселый.</text:span><text:line-break/><text:span text:style-name="T4">Мы выросли, мы выросли!</text:span><text:line-break/><text:span text:style-name="T4">Идем учиться в школу!</text:span><text:line-break/><text:line-break/><text:span text:style-name="T4">***</text:span><text:line-break/><text:line-break/><text:span text:style-name="T4">Куклы, мишки и петрушки</text:span><text:line-break/><text:span text:style-name="T4">Грустно смотрят на ребят.</text:span><text:line-break/><text:span text:style-name="T4">До свидания, игрушки,</text:span><text:line-break/><text:span text:style-name="T4">До свиданья, детский сад.</text:span><text:line-break/><text:span text:style-name="T4">В сумке новые тетрадки,</text:span><text:line-break/><text:span text:style-name="T4">Ручки и карандаши.</text:span><text:line-break/><text:span text:style-name="T4">До свидания, лошадки.</text:span><text:line-break/><text:span text:style-name="T4">Мы уже не малыши.</text:span> </text:p>
      <text:p text:style-name="Standard"><text:span text:style-name="T11"><text:s text:c="6"/>Танец с шариками под песню «Куда уходит детство».</text:span></text:p>
      <text:p text:style-name="Standard"><text:span text:style-name="T11"><text:s text:c="7"/>В: Желторотыми птинцами</text:span></text:p>
      <text:p text:style-name="Standard"><text:span text:style-name="T11"><text:s text:c="11"/>С мамой в группу вы пришли.</text:span></text:p>
      <text:p text:style-name="Standard"><text:span text:style-name="T11"><text:s text:c="11"/>Поумнели, повзрослели,</text:span></text:p>
      <text:p text:style-name="Standard"><text:span text:style-name="T11"><text:s text:c="11"/>Хорошенько подросли.</text:span></text:p>
      <text:p text:style-name="Standard"><text:span text:style-name="T11"><text:s text:c="11"/>Стала тесною скорлупка,</text:span></text:p>
      <text:p text:style-name="Standard"><text:span text:style-name="T11"><text:s text:c="11"/>В мир пора вам вылетать.</text:span></text:p>
      <text:p text:style-name="Standard"><text:span text:style-name="T11"><text:s text:c="11"/>В добрый путь,в страну познаний</text:span></text:p>
      <text:p text:style-name="Standard"><text:span text:style-name="T11"><text:s text:c="11"/>Твердой поступью шагать.</text:span></text:p>
      <text:p text:style-name="Standard"><text:span text:style-name="T11"><text:s text:c="7"/>Песня «Скоро в школу».</text:span></text:p>
      <text:p text:style-name="Standard"><text:span text:style-name="T11"><text:s text:c="6"/>В: В большое плаванье,в большую страну они уходят в первый класс. От всей души давай те скажем сейчас в добрый час. <text:s/></text:span></text:p>
      <text:p text:style-name="Standard"><text:span text:style-name="T11"><text:s text:c="7"/>Дети садятся на стулья.</text:span></text:p>
      <text:p text:style-name="Standard"><text:span text:style-name="T11"><text:s text:c="7"/>В: дество -это всегда сказочный мир чудес. Дети, да и мы взрослые очень любим сказки. А вы любите сказки?</text:span></text:p>
      <text:p text:style-name="Standard"><text:span text:style-name="T11"><text:s text:c="8"/>Входит кот ученый.</text:span></text:p>
      <text:p text:style-name="Standard"><text:span text:style-name="T11"><text:s text:c="8"/>К: Здравствуйте! Я опять как всегда задержался пока ходил по своим сказочным делам,и как всегда опаздал к вам на бал.</text:span></text:p>
      <text:p text:style-name="Standard"><text:span text:style-name="T11"><text:s text:c="9"/>В: Не волнуйтесь уважаемый, наш праздник только начинается. </text:span><text:soft-page-break/><text:span text:style-name="T11">Посмотрите сколько здесь радостных лиц собралось сегодня.</text:span></text:p>
      <text:p text:style-name="Standard"><text:span text:style-name="T11"><text:s text:c="11"/>К: Мяу! Тогда все в порядке. А вы меня узнали?</text:span></text:p>
      <text:p text:style-name="Standard"><text:span text:style-name="T11"><text:s text:c="11"/>В: Ну конечно. Ребятки кто это?</text:span></text:p>
      <text:p text:style-name="Standard"><text:span text:style-name="T11"><text:s text:c="11"/>К: Я кот ученый самого сказочного лукоморья. Вот пришел проводить вас в школу. И заодно проверить готовы ли школьные науки изучать. Готовы? (да) А сейчас и выясним.</text:span></text:p>
      <text:p text:style-name="Standard"><text:span text:style-name="T11"><text:s text:c="11"/>К: Кто ватагою веселой</text:span></text:p>
      <text:p text:style-name="Standard"><text:span text:style-name="T11"><text:s text:c="16"/>Зашагали дружно в школу?</text:span></text:p>
      <text:p text:style-name="Standard"><text:span text:style-name="T11"><text:s text:c="16"/>Кто из вас прибудет в класс</text:span></text:p>
      <text:p text:style-name="Standard"><text:span text:style-name="T11"><text:s text:c="16"/>С опозданием на час?</text:span></text:p>
      <text:p text:style-name="Standard"><text:span text:style-name="T11"><text:s text:c="16"/>Кто хранит в порядки вещи</text:span></text:p>
      <text:p text:style-name="Standard"><text:span text:style-name="T11"><text:s text:c="16"/>Ручки и тетрадки?</text:span></text:p>
      <text:p text:style-name="Standard"><text:span text:style-name="T11"><text:s text:c="16"/>Кто из вас из малышей</text:span></text:p>
      <text:p text:style-name="Standard"><text:span text:style-name="T11"><text:s text:c="16"/>Ходит грязный до ушей?</text:span></text:p>
      <text:p text:style-name="Standard"><text:span text:style-name="T11"><text:s text:c="16"/>Кто хочу узнать </text:span></text:p>
      <text:p text:style-name="Standard"><text:span text:style-name="T11"><text:s text:c="16"/>Любит петь и танцевать?</text:span></text:p>
      <text:p text:style-name="Standard"><text:span text:style-name="T11"><text:s text:c="16"/>Отвечайте хором в миг</text:span></text:p>
      <text:p text:style-name="Standard"><text:span text:style-name="T11"><text:s text:c="16"/>Кто тут главный ученик?</text:span></text:p>
      <text:p text:style-name="Standard"><text:span text:style-name="T11"><text:s text:c="16"/>Кто одежду бережет </text:span></text:p>
      <text:p text:style-name="Standard"><text:span text:style-name="T11"><text:s text:c="16"/>Под кровать ее кладет?</text:span></text:p>
      <text:p text:style-name="Standard"><text:span text:style-name="T11"><text:s text:c="12"/>К: Какие молодцы! Справились с заданием. А теперь разминка для родителей.</text:span></text:p>
      <text:p text:style-name="Standard"><text:span text:style-name="T11"><text:s text:c="16"/>Кто в 7 утра готов вставать</text:span></text:p>
      <text:p text:style-name="Standard"><text:span text:style-name="T11"><text:s text:c="16"/>ребенка в школу собирать?</text:span></text:p>
      <text:p text:style-name="Standard"><text:span text:style-name="T11"><text:s text:c="16"/>Кто вечером до10</text:span></text:p>
      <text:p text:style-name="Standard"><text:span text:style-name="T11"><text:s text:c="16"/>Не занимается с детьми?</text:span></text:p>
      <text:p text:style-name="Standard"><text:span text:style-name="T11"><text:s text:c="16"/>Зарядку делать кто готов</text:span></text:p>
      <text:p text:style-name="Standard"><text:span text:style-name="T11"><text:s text:c="16"/>Чтоб ребенок был здоров?</text:span></text:p>
      <text:p text:style-name="Standard"><text:span text:style-name="T11"><text:s text:c="16"/>Кто уроки пропускает</text:span></text:p>
      <text:p text:style-name="Standard"><text:span text:style-name="T11"><text:s text:c="16"/>И на море отдыхает?</text:span></text:p>
      <text:p text:style-name="Standard"><text:span text:style-name="T11"><text:s text:c="16"/>Кто водит деток по кружкам</text:span></text:p>
      <text:p text:style-name="Standard"><text:span text:style-name="T11"><text:s text:c="16"/>Все условия тут и там?</text:span></text:p>
      <text:p text:style-name="Standard"><text:span text:style-name="T11"><text:s text:c="16"/>Кто больше всех на свете</text:span></text:p>
      <text:p text:style-name="Standard"><text:span text:style-name="T11"><text:s text:c="16"/>Желает чтоб были счастливы все дети?</text:span></text:p>
      <text:p text:style-name="Standard"><text:span text:style-name="T11"><text:s text:c="13"/>Какие молодцы! И родители все справились. С ними в школе проблем никаких не будет. Ребята а вы буквы знаете? А читать умеете?</text:span></text:p>
      <text:p text:style-name="Standard"><text:span text:style-name="T11"><text:s text:c="13"/>В: конечно мы умеем читать. Сейчас нам ребята об этом расскажут.</text:span></text:p>
      <text:p text:style-name="Standard"><text:span text:style-name="T11"><text:s text:c="13"/>1Р: Я уже все буквы знаю</text:span></text:p>
      <text:p text:style-name="Standard"><text:span text:style-name="T11"><text:s text:c="19"/>Даже вывески читаю,</text:span></text:p>
      <text:p text:style-name="Standard"><text:span text:style-name="T11"><text:s text:c="19"/>И названия ракет,</text:span></text:p>
      <text:p text:style-name="Standard"><text:span text:style-name="T11"><text:s text:c="19"/>И бумажки от конфет.</text:span></text:p>
      <text:p text:style-name="Standard"><text:span text:style-name="T11"><text:s text:c="13"/>2Р:И по книжке раскладушке</text:span></text:p>
      <text:p text:style-name="Standard"><text:span text:style-name="T11"><text:s text:c="18"/>Я учу читать игрушки.</text:span></text:p>
      <text:p text:style-name="Standard"><text:span text:style-name="T11"><text:s text:c="18"/>Мишка плюшивый и кошка</text:span></text:p>
      <text:p text:style-name="Standard"><text:span text:style-name="T11"><text:s text:c="18"/>Могут прочитать немножко.</text:span></text:p>
      <text:p text:style-name="Standard"><text:soft-page-break/><text:span text:style-name="T11"><text:s text:c="13"/>К: Скажите а что вы еще умеете? Молодцы! А кто вас всему этому научил?</text:span></text:p>
      <text:p text:style-name="Standard"><text:span text:style-name="T11"><text:s text:c="12"/>Песня «Воспитатель»</text:span></text:p>
      <text:p text:style-name="Standard"><text:span text:style-name="T11"><text:s text:c="12"/>К: Какая трогательная песня,я даже расчувствовался.да вижу в садик не даром ходили. Полезные знания там получили. Желаю в школе учиться отлично ,но а сейчас разрешите проститься.</text:span></text:p>
      <text:p text:style-name="Standard"><text:span text:style-name="T11"><text:s text:c="12"/>Кот уходит.</text:span></text:p>
      <text:p text:style-name="Standard"><text:span text:style-name="T11"><text:s text:c="12"/>В: Дорогие ребята вы ходили в эту группу 4 года, но с этого момента наши пути разойдутся. А давайте немножко помечтаем,кем вы хотите быть</text:span></text:p>
      <text:p text:style-name="Standard"><text:span text:style-name="T11"><text:line-break/></text:span><text:span text:style-name="T6">Хочу я стать врачом. Зубным.</text:span><text:span text:style-name="T11"><text:line-break/></text:span><text:span text:style-name="T6">И улыбаться всем больным.</text:span><text:span text:style-name="T11"><text:line-break/></text:span><text:span text:style-name="T5">— </text:span><text:span text:style-name="T6">Не дёргайся, голубчик,</text:span><text:span text:style-name="T11"><text:line-break/></text:span><text:span text:style-name="T6">Вот твой молочный зубчик!</text:span><text:span text:style-name="T11"><text:line-break/><text:line-break/></text:span><text:span text:style-name="T6">И продавцом хочу я быть.</text:span><text:span text:style-name="T11"><text:line-break/></text:span><text:span text:style-name="T6">Но за прилавком – не грубить.</text:span><text:span text:style-name="T11"><text:line-break/></text:span><text:span text:style-name="T5">— </text:span><text:span text:style-name="T6">Пройдите, бабушка, вперёд,</text:span><text:span text:style-name="T11"><text:line-break/></text:span><text:span text:style-name="T6">А этот мальчик подождёт.</text:span><text:span text:style-name="T11"><text:line-break/><text:line-break/></text:span><text:span text:style-name="T6">Быть парикмахером хочу:</text:span><text:span text:style-name="T11"><text:line-break/></text:span><text:span text:style-name="T6">Девчонкам косы отхвачу</text:span><text:span text:style-name="T11"><text:line-break/></text:span><text:span text:style-name="T6">И сделаю им стрижку</text:span><text:span text:style-name="T11"><text:line-break/></text:span><text:span text:style-name="T6">Под плюшевого мишку!</text:span><text:span text:style-name="T11"><text:line-break/><text:line-break/></text:span><text:span text:style-name="T6">Ещё хочу собакой стать,</text:span><text:span text:style-name="T11"><text:line-break/></text:span><text:span text:style-name="T6">Чтоб забраться под кровать,</text:span><text:span text:style-name="T11"><text:line-break/></text:span><text:span text:style-name="T6">И шлёпанцы искать впотьмах,</text:span><text:span text:style-name="T11"><text:line-break/></text:span><text:span text:style-name="T6">И папе приносить в зубах!</text:span><text:span text:style-name="T11"><text:line-break/><text:line-break/></text:span><text:span text:style-name="T7">Буду геологом</text:span><text:span text:style-name="T11"><text:line-break/><text:line-break/></text:span><text:span text:style-name="T6">Стать геологом хочу –</text:span><text:span text:style-name="T11"><text:line-break/></text:span><text:span text:style-name="T6">Камни разные учу.</text:span><text:span text:style-name="T11"><text:line-break/></text:span><text:span text:style-name="T6">Вот руда, в ней есть металлы.</text:span><text:span text:style-name="T11"><text:line-break/></text:span><text:span text:style-name="T6">Вот различные кристаллы.</text:span><text:span text:style-name="T11"><text:line-break/></text:span><text:span text:style-name="T6">Камень здесь – морской коралл,</text:span><text:span text:style-name="T11"><text:line-break/></text:span><text:span text:style-name="T6">Рядом жемчуг засверкал.</text:span><text:span text:style-name="T11"><text:line-break/></text:span><text:span text:style-name="T6">Самый крепки, знай, алмаз,</text:span><text:span text:style-name="T11"><text:line-break/></text:span><text:span text:style-name="T6">Я найду его не раз.</text:span><text:span text:style-name="T11"><text:line-break/><text:line-break/></text:span><text:span text:style-name="T7">Повар детского сада</text:span><text:span text:style-name="T11"><text:line-break/><text:line-break/></text:span><text:span text:style-name="T6">В небе звёздочка искрится,</text:span><text:span text:style-name="T11"><text:line-break/></text:span><text:span text:style-name="T6">Спит клубком усатый кот,</text:span><text:span text:style-name="T11"><text:line-break/></text:span><text:span text:style-name="T6">Только повару не спится –</text:span><text:span text:style-name="T11"><text:line-break/></text:span><text:span text:style-name="T6">Повар затемно встаёт.</text:span><text:span text:style-name="T11"><text:line-break/></text:span><text:span text:style-name="T6">Каша булькает легонько,</text:span><text:span text:style-name="T11"><text:line-break/></text:span><text:span text:style-name="T6">И яичница шипит,</text:span><text:span text:style-name="T11"><text:line-break/></text:span><text:span text:style-name="T6">И под вкусный шум и гомон</text:span><text:span text:style-name="T11"><text:line-break/></text:span><text:span text:style-name="T6">В спальни входит аппетит.</text:span><text:span text:style-name="T11"><text:line-break/></text:span><text:span text:style-name="T6">Мы в столовой дружно сядем,</text:span><text:span text:style-name="T11"><text:line-break/></text:span><text:soft-page-break/><text:span text:style-name="T6">Как огромная семья.</text:span><text:span text:style-name="T11"><text:line-break/></text:span><text:span text:style-name="T6">Буду поваром в столовой –</text:span><text:span text:style-name="T11"><text:line-break/></text:span><text:span text:style-name="T6">Так сама решила я!</text:span><text:span text:style-name="T11"><text:line-break/><text:line-break/></text:span><text:span text:style-name="T7">Ветеринарный врач</text:span><text:span text:style-name="T11"><text:line-break/><text:line-break/></text:span><text:span text:style-name="T6">Я подумал вот о чём:</text:span><text:span text:style-name="T11"><text:line-break/></text:span><text:span text:style-name="T6">Хорошо бы стать врачом,</text:span><text:span text:style-name="T11"><text:line-break/></text:span><text:span text:style-name="T6">Но не детским, а кошачьим!</text:span><text:span text:style-name="T11"><text:line-break/></text:span><text:span text:style-name="T6">Детям больно – мы заплачем,</text:span><text:span text:style-name="T11"><text:line-break/></text:span><text:span text:style-name="T6">Разревёмся сгоряча,</text:span><text:span text:style-name="T11"><text:line-break/></text:span><text:span text:style-name="T6">Мама вызовет врача.</text:span><text:span text:style-name="T11"><text:line-break/></text:span><text:span text:style-name="T6">А бродячему коту</text:span><text:span text:style-name="T11"><text:line-break/></text:span><text:span text:style-name="T6">Если вдруг невмоготу?</text:span><text:span text:style-name="T11"><text:line-break/></text:span><text:span text:style-name="T6">Кто зовёт к нему врачей?</text:span><text:span text:style-name="T11"><text:line-break/></text:span><text:span text:style-name="T6">Он бродячий – он ничей!</text:span><text:span text:style-name="T11"><text:line-break/><text:line-break/></text:span><text:span text:style-name="T7">Ткачиха</text:span><text:span text:style-name="T11"><text:line-break/><text:line-break/></text:span><text:span text:style-name="T6">Ткачихой я мечтаю стать,</text:span><text:span text:style-name="T11"><text:line-break/></text:span><text:span text:style-name="T6">Когда придёт моя пора.</text:span><text:span text:style-name="T11"><text:line-break/></text:span><text:span text:style-name="T6">Меня научить ловко ткать</text:span><text:span text:style-name="T11"><text:line-break/></text:span><text:span text:style-name="T6">Марина – старшая сестра.</text:span><text:span text:style-name="T11"><text:line-break/><text:line-break/></text:span><text:span text:style-name="T6">Представьте только, мой станок</text:span><text:span text:style-name="T11"><text:line-break/></text:span><text:span text:style-name="T6">Мне песни день-деньской поёт,</text:span><text:span text:style-name="T11"><text:line-break/></text:span><text:span text:style-name="T6">Как будто шмель, жужжит челнок,</text:span><text:span text:style-name="T11"><text:line-break/></text:span><text:span text:style-name="T6">Цветная ткань рекой течёт.</text:span><text:span text:style-name="T11"><text:line-break/><text:line-break/></text:span><text:span text:style-name="T6">По цеху светлому хожу</text:span><text:span text:style-name="T11"><text:line-break/></text:span><text:span text:style-name="T6">Хозяйкою между станков</text:span><text:span text:style-name="T11"><text:line-break/></text:span><text:span text:style-name="T6">И неустанно я слежу</text:span><text:span text:style-name="T11"><text:line-break/></text:span><text:span text:style-name="T6">За бегом нитей-ручейков.</text:span><text:span text:style-name="T11"><text:line-break/><text:line-break/></text:span><text:span text:style-name="T6">Ткань сияет радугой,</text:span><text:span text:style-name="T11"><text:line-break/></text:span><text:span text:style-name="T6">Людям сердце радует.</text:span><text:span text:style-name="T11"><text:line-break/></text:span><text:span text:style-name="T6">Без неё никак нельзя</text:span><text:span text:style-name="T11"><text:line-break/></text:span><text:span text:style-name="T6">Стать нарядными, друзья!</text:span><text:span text:style-name="T11"><text:line-break/><text:line-break/></text:span><text:span text:style-name="T7">Будем моряками</text:span><text:span text:style-name="T11"><text:line-break/><text:line-break/></text:span><text:span text:style-name="T6">Мы, ребята, любим море.</text:span><text:span text:style-name="T11"><text:line-break/></text:span><text:span text:style-name="T6">По морям да по волнам</text:span><text:span text:style-name="T11"><text:line-break/></text:span><text:span text:style-name="T6">В боевом идём дозоре –</text:span><text:span text:style-name="T11"><text:line-break/></text:span><text:span text:style-name="T6">«Нынче здесь – а завтра там!»</text:span><text:span text:style-name="T11"><text:line-break/><text:line-break/></text:span><text:span text:style-name="T6">В поход, в поход!</text:span><text:span text:style-name="T11"><text:line-break/></text:span><text:span text:style-name="T6">Море смелого зовёт.</text:span><text:span text:style-name="T11"><text:line-break/></text:span><text:span text:style-name="T6">Море смелого зовёт –</text:span><text:span text:style-name="T11"><text:line-break/></text:span><text:span text:style-name="T6">Мы пойдём служить на флот!</text:span><text:span text:style-name="T11"><text:line-break/><text:line-break/></text:span><text:span text:style-name="T6">Капитан прикажет строго –</text:span><text:span text:style-name="T11"><text:line-break/></text:span><text:span text:style-name="T6">Дать машинам полный ход!</text:span><text:span text:style-name="T11"><text:line-break/></text:span><text:span text:style-name="T6">Здравствуй, синяя дорога!</text:span><text:span text:style-name="T11"><text:line-break/></text:span><text:soft-page-break/><text:span text:style-name="T6">Наш корабль идёт в поход.</text:span><text:span text:style-name="T11"><text:line-break/><text:line-break/></text:span><text:span text:style-name="T6">Бескозырка и тельняшка,</text:span><text:span text:style-name="T11"><text:line-break/></text:span><text:span text:style-name="T6">И на лентах якоря,</text:span><text:span text:style-name="T11"><text:line-break/></text:span><text:span text:style-name="T6">На ремне большая пряжка –</text:span><text:span text:style-name="T11"><text:line-break/></text:span><text:span text:style-name="T6">Моряку даны не зря!</text:span><text:span text:style-name="T11"><text:line-break/><text:line-break/></text:span><text:span text:style-name="T6">В поход, в поход!</text:span><text:span text:style-name="T11"><text:line-break/></text:span><text:span text:style-name="T6">Море смелого зовёт.</text:span><text:span text:style-name="T11"><text:line-break/></text:span><text:span text:style-name="T6">Море смелого зовёт –</text:span><text:span text:style-name="T11"><text:line-break/></text:span><text:span text:style-name="T6">Мы пойдём служить на флот!</text:span><text:span text:style-name="T11"><text:line-break/><text:line-break/></text:span><text:span text:style-name="T7">Буду клоуном</text:span><text:span text:style-name="T11"><text:line-break/><text:line-break/></text:span><text:span text:style-name="T6">Я клоун!</text:span><text:span text:style-name="T11"><text:line-break/></text:span><text:span text:style-name="T6">Я к зрителям буду спешить.</text:span><text:span text:style-name="T11"><text:line-break/></text:span><text:span text:style-name="T6">Я клоун!</text:span><text:span text:style-name="T11"><text:line-break/></text:span><text:span text:style-name="T6">Я зрителей буду смешить.</text:span><text:span text:style-name="T11"><text:line-break/></text:span><text:span text:style-name="T5">— </text:span><text:span text:style-name="T6">Эй, клоун! Смотрите,</text:span><text:span text:style-name="T11"><text:line-break/></text:span><text:span text:style-name="T6">какой он растяпа!</text:span><text:span text:style-name="T11"><text:line-break/></text:span><text:span text:style-name="T5">— </text:span><text:span text:style-name="T6">Какая смешная у клоуна шляпа!</text:span><text:span text:style-name="T11"><text:line-break/></text:span><text:span text:style-name="T5">— </text:span><text:span text:style-name="T6">И нос как картошка!</text:span><text:span text:style-name="T11"><text:line-break/></text:span><text:span text:style-name="T5">— </text:span><text:span text:style-name="T6">И уши как груши!</text:span><text:span text:style-name="T11"><text:line-break/></text:span><text:span text:style-name="T5">— </text:span><text:span text:style-name="T6">И щёки как плошки!</text:span><text:span text:style-name="T11"><text:line-break/></text:span><text:span text:style-name="T5">— </text:span><text:span text:style-name="T6">И бант на макушке!</text:span><text:span text:style-name="T11"><text:line-break/></text:span><text:span text:style-name="T6">Пожалуйста, смейтесь</text:span><text:span text:style-name="T11"><text:line-break/></text:span><text:span text:style-name="T6">И громче кричите,</text:span><text:span text:style-name="T11"><text:line-break/></text:span><text:span text:style-name="T6">И все надо мною до слёз хохочите!</text:span><text:span text:style-name="T11"><text:line-break/></text:span><text:span text:style-name="T6">Пускай у вас слёзы</text:span><text:span text:style-name="T11"><text:line-break/></text:span><text:span text:style-name="T6">От хохота льются!</text:span><text:span text:style-name="T11"><text:line-break/></text:span><text:span text:style-name="T6">Я очень люблю,</text:span><text:span text:style-name="T11"><text:line-break/></text:span><text:span text:style-name="T6">когда люди смеются.</text:span><text:span text:style-name="T11"> </text:span></text:p>
      <text:p text:style-name="Standard"><text:span text:style-name="T11"><text:s text:c="7"/>В: Я думаю что когда наши дети вырастят то они найдут каждый свою дорогу в жизни,и все у лучится. Ну а наш праздник продолжается.</text:span></text:p>
      <text:p text:style-name="Standard"><text:span text:style-name="T11"><text:s text:c="8"/>Танец парный.</text:span></text:p>
      <text:p text:style-name="Standard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Segoe, sans-serif"/>
    <style:font-face style:name="Verdana" svg:font-family="Verdana, sans-serif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6M52S</meta:editing-duration>
    <meta:editing-cycles>3</meta:editing-cycles>
    <meta:generator>OpenOffice.org/3.2$Win32 OpenOffice.org_project/320m10$Build-9477</meta:generator>
    <dc:date>2014-04-13T23:02:51.93</dc:date>
    <meta:document-statistic meta:table-count="0" meta:image-count="0" meta:object-count="0" meta:page-count="6" meta:paragraph-count="92" meta:word-count="1170" meta:character-count="8015"/>
    <dc:creator>Константн Лесин</dc:creator>
    <meta:user-defined meta:name="Info 1"/>
    <meta:user-defined meta:name="Info 2"/>
    <meta:user-defined meta:name="Info 3"/>
    <meta:user-defined meta:name="Info 4"/>
  </office:meta>
</office:document-meta>
</file>