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 style:list-style-name="L3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style:paragraph-properties fo:margin-left="2.302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30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2.30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2.302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2.302cm" fo:margin-right="0cm" fo:text-align="start" style:justify-single-word="false" fo:text-indent="0cm" style:auto-text-indent="false">
        <style:tab-stops>
          <style:tab-stop style:position="2.80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2.302cm" fo:margin-right="0cm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2.302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2.302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margin-left="2.302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 style:list-style-name="L1">
      <style:paragraph-properties fo:margin-left="2.302cm" fo:margin-right="0cm" fo:text-align="start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Методическая разработка на тему "Взаимосвязь речи и движений в работе с детьми, имеющими ТНР" </text:span></text:p>
      <text:p text:style-name="Standard"><text:span text:style-name="T1"><text:s text:c="2"/></text:span></text:p>
      <text:p text:style-name="P1"><text:s text:c="3"/>Всем известен тот факт: чем выше двигательная активность ребенка, тем лучше развивается его речь. Взаимосвязь общей речевой моторики изучена и подтверждена исследованиями многих крупных ученых (Павлов, Леонтьев, Лурия). Когда ребенок овладевает двигательными умениями и навыками, развивается и его координация. Это очень важно для для детей с нормально развивающейся речью и, особенно, для детей <text:s/>с различными речевыми диагнозами. Формирование движений происходит при участии речи. Точное динамическое выполнение упражнений для рук, ног, туловища, головы подготавливают совершенствование движений артикуляционных органов: губ, языка, нижней челюсти.</text:p>
      <text:p text:style-name="P1"><text:s text:c="3"/>Особенно тесно связано со становлением речи развитие тонких движений пальцев рук. Почему человек, не находя нужного слова для объяснения. Часто помогает себе жестами? И наоборот, почему ребенок сосредоточенно пишущий, помогает себе, непроизвольно высовывая язык, покусывая губы?</text:p>
      <text:p text:style-name="P1">Развитие общей моторики наиболее успешно осуществляется при проведении различных оздоровительных мероприятий: зарядки, физкультурных занятий, динамических пауз между занятиями, бодрящей гимнастики, во время подвижных игр на прогулке и др.</text:p>
      <text:p text:style-name="P1"><text:s text:c="3"/>Так как развитие общих движений тесно связано с развитием речи, в своей работе необходимо как можно больше включать во все эти мероприятия речевые задания для развития общих речевых навыков (темп, ритм, дыхание, речевая выразительность) и речи в целом.</text:p>
      <text:p text:style-name="P4"><text:s text:c="3"/>Для закрепления и дифференциации звуков, для закрепления лексических и грамматических категорий используются различные речевые упражнения и различные речевые приемы, которые могут включаться во все виды физкультурно-оздоровительных мероприятий.</text:p>
      <text:list xml:id="list4163345603450072334" text:style-name="L1">
        <text:list-item>
          <text:p text:style-name="P5"><text:span text:style-name="T3">Слоговая зарядка.</text:span> Смысл ее в вызывании, уточнении, закреплении поставленных звуков, дифференциации правильно произносимых звуков.</text:p>
          <text:p text:style-name="P5">- <text:span text:style-name="T4">Произносим слоги с голосом.</text:span> Например: ас-ас-ас — автоматизация звука С в обратных слогах; <text:s/>со-со-со — автоматизация звука С в прямых слогах; са-за-са — дифференциация сходных по артикуляционным и акустическим признакам фонем. Выполнять слоговую зарядку можно в сочетании с выполнением различных упражнений.</text:p>
          <text:p text:style-name="P5">- <text:span text:style-name="T4">Произнесение слогов без голоса.</text:span> При произнесении слога без голоса большая сила подается на работу мышц артикуляционного аппарата, что очень важно. т. к. при сложных речевых нарушениях у детей наблюдается слабость мышц артикуляционного аппарата.</text:p>
          <text:p text:style-name="P5">- <text:span text:style-name="T4">Произносить слоги с хлопками,</text:span> с притопыванием, с ударами по мячу, с ловлей мяча, с прокатыванием обруча друг другу и выполнение других движений с предметами и без них.</text:p>
        </text:list-item>
      </text:list>
      <text:p text:style-name="P1">Произнося звуковые сочетания с движениями мы посылаем дополнительную энергию в мозг теменно-височных отделов, тем самым стимулируя развитие <text:soft-page-break/>речевого центра.</text:p>
      <text:list xml:id="list4062474987969662819" text:style-name="L3">
        <text:list-item>
          <text:p text:style-name="P8"><text:span text:style-name="T2">Речь с движениями. </text:span><text:span text:style-name="T1">У большинства детей-логопатов речь и движения сложно согласуются между собой. Как правило, у одних детей запаздывают движения, у других — речь. Речь с движениями имеет огромное значение. Правильность выполнения движений очень важна. Она снимает напряженность мышц, формирует темп, ритм, выразительность речи и движений, <text:s/>дисциплинирует поведение. Работа начинается с простых упражнений:</text:span></text:p>
          <text:p text:style-name="P6">- <text:span text:style-name="T4">«Тук-тук» - забиваем гвозди молоточком.</text:span></text:p>
          <text:p text:style-name="P7">- «Топ-топ» - топают ножки.</text:p>
          <text:p text:style-name="P7">- «Га-га-га» - хлопают «крыльями».</text:p>
        </text:list-item>
      </text:list>
      <text:p text:style-name="P1">Затем по мере овладения речью с этими движениями, детям предлагаются легкие в звуковом произношении тексты.</text:p>
      <text:p text:style-name="P1"><text:s text:c="11"/></text:p>
      <text:p text:style-name="P10"><text:s text:c="23"/>На носочки поднимайся</text:p>
      <text:p text:style-name="P11"><text:s text:c="23"/>Приседай и выпрямляйся. <text:s text:c="2"/></text:p>
      <text:p text:style-name="P11"/>
      <text:p text:style-name="P11"><text:s text:c="30"/></text:p>
      <text:p text:style-name="P11"><text:s text:c="23"/>Ванька-встанька, (2 раза) <text:s text:c="3"/></text:p>
      <text:list xml:id="list41661083" text:continue-list="list4163345603450072334" text:style-name="L1">
        <text:list-header>
          <text:p text:style-name="P12"><text:s text:c="23"/>Приседай-ка, приседай-ка.</text:p>
          <text:p text:style-name="P12"><text:s text:c="23"/>Будь послушный, ишь какой.</text:p>
          <text:p text:style-name="P12"><text:s text:c="23"/>Нам не справиться с тобой!</text:p>
          <text:p text:style-name="P12"><text:s text:c="21"/></text:p>
          <text:p text:style-name="P12"/>
          <text:p text:style-name="P12"><text:s text:c="23"/>Мячик мой, лети высоко,</text:p>
          <text:p text:style-name="P12"><text:s text:c="23"/>Мячик мой, лети далеко,</text:p>
          <text:p text:style-name="P12"><text:s text:c="23"/>В пол ударься поскорей</text:p>
          <text:p text:style-name="P12"><text:s text:c="23"/>И скачи, скачи быстрей!</text:p>
          <text:p text:style-name="P12"><text:s/></text:p>
          <text:p text:style-name="P17"><text:span text:style-name="T5">3.</text:span> Развитие зрительного анализатора.</text:p>
          <text:p text:style-name="P12">-<text:span text:style-name="T4"> Упражнение «Красный, желтый, зеленый». </text:span>Детям раздают мячи разного цвета и дают установку: красные — стоят; синие — маршируют; зеленые — подпрыгивают на месте.</text:p>
          <text:p text:style-name="P12">- <text:span text:style-name="T4">Упражнение «Встаньте, как на картинке»</text:span>. Педагог показывает символы: круг, полукруг, друг за другом, шеренга. Дети должны перестроится в соответствии с показанными картинками.</text:p>
          <text:p text:style-name="P12">-<text:span text:style-name="T4"> Игра «Не ошибись»</text:span>. Дети передают мяч со соседям (слева, справа, за, перед).</text:p>
          <text:p text:style-name="P12"><text:span text:style-name="T5">4.</text:span><text:span text:style-name="T3"> Речевые игры с движениями. <text:s text:c="53"/></text:span><text:span text:style-name="T4">Например, автоматизация звука Ш:</text:span></text:p>
          <text:p text:style-name="P12"/>
          <text:p text:style-name="P12"><text:s text:c="23"/>Тише, тише, Маша пишет, </text:p>
          <text:p text:style-name="P12"><text:s text:c="23"/>Пишет Машенька письмо.</text:p>
          <text:p text:style-name="P12"><text:s text:c="23"/>А кто Маше помешает,</text:p>
          <text:p text:style-name="P13"><text:s text:c="23"/>Того Маша догоняет. </text:p>
          <text:p text:style-name="P13"><text:soft-page-break/><text:s text:c="3"/></text:p>
          <text:p text:style-name="P12"><text:s text:c="3"/><text:span text:style-name="T4">Дифференциация звуков С-З</text:span></text:p>
          <text:p text:style-name="P18"/>
          <text:p text:style-name="P12"><text:s text:c="25"/>«Зайка и хозяйка»</text:p>
          <text:p text:style-name="P12"/>
          <text:p text:style-name="P14"><text:s text:c="22"/>- Зайка, ты куда пропал? </text:p>
          <text:p text:style-name="P12"><text:s text:c="22"/>- Я в капусте отдыхал.</text:p>
          <text:p text:style-name="P15"><text:s text:c="23"/>-А капусту не поел?</text:p>
          <text:p text:style-name="P12"><text:s text:c="23"/>- Только носиком задел.</text:p>
          <text:p text:style-name="P12"><text:s text:c="23"/>- Тебя нужно наказать!</text:p>
          <text:p text:style-name="P16"><text:s text:c="23"/>- Ну, сумей меня догнать! </text:p>
          <text:p text:style-name="P16"><text:s/></text:p>
          <text:p text:style-name="P16"><text:span text:style-name="T5">5.</text:span><text:span text:style-name="T3"> Хороводные игры</text:span>. («Каравай», «Мышеловка» и др.) В хороводных играх участвует вся группа. В этих играх синхронно произносятся слова и выполняются движения. Все дети должны выполнять движения и произносить слова в одинаковом темпе и ритме. В хороводных играх развивается речевое дыхание, тренируется память, внимание, формируется чувство коллективизма.</text:p>
          <text:p text:style-name="P16">6<text:span text:style-name="T3">. Речь с пальчиковыми упражнениями.</text:span> В работе на этом этапе можно использовать считалки, небольшие рассказы, сказки. Основа этого приема: палец-звук, палец-слог, палец-слово, палец-предложение. В ходе работы можно загибать или отгибать пальцы, дотрагиваться поочередно четырьмя пальцами до большого на каждый звук, слог, слово, предложение.</text:p>
          <text:p text:style-name="P16">7. <text:span text:style-name="T3">Пальчиковая гимнастика.</text:span> Вводится в оздоровительные мероприятия, стимулирует развитие мелкой моторики в сочетании с речью.</text:p>
          <text:p text:style-name="P16">8.<text:span text:style-name="T3"> Упражнения для развития дыхания.</text:span> У детей дошкольного возраста, как правило, дыхание поверхностное, вдох короткий, у ребенка не хватает воздуха, чтобы произнести фразу до конца на одном дыхании. Происходит добор воздуха в середине фразы (речь взахлеб). Часто в связи с этим наблюдается приглушенность голоса, тихая, невнятная речь. Необходимо работать над выработкой диафрагмального дыхания. Начинать рекомендуется со следующих упражнений:</text:p>
          <text:p text:style-name="P19">- плавно дуть на легкие предметы (султанчики, вертушки и др.),не надувая щек.</text:p>
          <text:p text:style-name="P19">- пропевание гласных звуков изолированно и в комбинациях по 2,3,4,5,6 звуков.</text:p>
          <text:p text:style-name="P19">- игры на звукоподражания: «Кто как голос падает?», «Кого напугал Бобик?»</text:p>
          <text:p text:style-name="P3">Во время проведения физкультурных мероприятий можно отрабатывать и лексико-грамматические категории: например, дифференциация единственногои множественного числа существительных: мяч — мячи, веревка — веревки, палка — палки и др.; образование существительных с <text:soft-page-break/>уменьшительно-ласкательными суффиксами: мяч — мячики, палка — палочка, лестница - лесенка, веревка — веревочка, скамейка — скамеечка и др.; пространственные отношения (до, между, слева, справа), предлоги (в, на, под, у, около, <text:s/>за, перед).</text:p>
        </text:list-header>
      </text:list>
      <text:p text:style-name="P2">Игры с движениями нужно подбирать, по возможности, с учетом лексических тем. Например, «Два Мороза», «Снеговик» - лексическая тема «Зима»; «У медведя во бору», «Хитрая лиса» - лексическая тема «Дикие животные» и др.</text:p>
      <text:p text:style-name="P2"><text:s text:c="3"/>Только планомерная, последовательная работа по формированию речи с движением даст положительную динамику, как в развитии речи, так и развитии двигательных умений и навы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</meta:initial-creator>
    <meta:creation-date>2015-02-08T20:54:37.46</meta:creation-date>
    <dc:date>2015-02-08T21:49:53.38</dc:date>
    <dc:creator>Нина </dc:creator>
    <meta:editing-duration>PT55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60" meta:word-count="918" meta:character-count="7396"/>
  </office:meta>
</office:document-meta>
</file>