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F5F553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1cm" svg:stroke-color="#ffff00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7.374cm"/>
    </style:style>
    <style:style style:name="gr4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800000" draw:marker-start-width="0.35cm" draw:marker-end-width="0.35cm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2cm" svg:stroke-color="#008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svg:stroke-color="#008000" draw:marker-start-width="0.35cm" draw:marker-end-width="0.35cm" draw:fill-color="#00ae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80" draw:marker-start-width="0.35cm" draw:marker-end-width="0.35cm" draw:fill-color="#83ca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2cm" svg:stroke-color="#000080" draw:marker-start-width="0.36cm" draw:marker-end-width="0.36cm" svg:stroke-opacity="70%" draw:stroke-linejoin="miter" draw:fill="solid" draw:fill-color="#83caff" draw:textarea-horizontal-align="left" draw:textarea-vertical-align="top" draw:auto-grow-height="false" fo:padding-top="0.15cm" fo:padding-bottom="0.15cm" fo:padding-left="0.27cm" fo:padding-right="0.27cm" fo:wrap-option="wrap"/>
    </style:style>
    <style:style style:name="gr11" style:family="graphic" style:parent-style-name="standard">
      <style:graphic-properties draw:stroke="solid" svg:stroke-width="0.2cm" svg:stroke-color="#000080" draw:marker-start-width="0.36cm" draw:marker-end-width="0.36cm" svg:stroke-opacity="70%" draw:stroke-linejoin="miter" draw:fill="solid" draw:fill-color="#83caff" draw:textarea-horizontal-align="left" draw:textarea-vertical-align="top" draw:auto-grow-height="false" fo:padding-top="0.151cm" fo:padding-bottom="0.151cm" fo:padding-left="0.271cm" fo:padding-right="0.271cm" fo:wrap-option="wrap"/>
    </style:style>
    <style:style style:name="gr12" style:family="graphic" style:parent-style-name="standard">
      <style:graphic-properties draw:stroke="solid" svg:stroke-width="0.2cm" svg:stroke-color="#008000" draw:marker-start-width="0.6cm" draw:marker-end-width="0.6cm" svg:stroke-opacity="80%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solid" svg:stroke-width="0.2cm" svg:stroke-color="#000080" svg:stroke-opacity="70%" draw:stroke-linejoin="miter" draw:fill="solid" draw:fill-color="#83caff" draw:textarea-horizontal-align="left" draw:textarea-vertical-align="top" draw:auto-grow-height="false" fo:padding-top="0.15cm" fo:padding-bottom="0.15cm" fo:padding-left="0.27cm" fo:padding-right="0.27cm" fo:wrap-option="wrap"/>
    </style:style>
    <style:style style:name="gr16" style:family="graphic" style:parent-style-name="standard">
      <style:graphic-properties draw:stroke="solid" svg:stroke-width="0.2cm" svg:stroke-color="#008000" draw:marker-start-width="0.6cm" draw:marker-end-width="0.6cm" svg:stroke-opacity="90%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Обычный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6.246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align="center" fo:text-indent="-0.952cm" style:punctuation-wrap="hanging" style:line-break="strict"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text-properties fo:color="#2300dc" fo:font-size="24pt" style:font-size-asian="24pt" style:font-size-complex="24pt"/>
    </style:style>
    <style:style style:name="P7" style:family="paragraph">
      <style:paragraph-properties fo:text-align="center"/>
      <style:text-properties fo:color="#00008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color="#000080"/>
    </style:style>
    <style:style style:name="P9" style:family="paragraph">
      <style:paragraph-properties fo:text-align="center"/>
      <style:text-properties fo:color="#000080" fo:font-size="88pt" style:font-size-asian="88pt" style:font-size-complex="88pt"/>
    </style:style>
    <style:style style:name="T1" style:family="text">
      <style:text-properties fo:color="#2323dc" fo:font-size="60pt" fo:language="ru" fo:country="RU" fo:font-weight="bold" style:font-size-asian="60pt" style:font-weight-asian="bold" style:font-size-complex="60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color="#2300dc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80" fo:font-size="88pt" style:font-size-asian="88pt" style:font-size-complex="8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presentation:style-name="pr1" draw:text-style-name="P1" draw:layer="layout" svg:width="19.002cm" svg:height="3.176cm" svg:x="4.899cm" svg:y="2.923cm" presentation:class="title" presentation:user-transformed="true">
          <draw:text-box>
            <text:p/>
          </draw:text-box>
        </draw:frame>
        <draw:frame presentation:style-name="pr2" draw:text-style-name="P4" draw:layer="layout" svg:width="21.803cm" svg:height="7.253cm" svg:x="2.5cm" svg:y="5.747cm" presentation:class="outline" presentation:user-transformed="true">
          <draw:text-box>
            <text:list text:style-name="L1">
              <text:list-header>
                <text:p text:style-name="P2"><text:span text:style-name="T1">«Угадай песенку»</text:span></text:p>
              </text:list-header>
              <text:list-item>
                <text:p text:style-name="P2"><text:span text:style-name="T1">(интерактивная игра)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custom-shape draw:style-name="gr1" draw:text-style-name="P5" draw:layer="layout" svg:width="5cm" svg:height="5cm" svg:x="11cm" svg:y="12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draw:style-name="gr3" draw:text-style-name="P6" draw:layer="layout" svg:width="19cm" svg:height="9.395cm" svg:x="5.849cm" svg:y="1.642cm">
          <draw:text-box>
            <text:p><text:span text:style-name="T3">Перед вами игровое поле с нотками. </text:span><text:span text:style-name="T3"><text:line-break/></text:span><text:span text:style-name="T3">Каждая нотка — указательный знак. Щелкните по ней, выберите правильный ответ. Если ответ будет верным, картинка покачается, а если не верным, то картинка исчезнет. После того, как вы ответите правильно, вернитесь на игровое поле, щелкнув на солнышко и продолжите игру. Желаю удачи!</text:span></text:p>
          </draw:text-box>
        </draw:frame>
        <draw:line draw:style-name="gr4" draw:layer="layout" svg:x1="5.1cm" svg:y1="9cm" svg:x2="5.1cm" svg:y2="14.5cm">
          <text:p/>
        </draw:line>
        <draw:custom-shape draw:style-name="gr5" draw:text-style-name="P7" draw:layer="layout" svg:width="5cm" svg:height="4.285cm" svg:x="1.5cm" svg:y="12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<text:span text:style-name="T4">1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6" draw:layer="layout" svg:x1="22.6cm" svg:y1="9.5cm" svg:x2="22.6cm" svg:y2="15cm">
          <text:p/>
        </draw:line>
        <draw:line draw:style-name="gr7" draw:layer="layout" svg:x1="12.9cm" svg:y1="11.3cm" svg:x2="12.9cm" svg:y2="16.8cm">
          <text:p/>
        </draw:line>
        <draw:custom-shape draw:style-name="gr8" draw:text-style-name="P8" draw:layer="layout" svg:width="5cm" svg:height="4.285cm" svg:x="19cm" svg:y="12.71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5"><text:span text:style-name="T4">3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9" draw:text-style-name="P7" draw:layer="layout" svg:width="5cm" svg:height="4.285cm" svg:x="11.4cm" svg:y="9.81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5"><text:span text:style-name="T4">2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custom-shape draw:style-name="gr10" draw:text-style-name="P1" draw:layer="layout" svg:width="1.587cm" svg:height="1.587cm" svg:x="7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7cm" svg:height="1.587cm" svg:x="9.5cm" svg:y="4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7cm" svg:height="1.587cm" svg:x="13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587cm" svg:height="1.587cm" svg:x="15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11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17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5cm" svg:height="2.5cm" svg:x="22cm" svg:y="1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12" draw:text-style-name="P5" draw:id="id3" draw:layer="layout" svg:width="8.306cm" svg:height="8.5cm" svg:x="13.175cm" svg:y="7.224cm">
          <draw:image xlink:href="../картинки%20к%20курсовой/Изображение5.jpg" xlink:type="simple" xlink:show="embed" xlink:actuate="onLoad">
            <text:p/>
          </draw:image>
        </draw:frame>
        <draw:frame draw:style-name="gr12" draw:text-style-name="P5" draw:id="id1" draw:layer="layout" svg:width="8.5cm" svg:height="8.5cm" svg:x="2.5cm" svg:y="7cm">
          <draw:image xlink:href="../картинки%20к%20курсовой/Изображение6.jpg" xlink:type="simple" xlink:show="embed" xlink:actuate="onLoad">
            <text:p/>
          </draw:image>
        </draw:frame>
        <draw:frame draw:style-name="gr13" draw:text-style-name="P5" draw:id="id2" draw:layer="layout" svg:width="6.5cm" svg:height="6.5cm" svg:x="3.5cm" svg:y="8cm">
          <draw:image xlink:href="../картинки%20к%20курсовой/Изображение12.jpg" xlink:type="simple" xlink:show="embed" xlink:actuate="onLoad">
            <text:p/>
          </draw:image>
        </draw:frame>
        <draw:frame draw:style-name="gr14" draw:text-style-name="P5" draw:id="id4" draw:layer="layout" svg:width="5.5cm" svg:height="6.356cm" svg:x="9.5cm" svg:y="8.144cm">
          <draw:image xlink:href="../картинки%20к%20курсовой/изображение11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ype="waterfallWipe" smil:subtype="horizontalRight" smil:mode="out"/>
                  <anim:set smil:begin="0.499s" smil:dur="0.001s" smil:fill="hold" smil:attributeName="visibility" smil:to="hidden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x" smil:values="0;1" smil:keyTimes="0;1" anim:formula="x+(cos(-2*pi*(1-$))*-x-sin(-2*pi*(1-$))*(1-y))*(1-$)"/>
                  <anim:animate smil:dur="1s" smil:fill="hold" smil:attributeName="y" smil:values="0;1" smil:keyTimes="0;1" anim:formula="y+(sin(-2*pi*(1-$))*-x+cos(-2*pi*(1-$))*(1-y))*(1-$)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  <anim:seq presentation:node-type="interactive-sequence">
            <anim:par smil:begin="id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style-name="gr1" draw:text-style-name="P5" draw:layer="layout" svg:width="2.5cm" svg:height="2.5cm" svg:x="22cm" svg:y="1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5" draw:text-style-name="P1" draw:layer="layout" svg:width="1.587cm" svg:height="1.587cm" svg:x="6.9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87cm" svg:height="1.587cm" svg:x="8.9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87cm" svg:height="1.587cm" svg:x="11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87cm" svg:height="1.587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16.917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14.917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id="id7" draw:layer="layout" svg:width="8.5cm" svg:height="6cm" svg:x="6cm" svg:y="8cm">
          <draw:image xlink:href="../картинки%20к%20курсовой/Изображение7.jpg" xlink:type="simple" xlink:show="embed" xlink:actuate="onLoad">
            <text:p/>
          </draw:image>
        </draw:frame>
        <draw:frame draw:style-name="gr12" draw:text-style-name="P5" draw:id="id5" draw:layer="layout" svg:width="8cm" svg:height="6cm" svg:x="16cm" svg:y="8cm">
          <draw:image xlink:href="../картинки%20к%20курсовой/Изображение8.jpg" xlink:type="simple" xlink:show="embed" xlink:actuate="onLoad">
            <text:p/>
          </draw:image>
        </draw:frame>
        <draw:frame draw:style-name="gr14" draw:text-style-name="P5" draw:id="id8" draw:layer="layout" svg:width="5.865cm" svg:height="6.778cm" svg:x="1cm" svg:y="10cm">
          <draw:image xlink:href="../картинки%20к%20курсовой/изображение11.png" xlink:type="simple" xlink:show="embed" xlink:actuate="onLoad">
            <text:p/>
          </draw:image>
        </draw:frame>
        <draw:frame draw:style-name="gr13" draw:text-style-name="P5" draw:id="id6" draw:layer="layout" svg:width="6.33cm" svg:height="6.33cm" svg:x="16.67cm" svg:y="8cm">
          <draw:image xlink:href="../картинки%20к%20курсовой/Изображение12.jp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custom-shape draw:style-name="gr1" draw:text-style-name="P5" draw:layer="layout" svg:width="2.5cm" svg:height="2.5cm" svg:x="22cm" svg:y="1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5" draw:text-style-name="P1" draw:layer="layout" svg:width="1.587cm" svg:height="1.587cm" svg:x="19.5cm" svg:y="4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cm" svg:height="1.587cm" svg:x="17.5cm" svg:y="4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87cm" svg:height="1.587cm" svg:x="13.413cm" svg:y="4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.587cm" svg:height="1.587cm" svg:x="11.5cm" svg:y="4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15.417cm" svg:y="1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583cm" svg:height="4.128cm" svg:x="9.417cm" svg:y="1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draw:id="id11" draw:layer="layout" svg:width="6.172cm" svg:height="7.5cm" svg:x="15.728cm" svg:y="8.6cm">
          <draw:image xlink:href="../картинки%20к%20курсовой/изображение10.gif" xlink:type="simple" xlink:show="embed" xlink:actuate="onLoad">
            <text:p/>
          </draw:image>
        </draw:frame>
        <draw:frame draw:style-name="gr16" draw:text-style-name="P5" draw:id="id9" draw:layer="layout" svg:width="9.799cm" svg:height="7.349cm" svg:x="1.5cm" svg:y="8cm">
          <draw:image xlink:href="../картинки%20к%20курсовой/Изображение9.jpg" xlink:type="simple" xlink:show="embed" xlink:actuate="onLoad">
            <text:p/>
          </draw:image>
        </draw:frame>
        <draw:frame draw:style-name="gr14" draw:text-style-name="P5" draw:id="id12" draw:layer="layout" svg:width="5.981cm" svg:height="6.911cm" svg:x="11.019cm" svg:y="11.089cm">
          <draw:image xlink:href="../картинки%20к%20курсовой/изображение11.png" xlink:type="simple" xlink:show="embed" xlink:actuate="onLoad">
            <text:p/>
          </draw:image>
        </draw:frame>
        <draw:frame draw:style-name="gr13" draw:text-style-name="P5" draw:id="id10" draw:layer="layout" svg:width="7cm" svg:height="7cm" svg:x="3cm" svg:y="8cm">
          <draw:image xlink:href="../картинки%20к%20курсовой/Изображение12.jp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attributeName="color" smil:to="#000000" anim:color-interpolation="rgb" anim:color-interpolation-direction="clockwise"/>
                  <anim:animateColor smil:dur="0.1s" smil:fill="hold" smil:attributeName="fill-color" smil:to="#000000" anim:color-interpolation="rgb" anim:color-interpolation-direction="clockwise"/>
                  <anim:set smil:dur="0.1s" smil:fill="hold" smil:attributeName="fill" smil:to="solid"/>
                  <anim:animateTransform smil:begin="0s" smil:dur="0.1s" smil:fill="hold" smil:by="2" smil:attributeName="transform" svg:type="rotate"/>
                  <anim:animateTransform smil:begin="0.2s" smil:dur="0.2s" smil:fill="hold" smil:by="-4" smil:attributeName="transform" svg:type="rotate"/>
                  <anim:animateTransform smil:begin="0.4s" smil:dur="0.2s" smil:fill="hold" smil:by="4" smil:attributeName="transform" svg:type="rotate"/>
                  <anim:animateTransform smil:begin="0.6s" smil:dur="0.2s" smil:fill="hold" smil:by="-4" smil:attributeName="transform" svg:type="rotate"/>
                  <anim:animateTransform smil:begin="0.8s" smil:dur="0.2s" smil:fill="hold" smil:by="2" smil:attributeName="transform" svg:type="rotat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10" smil:attributeName="visibility" smil:to="visibl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frame draw:style-name="gr17" draw:text-style-name="P9" draw:layer="layout" svg:width="18.93cm" svg:height="11.423cm" svg:x="4.028cm" svg:y="2.6cm">
          <draw:text-box>
            <text:p text:style-name="P5"><text:span text:style-name="T5">Молодец,</text:span></text:p>
            <text:p text:style-name="P5"><text:span text:style-name="T5">ты справился </text:span></text:p>
            <text:p text:style-name="P5"><text:span text:style-name="T5">с заданием!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F5F553F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Елена</meta:initial-creator>
    <meta:creation-date>2012-08-12T20:04:58</meta:creation-date>
    <dc:creator>Елена Михалкина</dc:creator>
    <dc:date>2013-04-26T20:16:57.85</dc:date>
    <meta:editing-cycles>60</meta:editing-cycles>
    <meta:editing-duration>PT08H23M04S</meta:editing-duration>
    <meta:generator>OpenOffice.org/3.2$Win32 OpenOffice.org_project/320m18$Build-9502</meta:generator>
    <meta:document-statistic meta:object-count="73"/>
  </office:meta>
</office:document-meta>
</file>