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stroke="none" draw:fill="none" fo:min-height="2.127cm"/>
    </style:style>
    <style:style style:name="pr2" style:family="presentation" style:parent-style-name="prs-strategy-title">
      <style:graphic-properties fo:min-height="3.256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outline1">
      <style:graphic-properties fo:min-height="13.609cm"/>
    </style:style>
    <style:style style:name="pr5" style:family="presentation" style:parent-style-name="prs-strategy-outline1">
      <style:graphic-properties fo:min-height="13.573cm"/>
    </style:style>
    <style:style style:name="pr6" style:family="presentation" style:parent-style-name="prs-strategy-notes">
      <style:graphic-properties draw:fill-color="#ffffff" fo:min-height="11.159cm"/>
    </style:style>
    <style:style style:name="pr7" style:family="presentation" style:parent-style-name="prs-strategy-outline1">
      <style:graphic-properties fo:min-height="12.98cm"/>
    </style:style>
    <style:style style:name="pr8" style:family="presentation" style:parent-style-name="prs-strategy-outline1">
      <style:graphic-properties fo:min-height="14.658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9">
        <office:forms form:automatic-focus="false" form:apply-design-mode="false"/>
        <draw:frame presentation:style-name="pr1" draw:layer="layout" svg:width="2.619cm" svg:height="2.127cm" svg:x="-1.581cm" svg:y="1.244cm">
          <draw:text-box>
            <text:p><text:span text:style-name="T1"><text:s text:c="4"/></text:span></text:p>
          </draw:text-box>
        </draw:frame>
        <draw:frame presentation:style-name="pr2" draw:layer="layout" svg:width="25.199cm" svg:height="14.176cm" svg:x="1.5cm" svg:y="0.824cm" presentation:class="title" presentation:user-transformed="true">
          <draw:text-box>
            <text:p><text:line-break/>МАТЕМАТИКА В ДЕТСКОМ САДУ<text:line-break/><text:line-break/><text:line-break/><text:line-break/>Презентация воспитателя<text:line-break/>ГБДОУ № 56<text:line-break/>Улановой Н.П.<text:line-break/>вторая младшая группа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office:forms form:automatic-focus="false" form:apply-design-mode="false"/>
        <draw:frame presentation:style-name="pr2" draw:layer="layout" svg:width="25.199cm" svg:height="3.256cm" svg:x="1.4cm" svg:y="0.961cm" presentation:class="title" presentation:user-transformed="true">
          <draw:text-box>
            <text:p><text:span text:style-name="T2"><text:s text:c="2"/></text:span><text:span text:style-name="T2">Сюжетная логико-математическая игра: «В гостях у белочки»</text:span></text:p>
          </draw:text-box>
        </draw:frame>
        <draw:frame presentation:style-name="pr4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Одним из средств технологий,направленных на поколение логико-математического опыта и математического развития детей,является сюжетная логико-математическая игра, рассматриваемая в качестве аналога современного занятия. Для неё характерны игровая направленность деятельности, насыщение проблемными ситуациями, творческими задачами, наличие ситуаций поиска с элементами экспериментирования, практического исследования, что формирует у ребёнка стремление к открытиям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.089cm" svg:y="1.744cm" presentation:class="title" presentation:user-transformed="true">
          <draw:text-box>
            <text:p>Сюжетная логико-математическая игра: «В гостях у белочки»</text:p>
          </draw:text-box>
        </draw:frame>
        <draw:frame presentation:style-name="pr5" draw:layer="layout" svg:width="21.438cm" svg:height="13.927cm" svg:x="3.5cm" svg:y="6cm" presentation:class="outline" presentation:user-transformed="true">
          <draw:text-box>
            <text:list text:style-name="L2">
              <text:list-item>
                <text:p>Обязательным требованием к данным играм является их развивающее воздействие (обеспечение развития психических процессовв единствес личностным становлением) играя в логико-математические игры совместно со взрослыми или самостоятельно, дети познают свойстваи соотношения предметов по форме,размеру, массе, расположению в пространстве; <text:s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5cm" svg:y="2.721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.089cm" svg:y="1.244cm" presentation:class="title" presentation:user-transformed="true">
          <draw:text-box>
            <text:p>Сюжетная логико-математическая игра: «В гостях у белочки»</text:p>
          </draw:text-box>
        </draw:frame>
        <draw:frame presentation:style-name="pr7" draw:layer="layout" svg:width="23.548cm" svg:height="12.98cm" svg:x="3.023cm" svg:y="6.178cm" presentation:class="outline" presentation:user-transformed="true">
          <draw:text-box>
            <text:list text:style-name="L2">
              <text:list-item>
                <text:p>Числа и цифры,зависимости увеличения и уменьшения на предметном уровне, порядок следования, преобразования, сохранение количества, объема, массы.При этом они осваивают как предлогические действия, связи и зависимости, так и предматические. Всё это представляет собой основы интеллектуальных способностей детей, становления их интеллектуальной культуры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14.089cm" svg:y="-5.5cm" presentation:class="title" presentation:placeholder="true" presentation:user-transformed="true">
          <draw:text-box/>
        </draw:frame>
        <draw:frame presentation:style-name="pr7" draw:text-style-name="P2" draw:layer="layout" svg:width="23.548cm" svg:height="12.98cm" svg:x="2cm" svg:y="2.52cm" presentation:class="outline" presentation:user-transformed="true">
          <draw:text-box>
            <text:list text:style-name="L2">
              <text:list-header>
                <text:p>ЦЕЛЬ: </text:p>
              </text:list-header>
              <text:list-item>
                <text:p>Развитие интегративных качеств личности дошкольников в процессе сюжетной логико-математической игры, развитие интеллектуальной культуры.</text:p>
              </text:list-item>
              <text:list-item>
                <text:p>Учить детей сравнивать предметы по величине и цвету, называть геометрические фигуры (квадрат,треугольник, круг). Развивать мелкую моторику, цветовое восприятие, внимание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17.5cm" svg:y="-5cm" presentation:class="title" presentation:placeholder="true" presentation:user-transformed="true">
          <draw:text-box/>
        </draw:frame>
        <draw:frame presentation:style-name="pr7" draw:layer="layout" svg:width="23.548cm" svg:height="12.98cm" svg:x="2.952cm" svg:y="3cm" presentation:class="outline" presentation:user-transformed="true">
          <draw:text-box>
            <text:list text:style-name="L2">
              <text:list-header>
                <text:p>ЗАДАЧИ:</text:p>
              </text:list-header>
              <text:list-item>
                <text:p><text:s/>Закрепление математических представлений (цвет, форма, величина, пространство, время), развитие математических способностей и коммуникативных навыков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12.589cm" svg:y="-5.5cm" presentation:class="title" presentation:placeholder="true" presentation:user-transformed="true">
          <draw:text-box/>
        </draw:frame>
        <draw:frame presentation:style-name="pr7" draw:layer="layout" svg:width="23.548cm" svg:height="12.98cm" svg:x="2.452cm" svg:y="3.5cm" presentation:class="outline" presentation:user-transformed="true">
          <draw:text-box>
            <text:list text:style-name="L2">
              <text:list-header>
                <text:p>МАТЕРИАЛ:</text:p>
              </text:list-header>
              <text:list-item>
                <text:p>Цветы, сделанные из атласной ленты. Корзина. Вырезанные из цветного картона фартуки, косыночки,шорты, геометрические фигуры-заплатки. Вырезанные из цветной бумаги и разрезанные на две части кубики, пирамидки, мячики. Атласные ленты для игры «Карусель». Угощение (орехи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.089cm" svg:y="0.5cm" presentation:class="title" presentation:user-transformed="true">
          <draw:text-box>
            <text:p>ХОД ИГРЫ:</text:p>
          </draw:text-box>
        </draw:frame>
        <draw:frame presentation:style-name="pr7" draw:layer="layout" svg:width="23.548cm" svg:height="16.459cm" svg:x="2.452cm" svg:y="3.307cm" presentation:class="outline" presentation:user-transformed="true">
          <draw:text-box>
            <text:list text:style-name="L2">
              <text:list-item>
                <text:p>Воспитатель: вчера, когда ходила в лес за ягодами встретила там белочку с бельчатами. Они пригласили нас в гости. Пойдём к ним? Подводит детей к поляне.</text:p>
              </text:list-item>
              <text:list-item>
                <text:p>Посмотрите, сколько тут разных деревьев — и высоких, и низких. Олег,какое это дерево? (высокое) А какого оно цвета? (зелёного) Катя, эта ёлочка, какая? (низкая, зелёная) Дети, поляна какая? (круглая, зелёная) Правильно! Только на ней нет цветов, давайте, украсим её цветами(Раздает большие и маленькие цветы из атласной ленты). 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2T1">
        <office:forms form:automatic-focus="false" form:apply-design-mode="false"/>
        <draw:frame presentation:style-name="pr2" draw:layer="layout" svg:width="54cm" svg:height="3.256cm" svg:x="-18.5cm" svg:y="-7.5cm" presentation:class="title" presentation:placeholder="true" presentation:user-transformed="true">
          <draw:text-box/>
        </draw:frame>
        <draw:frame draw:style-name="gr2" draw:text-style-name="P3" draw:layer="layout" svg:width="21.307cm" svg:height="15.98cm" svg:x="4cm" svg:y="2.5cm">
          <draw:image xlink:href="../../фотки/7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.058cm" svg:y="0.45cm" presentation:class="title" presentation:user-transformed="true">
          <draw:text-box>
            <text:p>Ход игры:</text:p>
          </draw:text-box>
        </draw:frame>
        <draw:frame presentation:style-name="pr7" draw:layer="layout" svg:width="23.548cm" svg:height="12.98cm" svg:x="2.952cm" svg:y="3.5cm" presentation:class="outline" presentation:user-transformed="true">
          <draw:text-box>
            <text:list text:style-name="L2">
              <text:list-item>
                <text:p>Воспитатель: Артём, у тебя какой цветок?(маленький) а по цвету? (красный) сколько у тебя цветов? (один) а у тебя сколько? (у меня один цветок- большой и синий) теперь украсьте поляну цветами. (Дети раскладываютцветы) Сколько стало? (много) красивая у нас получилась поляна. Появляется белка с корзиночкой и плачет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.058cm" svg:y="0.45cm" presentation:class="title" presentation:user-transformed="true">
          <draw:text-box>
            <text:p>Ход игры:</text:p>
          </draw:text-box>
        </draw:frame>
        <draw:frame presentation:style-name="pr7" draw:layer="layout" svg:width="23.548cm" svg:height="15.193cm" svg:x="3cm" svg:y="3.02cm" presentation:class="outline" presentation:user-transformed="true">
          <draw:text-box>
            <text:list text:style-name="L2">
              <text:list-item>
                <text:p>Воспитатель: почему ты плачешь, белочка?</text:p>
              </text:list-item>
              <text:list-item>
                <text:p>Белка: -купила я своим бельчатам подарки- фартуки, косыночки, шорты. А пока шла по лесу задела за куст- они порвались. (показывает фартуки, косыночки и шорты из картона. На них дырочки в форме геометрических фигур)</text:p>
              </text:list-item>
              <text:list-item>
                <text:p>Воспитатель: - не плачь, белочка, наши дети тебе помогут. Дети, давайте подберём заплатки и залатаем дырки на фартуках, косыночках и шортах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.058cm" svg:y="0.45cm" presentation:class="title">
          <draw:text-box>
            <text:p>Ход игры:</text:p>
          </draw:text-box>
        </draw:frame>
        <draw:frame presentation:style-name="pr7" draw:layer="layout" svg:width="23.548cm" svg:height="13.927cm" svg:x="2.452cm" svg:y="3.5cm" presentation:class="outline" presentation:user-transformed="true">
          <draw:text-box>
            <text:list text:style-name="L2">
              <text:list-item>
                <text:p>Дети : дырки похожи на геометрические фигуры — квадрат, треугольник и круг.</text:p>
              </text:list-item>
              <text:list-item>
                <text:p>Воспитатель: Правильно, дети, молодцы!</text:p>
              </text:list-item>
              <text:list-item>
                <text:p>Белка кладёт фартуки, косыночки, шорты на «пеньки»(столы), на которых ранее разложены заплатки. Дети подходят к столам и выполняют задание.</text:p>
              </text:list-item>
              <text:list-item>
                <text:p>Воспитатель спрашивает у каждого ребёнка, какого цвета заплатку он поставил, и на какую геометрическую фигуру она похожа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.058cm" svg:y="0.45cm" presentation:class="title">
          <draw:text-box>
            <text:p>Ход игры:</text:p>
          </draw:text-box>
        </draw:frame>
        <draw:frame presentation:style-name="pr7" draw:layer="layout" svg:width="23.548cm" svg:height="12.98cm" svg:x="3.023cm" svg:y="6.178cm" presentation:class="outline">
          <draw:text-box>
            <text:list text:style-name="L2">
              <text:list-item>
                <text:p>Белка: - большое спасибо, вам! Может быть, вы мне ещё раз поможете? Купила я своим бельчатам игрушки- кубики, мячики и пирамидки. По дороге домой, споткнулась и упала. Игрушеки выпали и разбились. Если бельчата узнают, они расстроятся. (показывает детали игрушек, вырезанные из бумаги).</text:p>
              </text:list-item>
              <text:list-item>
                <text:p>Воспитатель: - не волнуйся, белка, дети все умеют и они тебе помогут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.058cm" svg:y="0.45cm" presentation:class="title">
          <draw:text-box>
            <text:p>Ход игры:</text:p>
          </draw:text-box>
        </draw:frame>
        <draw:frame presentation:style-name="pr8" draw:layer="layout" svg:width="23.571cm" svg:height="14.658cm" svg:x="3cm" svg:y="4.5cm" presentation:class="outline" presentation:user-transformed="true">
          <draw:text-box>
            <text:list text:style-name="L2">
              <text:list-item>
                <text:p>Дети состовляют из двух частей изображения кубиков, мячиков и пирамидок.</text:p>
              </text:list-item>
              <text:list-item>
                <text:p><text:s/>Воспитатаель спрашивает у каждого ребёнка, какого цвета и формы его игрушка.</text:p>
              </text:list-item>
              <text:list-item>
                <text:p>Белка: -вот бельчата мои будут рады! Они обязательно затеют игру «Карусель». И я хочу с вами поиграть.</text:p>
              </text:list-item>
              <text:list-item>
                <text:p>Берёт в лапы один конец всех лент, дети держаться за свободные концы лент. Под музыку бегут вокруг белочки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.058cm" svg:y="0.45cm" presentation:class="title">
          <draw:text-box>
            <text:p>Ход игры:</text:p>
          </draw:text-box>
        </draw:frame>
        <draw:frame presentation:style-name="pr7" draw:layer="layout" svg:width="23.548cm" svg:height="12.98cm" svg:x="2.952cm" svg:y="4.02cm" presentation:class="outline" presentation:user-transformed="true">
          <draw:text-box>
            <text:list text:style-name="L2">
              <text:list-item>
                <text:p>Белка:- теперь угощу вас всех орехами.</text:p>
              </text:list-item>
              <text:list-item>
                <text:p>Дети благодарят белочку. Она уходит.</text:p>
              </text:list-item>
              <text:list-item>
                <text:p>Воспитатель:- нам пора возвращаться в детский сад. Молодцы,ребята! Вы справились с заданием.</text:p>
              </text:list-item>
              <text:list-item>
                <text:p>Дети под музыку выходят из зала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2T1">
        <office:forms form:automatic-focus="false" form:apply-design-mode="false"/>
        <draw:frame draw:style-name="gr2" draw:text-style-name="P3" draw:layer="layout" svg:width="15.749cm" svg:height="19.5cm" svg:x="6cm" svg:y="1cm">
          <draw:image xlink:href="../../фотки/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30.589cm" svg:y="0.744cm" presentation:class="title" presentation:placeholder="true" presentation:user-transformed="true">
          <draw:text-box/>
        </draw:frame>
        <draw:frame presentation:style-name="pr7" draw:layer="layout" svg:width="23.548cm" svg:height="12.98cm" svg:x="28.5cm" svg:y="7cm" presentation:class="outline" presentation:placeholder="true" presentation:user-transformed="true">
          <draw:text-box/>
        </draw:frame>
        <draw:frame draw:style-name="gr2" draw:text-style-name="P3" draw:layer="layout" svg:width="15.749cm" svg:height="19.999cm" svg:x="4.751cm" svg:y="1.001cm">
          <draw:image xlink:href="../../фотки/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9.5cm" svg:y="0cm" presentation:class="title" presentation:placeholder="true" presentation:user-transformed="true">
          <draw:text-box/>
        </draw:frame>
        <draw:frame presentation:style-name="pr7" draw:layer="layout" svg:width="23.548cm" svg:height="12.98cm" svg:x="29.952cm" svg:y="5.02cm" presentation:class="outline" presentation:placeholder="true" presentation:user-transformed="true">
          <draw:text-box/>
        </draw:frame>
        <draw:frame draw:style-name="gr2" draw:text-style-name="P3" draw:layer="layout" svg:width="21.307cm" svg:height="15.98cm" svg:x="2.507cm" svg:y="1.101cm">
          <draw:image xlink:href="../../фотки/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5cm" svg:y="-4.756cm" presentation:class="title" presentation:placeholder="true" presentation:user-transformed="true">
          <draw:text-box/>
        </draw:frame>
        <draw:frame presentation:style-name="pr7" draw:layer="layout" svg:width="23.548cm" svg:height="12.98cm" svg:x="28.952cm" svg:y="-2.48cm" presentation:class="outline" presentation:placeholder="true" presentation:user-transformed="true">
          <draw:text-box/>
        </draw:frame>
        <draw:frame draw:style-name="gr2" draw:text-style-name="P3" draw:layer="layout" svg:width="15.749cm" svg:height="20.999cm" svg:x="6cm" svg:y="0cm">
          <draw:image xlink:href="../../фотки/5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 presentation:presentation-page-layout-name="AL2T1">
        <office:forms form:automatic-focus="false" form:apply-design-mode="false"/>
        <draw:frame presentation:style-name="pr2" draw:layer="layout" svg:width="23.911cm" svg:height="3.256cm" svg:x="27cm" svg:y="-9cm" presentation:class="title" presentation:placeholder="true" presentation:user-transformed="true">
          <draw:text-box/>
        </draw:frame>
        <draw:frame presentation:style-name="pr7" draw:text-style-name="P2" draw:layer="layout" svg:width="23.548cm" svg:height="12.98cm" svg:x="3.023cm" svg:y="6.178cm" presentation:class="outline">
          <draw:text-box>
            <text:list text:style-name="L2">
              <text:list-header>
                <text:p><text:span text:style-name="T1">Спасибо, за внимание!</text:span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office:forms form:automatic-focus="false" form:apply-design-mode="false"/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1-20T19:07:31.99</meta:creation-date>
    <dc:date>2013-11-29T17:33:14.54</dc:date>
    <meta:editing-duration>PT03H49M55S</meta:editing-duration>
    <meta:editing-cycles>37</meta:editing-cycles>
    <meta:generator>OpenOffice.org/3.2$Win32 OpenOffice.org_project/320m18$Build-9502</meta:generator>
    <meta:document-statistic meta:object-count="119"/>
  </office:meta>
</office:document-meta>
</file>