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975cm" table:align="left"/>
    </style:style>
    <style:style style:name="Таблица1.A" style:family="table-column">
      <style:table-column-properties style:column-width="1.706cm"/>
    </style:style>
    <style:style style:name="Таблица1.B" style:family="table-column">
      <style:table-column-properties style:column-width="5.473cm"/>
    </style:style>
    <style:style style:name="Таблица1.C" style:family="table-column">
      <style:table-column-properties style:column-width="1.686cm"/>
    </style:style>
    <style:style style:name="Таблица1.D" style:family="table-column">
      <style:table-column-properties style:column-width="3.17cm"/>
    </style:style>
    <style:style style:name="Таблица1.E" style:family="table-column">
      <style:table-column-properties style:column-width="2.94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C2" style:family="table-cell">
      <style:table-cell-properties fo:padding="0.049cm" fo:border-left="0.035cm solid #808080" fo:border-right="none" fo:border-top="none" fo:border-bottom="0.035cm solid #808080"/>
    </style:style>
    <style:style style:name="Таблица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3" style:family="table-cell">
      <style:table-cell-properties fo:background-color="#c0c0c0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E3" style:family="table-cell">
      <style:table-cell-properties fo:background-color="#c0c0c0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1.A20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E20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2" style:family="table">
      <style:table-properties style:width="17.004cm" fo:margin-left="0cm" fo:margin-right="-0.005cm" table:align="margins"/>
    </style:style>
    <style:style style:name="Таблица2.A" style:family="table-column">
      <style:table-column-properties style:column-width="0.757cm" style:rel-column-width="2916*"/>
    </style:style>
    <style:style style:name="Таблица2.B" style:family="table-column">
      <style:table-column-properties style:column-width="0.864cm" style:rel-column-width="3331*"/>
    </style:style>
    <style:style style:name="Таблица2.C" style:family="table-column">
      <style:table-column-properties style:column-width="4.77cm" style:rel-column-width="18382*"/>
    </style:style>
    <style:style style:name="Таблица2.D" style:family="table-column">
      <style:table-column-properties style:column-width="5.336cm" style:rel-column-width="20564*"/>
    </style:style>
    <style:style style:name="Таблица2.E" style:family="table-column">
      <style:table-column-properties style:column-width="5.278cm" style:rel-column-width="2034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15" style:family="table-row">
      <style:table-row-properties style:min-row-height="1.302cm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.3cm" fo:line-height="150%" fo:orphans="2" fo:widows="2" fo:text-indent="0.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.3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.3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orphans="2" fo:widows="2" fo:text-indent="0.3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.3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.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orphans="2" fo:widows="2" fo:text-indent="0.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orphans="2" fo:widows="2" fo:text-indent="0.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.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372209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23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101cm" fo:line-height="150%" fo:orphans="2" fo:widows="2" fo:text-indent="0.4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50%" fo:orphans="2" fo:widows="2" fo:text-indent="0.4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.101cm" fo:line-height="150%" fo:text-align="start" style:justify-single-word="false" fo:orphans="2" fo:widows="2" fo:text-indent="0.4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.101cm" fo:line-height="150%" fo:text-align="center" style:justify-single-word="false" fo:orphans="2" fo:widows="2" fo:text-indent="0.4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.101cm" fo:line-height="150%" fo:text-align="center" style:justify-single-word="false" fo:orphans="2" fo:widows="2" fo:text-indent="0.4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.101cm" fo:line-height="150%" fo:orphans="2" fo:widows="2" fo:text-indent="0.4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30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.499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margin-left="-0.199cm" fo:margin-right="-0.199cm" fo:margin-top="0cm" fo:margin-bottom="0.499cm" fo:line-height="100%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margin-left="-0.199cm" fo:margin-right="-0.199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line-height="100%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line-height="100%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line-height="100%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line-height="100%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margin-left="-0.101cm" fo:margin-right="-0.101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line-height="150%" fo:orphans="2" fo:widows="2" fo:text-indent="0.3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.3cm" fo:line-height="150%" fo:orphans="2" fo:widows="2" fo:text-indent="0.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.3cm" fo:line-height="150%" fo:text-align="start" style:justify-single-word="false" fo:orphans="2" fo:widows="2" fo:text-indent="0.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нализ ситуации.</text:p>
      <text:p text:style-name="P7"><text:s text:c="2"/>Здоровье человека – тема для разговора достаточно актуальная для всех времен и народов. На протяжении многих лет поражает грустная статистика частоты заболевания детей дошкольного возраста. Каждый третий имеет отклонения в физическом здоровье. Конечно причин тому множество: и экологических, и социальных, и генетических, и медицинских. Одна из них — невнимание взрослых к здоровью детей. Иными словами, в повседневной жизни не используем весь арсенал средств для предупреждения заболевания. Не слудет забывать, что дошкольный возраст — самое благоприятное время для выработки правильных привычек, которые в сочетании с обучением детей приемам совершенствования и сохранения здоровья приведут к положительным результатам. </text:p>
      <text:p text:style-name="P7"><text:s text:c="2"/>Воспитание уважительного отношения к своему здоровью необходимо начинать с детства. По мнению специалистов – медиков, 75 %всех болезней человека заложено в детские годы. </text:p>
      <text:p text:style-name="P7"><text:s text:c="2"/>Программа «Крепыши» имеет физкультурно-оздоровительную направленность.</text:p>
      <text:p text:style-name="P7"><text:s text:c="2"/>Данная программа оформлена в соответствии с письмом Министерства образования и науки Российской федерации от 11.12.2006 года №06 -1844 « О примерных требованиях к программам дополнительного образования детей». Программа реализуется в работе кружка «Крепыши» ГБОУ СОШ «Центр образования» пос. Варламово (структурного подразделения, реализующего общеобразовательные программы дошкольного образовния). </text:p>
      <text:p text:style-name="P7">Педагогическая целесообразность данной образовательной программы обусловлена проведёнными совместно с родителями и медицинским работником детского сада исследованиями состояния здоровья каждого ребенка. <text:span text:style-name="T2">Выяснилось, что у 68% детей имеются какие-либо отклонения от здоровья, из них 34% - нарушения осанки.</text:span></text:p>
      <text:p text:style-name="P4"/>
      <text:p text:style-name="P4"/>
      <text:p text:style-name="P3"><text:soft-page-break/>Актуальность программы.</text:p>
      <text:p text:style-name="P7">Проблема профилактики заболеваний детей является одной из самых актуальных. Именно поэтому утверждение здорового образа жизни подрастающего поколения должно сегодня рассматриваться в практике работы детских садов, как одно из приоритетных направлений гуманизации образования, т.к. от того, насколько успешно удается сформировать и закрепить навыки здорового образа жизни в раннем детстве, зависит в последующем реальный образ жизни и здоровье человека. Важной педагогической задачей должно являться воспитание у детей потребности в здоровье, формировании стремления к здоровому образу жизни;</text:p>
      <text:p text:style-name="P7">Данная программа актуальна для нашего детского сада, так как она:</text:p>
      <text:p text:style-name="P7">1)  Разработана в соответствии с ФГТ и целями и задачами детского сада: воспитании нравственно, духовно и физически здорового человека.</text:p>
      <text:p text:style-name="P7">2)  <text:span text:style-name="T2">По данным ежегодного медицинского обследования 68% детей имеют какую-либо патологию здоровья. </text:span></text:p>
      <text:p text:style-name="P7">3)  Родители зачастую некомпетентны в вопросах укрепления здоровья детей.</text:p>
      <text:p text:style-name="P7">Программа разработана с учетом возраста детей, их интеллектуального и психического развития, осознания необходимости вести здоровый образ жизни и укреплять свое здоровье, а также с учетом знаний родителей об укреплении здоровья своих детей.</text:p>
      <text:p text:style-name="P41">Программа рассчитана на один учебный год (возможно продолжение программы). Новизна данной программы заключается в подборе материалов занятий, ориентированных на профилактику детей нашего детского сада.</text:p>
      <text:p text:style-name="P41">Программа состоит из двигательных игр, упражнений, бесед о здоровом образе жизни, дыхательной гимнастики и других нетрадиционных форм физкультурно-спортивно-оздоровительной работы. Наполняемость групп (11 человек) выдержана в пределах требований СанПиН и информационного письма Департамента молодёжной политики, воспитания и социальной защиты детей Минобрнауки РФ от 19.10.2006 №06-1616 «О методических рекомендациях» Приложение 7 «Примерная наполняемость групп».</text:p>
      <text:p text:style-name="P2"><text:soft-page-break/>Цель.</text:p>
      <text:p text:style-name="P7">Определена основная <text:span text:style-name="T1">цель:</text:span> формирование ценностного отношения к здоровому образу жизни у детей среднего дошкольного возраста.</text:p>
      <text:p text:style-name="P2">Задачи.</text:p>
      <text:p text:style-name="P7">Для достижения целевых ориентиров было решено создание в детском саду кружка «Крепыши» и определены следующие <text:span text:style-name="T1">задачи:</text:span></text:p>
      <text:p text:style-name="P7">1. Выявить <text:s/>уровень здоровья детей.</text:p>
      <text:p text:style-name="P7">2. Формировать начальные представления о здоровом образе жизни.</text:p>
      <text:p text:style-name="P7">3. Сохранить и укрепить психическое и физическое здоровье детей.</text:p>
      <text:p text:style-name="P7">4. Повысить уровень компетентности родителей в вопросах укрепления психо-физического здоровья детей.</text:p>
      <text:p text:style-name="P2">Проект</text:p>
      <text:p text:style-name="P30">(по Киселевой <text:s/>Л.С.) <text:s/>долгосрочный, групповой.</text:p>
      <text:p text:style-name="P2">Участники проекта:</text:p>
      <text:p text:style-name="P9">воспитанники средней группы, воспитатели, родители, музыкальный работник, медицинская сестра. </text:p>
      <text:p text:style-name="P6"><text:s text:c="2"/><text:span text:style-name="T3"><text:s/>Прогнозируемый (ожидаемый) результат.</text:span></text:p>
      <text:p text:style-name="P7">Ценностное отношение воспитанников к собственному здоровью.</text:p>
      <text:p text:style-name="P7"/>
      <text:p text:style-name="P7">Формами подведения итогов реализации данной программы являются:</text:p>
      <text:p text:style-name="P7">·  диагностика физического развития детей.</text:p>
      <text:p text:style-name="P7">·  Анализ медицинским работником изменений заболеваемости данными детьми.</text:p>
      <text:p text:style-name="P7">·  Открытое занятие с показом детьми различных методов оздоровления.</text:p>
      <text:p text:style-name="P7"/>
      <text:p text:style-name="P8"/>
      <text:p text:style-name="P8"/>
      <text:p text:style-name="P8"/>
      <text:p text:style-name="P8"/>
      <text:p text:style-name="P8"/>
      <text:p text:style-name="P2"><text:soft-page-break/>План проект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31">№</text:p>
            <text:p text:style-name="P31">блока </text:p>
          </table:table-cell>
          <table:table-cell table:style-name="Таблица1.A1" table:number-rows-spanned="2" office:value-type="string">
            <text:p text:style-name="P33">Наименование блока и название занятий</text:p>
          </table:table-cell>
          <table:table-cell table:style-name="Таблица1.C1" table:number-columns-spanned="3" office:value-type="string">
            <text:p text:style-name="P33">Количество часов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35">Всего</text:p>
          </table:table-cell>
          <table:table-cell table:style-name="Таблица1.C2" office:value-type="string">
            <text:p text:style-name="P35">Теоретические занятия</text:p>
          </table:table-cell>
          <table:table-cell table:style-name="Таблица1.E2" office:value-type="string">
            <text:p text:style-name="P35">Практические занятия</text:p>
          </table:table-cell>
        </table:table-row>
        <table:table-row>
          <table:table-cell table:style-name="Таблица1.A3" office:value-type="string">
            <text:p text:style-name="P36">1.</text:p>
          </table:table-cell>
          <table:table-cell table:style-name="Таблица1.A3" office:value-type="string">
            <text:p text:style-name="P34">Обж</text:p>
          </table:table-cell>
          <table:table-cell table:style-name="Таблица1.A3" office:value-type="string">
            <text:p text:style-name="P34">2</text:p>
          </table:table-cell>
          <table:table-cell table:style-name="Таблица1.A3" office:value-type="string">
            <text:p text:style-name="P34">1</text:p>
          </table:table-cell>
          <table:table-cell table:style-name="Таблица1.E3" office:value-type="string">
            <text:p text:style-name="P34">1</text:p>
          </table:table-cell>
        </table:table-row>
        <table:table-row>
          <table:table-cell table:style-name="Таблица1.C2" office:value-type="string">
            <text:p text:style-name="P36"/>
          </table:table-cell>
          <table:table-cell table:style-name="Таблица1.C2" office:value-type="string">
            <text:p text:style-name="P34">1. Техника безопасности</text:p>
          </table:table-cell>
          <table:table-cell table:style-name="Таблица1.C2" office:value-type="string">
            <text:p text:style-name="P34">1</text:p>
          </table:table-cell>
          <table:table-cell table:style-name="Таблица1.C2" office:value-type="string">
            <text:p text:style-name="P34">0,5</text:p>
          </table:table-cell>
          <table:table-cell table:style-name="Таблица1.E2" office:value-type="string">
            <text:p text:style-name="P34">0,5</text:p>
          </table:table-cell>
        </table:table-row>
        <table:table-row>
          <table:table-cell table:style-name="Таблица1.C2" office:value-type="string">
            <text:p text:style-name="P36"/>
          </table:table-cell>
          <table:table-cell table:style-name="Таблица1.C2" office:value-type="string">
            <text:p text:style-name="P34">2. Будь осторожен</text:p>
          </table:table-cell>
          <table:table-cell table:style-name="Таблица1.C2" office:value-type="string">
            <text:p text:style-name="P34">1</text:p>
          </table:table-cell>
          <table:table-cell table:style-name="Таблица1.C2" office:value-type="string">
            <text:p text:style-name="P34">0,5</text:p>
          </table:table-cell>
          <table:table-cell table:style-name="Таблица1.E2" office:value-type="string">
            <text:p text:style-name="P34">0,5</text:p>
          </table:table-cell>
        </table:table-row>
        <table:table-row>
          <table:table-cell table:style-name="Таблица1.A3" office:value-type="string">
            <text:p text:style-name="P36">2.</text:p>
          </table:table-cell>
          <table:table-cell table:style-name="Таблица1.A3" office:value-type="string">
            <text:p text:style-name="P34">Мышцы, кости и суставы</text:p>
          </table:table-cell>
          <table:table-cell table:style-name="Таблица1.A3" office:value-type="string">
            <text:p text:style-name="P34">6</text:p>
          </table:table-cell>
          <table:table-cell table:style-name="Таблица1.A3" office:value-type="string">
            <text:p text:style-name="P34">1,5</text:p>
          </table:table-cell>
          <table:table-cell table:style-name="Таблица1.E3" office:value-type="string">
            <text:p text:style-name="P34">4,5</text:p>
          </table:table-cell>
        </table:table-row>
        <table:table-row>
          <table:table-cell table:style-name="Таблица1.C2" office:value-type="string">
            <text:p text:style-name="P36"/>
          </table:table-cell>
          <table:table-cell table:style-name="Таблица1.C2" office:value-type="string">
            <text:p text:style-name="P34">1.Что такое мыщцы</text:p>
          </table:table-cell>
          <table:table-cell table:style-name="Таблица1.C2" office:value-type="string">
            <text:p text:style-name="P34">2</text:p>
          </table:table-cell>
          <table:table-cell table:style-name="Таблица1.C2" office:value-type="string">
            <text:p text:style-name="P34">0,5</text:p>
          </table:table-cell>
          <table:table-cell table:style-name="Таблица1.E2" office:value-type="string">
            <text:p text:style-name="P34">1,5</text:p>
          </table:table-cell>
        </table:table-row>
        <table:table-row>
          <table:table-cell table:style-name="Таблица1.C2" office:value-type="string">
            <text:p text:style-name="P36"/>
          </table:table-cell>
          <table:table-cell table:style-name="Таблица1.C2" office:value-type="string">
            <text:p text:style-name="P34">2.Знакомтесь – кости и суставы</text:p>
          </table:table-cell>
          <table:table-cell table:style-name="Таблица1.C2" office:value-type="string">
            <text:p text:style-name="P34">2</text:p>
          </table:table-cell>
          <table:table-cell table:style-name="Таблица1.C2" office:value-type="string">
            <text:p text:style-name="P34">0,5</text:p>
          </table:table-cell>
          <table:table-cell table:style-name="Таблица1.E2" office:value-type="string">
            <text:p text:style-name="P34">1,5</text:p>
          </table:table-cell>
        </table:table-row>
        <table:table-row>
          <table:table-cell table:style-name="Таблица1.C2" office:value-type="string">
            <text:p text:style-name="P36"/>
          </table:table-cell>
          <table:table-cell table:style-name="Таблица1.C2" office:value-type="string">
            <text:p text:style-name="P34">3.Скелет – опора нашего организма</text:p>
          </table:table-cell>
          <table:table-cell table:style-name="Таблица1.C2" office:value-type="string">
            <text:p text:style-name="P34">2</text:p>
          </table:table-cell>
          <table:table-cell table:style-name="Таблица1.C2" office:value-type="string">
            <text:p text:style-name="P34">0,5</text:p>
          </table:table-cell>
          <table:table-cell table:style-name="Таблица1.E2" office:value-type="string">
            <text:p text:style-name="P34">1,5</text:p>
          </table:table-cell>
        </table:table-row>
        <table:table-row>
          <table:table-cell table:style-name="Таблица1.A3" office:value-type="string">
            <text:p text:style-name="P36">3.</text:p>
          </table:table-cell>
          <table:table-cell table:style-name="Таблица1.A3" office:value-type="string">
            <text:p text:style-name="P34">Руки, ноги и я</text:p>
          </table:table-cell>
          <table:table-cell table:style-name="Таблица1.A3" office:value-type="string">
            <text:p text:style-name="P34">5</text:p>
          </table:table-cell>
          <table:table-cell table:style-name="Таблица1.A3" office:value-type="string">
            <text:p text:style-name="P34">1</text:p>
          </table:table-cell>
          <table:table-cell table:style-name="Таблица1.E3" office:value-type="string">
            <text:p text:style-name="P34">4</text:p>
          </table:table-cell>
        </table:table-row>
        <table:table-row>
          <table:table-cell table:style-name="Таблица1.C2" office:value-type="string">
            <text:p text:style-name="P36"/>
          </table:table-cell>
          <table:table-cell table:style-name="Таблица1.C2" office:value-type="string">
            <text:p text:style-name="P34">1.Здоровые ножки идут по дорожке</text:p>
          </table:table-cell>
          <table:table-cell table:style-name="Таблица1.C2" office:value-type="string">
            <text:p text:style-name="P34">3</text:p>
          </table:table-cell>
          <table:table-cell table:style-name="Таблица1.C2" office:value-type="string">
            <text:p text:style-name="P34">0,5</text:p>
          </table:table-cell>
          <table:table-cell table:style-name="Таблица1.E2" office:value-type="string">
            <text:p text:style-name="P34">2,5</text:p>
          </table:table-cell>
        </table:table-row>
        <table:table-row>
          <table:table-cell table:style-name="Таблица1.C2" office:value-type="string">
            <text:p text:style-name="P36"/>
          </table:table-cell>
          <table:table-cell table:style-name="Таблица1.C2" office:value-type="string">
            <text:p text:style-name="P34">2. Сильные руки не знают скуки</text:p>
          </table:table-cell>
          <table:table-cell table:style-name="Таблица1.C2" office:value-type="string">
            <text:p text:style-name="P34">2</text:p>
          </table:table-cell>
          <table:table-cell table:style-name="Таблица1.C2" office:value-type="string">
            <text:p text:style-name="P34">0,5</text:p>
          </table:table-cell>
          <table:table-cell table:style-name="Таблица1.E2" office:value-type="string">
            <text:p text:style-name="P34">1,5</text:p>
          </table:table-cell>
        </table:table-row>
        <table:table-row>
          <table:table-cell table:style-name="Таблица1.A3" office:value-type="string">
            <text:p text:style-name="P36">4.</text:p>
          </table:table-cell>
          <table:table-cell table:style-name="Таблица1.A3" office:value-type="string">
            <text:p text:style-name="P34">Моя красивая осанка</text:p>
          </table:table-cell>
          <table:table-cell table:style-name="Таблица1.A3" office:value-type="string">
            <text:p text:style-name="P34">10</text:p>
          </table:table-cell>
          <table:table-cell table:style-name="Таблица1.A3" office:value-type="string">
            <text:p text:style-name="P34">1</text:p>
          </table:table-cell>
          <table:table-cell table:style-name="Таблица1.E3" office:value-type="string">
            <text:p text:style-name="P34">9</text:p>
          </table:table-cell>
        </table:table-row>
        <table:table-row>
          <table:table-cell table:style-name="Таблица1.C2" office:value-type="string">
            <text:p text:style-name="P36"/>
          </table:table-cell>
          <table:table-cell table:style-name="Таблица1.C2" office:value-type="string">
            <text:p text:style-name="P34">1. Осанка – стройная спина</text:p>
          </table:table-cell>
          <table:table-cell table:style-name="Таблица1.C2" office:value-type="string">
            <text:p text:style-name="P34">6</text:p>
          </table:table-cell>
          <table:table-cell table:style-name="Таблица1.C2" office:value-type="string">
            <text:p text:style-name="P34">1</text:p>
          </table:table-cell>
          <table:table-cell table:style-name="Таблица1.E2" office:value-type="string">
            <text:p text:style-name="P34">5</text:p>
          </table:table-cell>
        </table:table-row>
        <table:table-row>
          <table:table-cell table:style-name="Таблица1.C2" office:value-type="string">
            <text:p text:style-name="P36"/>
          </table:table-cell>
          <table:table-cell table:style-name="Таблица1.C2" office:value-type="string">
            <text:p text:style-name="P34">2.Будем красивыми и спортивными</text:p>
          </table:table-cell>
          <table:table-cell table:style-name="Таблица1.C2" office:value-type="string">
            <text:p text:style-name="P34">4</text:p>
          </table:table-cell>
          <table:table-cell table:style-name="Таблица1.C2" office:value-type="string">
            <text:p text:style-name="P34">0</text:p>
          </table:table-cell>
          <table:table-cell table:style-name="Таблица1.E2" office:value-type="string">
            <text:p text:style-name="P34">4</text:p>
          </table:table-cell>
        </table:table-row>
        <table:table-row>
          <table:table-cell table:style-name="Таблица1.A3" office:value-type="string">
            <text:p text:style-name="P36">5.</text:p>
          </table:table-cell>
          <table:table-cell table:style-name="Таблица1.A3" office:value-type="string">
            <text:p text:style-name="P34">Правильно дышу</text:p>
          </table:table-cell>
          <table:table-cell table:style-name="Таблица1.A3" office:value-type="string">
            <text:p text:style-name="P34">6</text:p>
          </table:table-cell>
          <table:table-cell table:style-name="Таблица1.A3" office:value-type="string">
            <text:p text:style-name="P34">1</text:p>
          </table:table-cell>
          <table:table-cell table:style-name="Таблица1.E3" office:value-type="string">
            <text:p text:style-name="P34">5</text:p>
          </table:table-cell>
        </table:table-row>
        <table:table-row>
          <table:table-cell table:style-name="Таблица1.C2" office:value-type="string">
            <text:p text:style-name="P36"/>
          </table:table-cell>
          <table:table-cell table:style-name="Таблица1.C2" office:value-type="string">
            <text:p text:style-name="P34">1. Как я дышу</text:p>
          </table:table-cell>
          <table:table-cell table:style-name="Таблица1.C2" office:value-type="string">
            <text:p text:style-name="P34">2</text:p>
          </table:table-cell>
          <table:table-cell table:style-name="Таблица1.C2" office:value-type="string">
            <text:p text:style-name="P34">1</text:p>
          </table:table-cell>
          <table:table-cell table:style-name="Таблица1.E2" office:value-type="string">
            <text:p text:style-name="P34">1</text:p>
          </table:table-cell>
        </table:table-row>
        <table:table-row>
          <table:table-cell table:style-name="Таблица1.C2" office:value-type="string">
            <text:p text:style-name="P36"/>
          </table:table-cell>
          <table:table-cell table:style-name="Таблица1.C2" office:value-type="string">
            <text:p text:style-name="P34">2. Гимнастика для дыхания</text:p>
          </table:table-cell>
          <table:table-cell table:style-name="Таблица1.C2" office:value-type="string">
            <text:p text:style-name="P34">4</text:p>
          </table:table-cell>
          <table:table-cell table:style-name="Таблица1.C2" office:value-type="string">
            <text:p text:style-name="P34">0</text:p>
          </table:table-cell>
          <table:table-cell table:style-name="Таблица1.E2" office:value-type="string">
            <text:p text:style-name="P34">4</text:p>
          </table:table-cell>
        </table:table-row>
        <table:table-row>
          <table:table-cell table:style-name="Таблица1.A3" office:value-type="string">
            <text:p text:style-name="P36">6.</text:p>
          </table:table-cell>
          <table:table-cell table:style-name="Таблица1.A3" office:value-type="string">
            <text:p text:style-name="P34">Неболейка</text:p>
          </table:table-cell>
          <table:table-cell table:style-name="Таблица1.A3" office:value-type="string">
            <text:p text:style-name="P34">3</text:p>
          </table:table-cell>
          <table:table-cell table:style-name="Таблица1.A3" office:value-type="string">
            <text:p text:style-name="P34">1</text:p>
          </table:table-cell>
          <table:table-cell table:style-name="Таблица1.E3" office:value-type="string">
            <text:p text:style-name="P34">2</text:p>
          </table:table-cell>
        </table:table-row>
        <table:table-row>
          <table:table-cell table:style-name="Таблица1.A20" office:value-type="string">
            <text:p text:style-name="P36"/>
          </table:table-cell>
          <table:table-cell table:style-name="Таблица1.A20" office:value-type="string">
            <text:p text:style-name="P34">1. Чтобы нам не болеть</text:p>
          </table:table-cell>
          <table:table-cell table:style-name="Таблица1.A20" office:value-type="string">
            <text:p text:style-name="P34">1</text:p>
          </table:table-cell>
          <table:table-cell table:style-name="Таблица1.A20" office:value-type="string">
            <text:p text:style-name="P34">0,5</text:p>
          </table:table-cell>
          <table:table-cell table:style-name="Таблица1.E20" office:value-type="string">
            <text:p text:style-name="P34">0,5</text:p>
          </table:table-cell>
        </table:table-row>
        <table:table-row>
          <table:table-cell table:style-name="Таблица1.A20" office:value-type="string">
            <text:p text:style-name="P36"/>
          </table:table-cell>
          <table:table-cell table:style-name="Таблица1.A20" office:value-type="string">
            <text:p text:style-name="P34">2. Итоговый</text:p>
          </table:table-cell>
          <table:table-cell table:style-name="Таблица1.A20" office:value-type="string">
            <text:p text:style-name="P34">2</text:p>
          </table:table-cell>
          <table:table-cell table:style-name="Таблица1.A20" office:value-type="string">
            <text:p text:style-name="P34">0,5</text:p>
          </table:table-cell>
          <table:table-cell table:style-name="Таблица1.E20" office:value-type="string">
            <text:p text:style-name="P34">1,5</text:p>
          </table:table-cell>
        </table:table-row>
        <table:table-row>
          <table:table-cell table:style-name="Таблица1.C2" office:value-type="string">
            <text:p text:style-name="P38"/>
          </table:table-cell>
          <table:table-cell table:style-name="Таблица1.C2" office:value-type="string">
            <text:p text:style-name="P34">Итого:</text:p>
          </table:table-cell>
          <table:table-cell table:style-name="Таблица1.C2" office:value-type="string">
            <text:p text:style-name="P34">32</text:p>
          </table:table-cell>
          <table:table-cell table:style-name="Таблица1.C2" office:value-type="string">
            <text:p text:style-name="P34">6,5</text:p>
          </table:table-cell>
          <table:table-cell table:style-name="Таблица1.E2" office:value-type="string">
            <text:p text:style-name="P34">25,5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oft-page-break/><text:s/>Содержание программы проект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2">Ме-</text:p>
            <text:p text:style-name="P32">сяц</text:p>
          </table:table-cell>
          <table:table-cell table:style-name="Таблица2.A1" office:value-type="string">
            <text:p text:style-name="P40">Не-деля</text:p>
          </table:table-cell>
          <table:table-cell table:style-name="Таблица2.A1" office:value-type="string">
            <text:p text:style-name="P19">Название занятия</text:p>
          </table:table-cell>
          <table:table-cell table:style-name="Таблица2.A1" office:value-type="string">
            <text:p text:style-name="P19">Задачи</text:p>
          </table:table-cell>
          <table:table-cell table:style-name="Таблица2.E1" office:value-type="string">
            <text:p text:style-name="P19">Формы проведения</text:p>
          </table:table-cell>
        </table:table-row>
        <table:table-row>
          <table:table-cell table:style-name="Таблица2.A2" table:number-rows-spanned="6" office:value-type="string">
            <text:p text:style-name="P39"/>
            <text:p text:style-name="P39"/>
            <text:p text:style-name="P39"/>
            <text:p text:style-name="P39"/>
            <text:p text:style-name="P37"/>
            <text:p text:style-name="P37">О</text:p>
            <text:p text:style-name="P37">К</text:p>
            <text:p text:style-name="P37">Т</text:p>
            <text:p text:style-name="P37">Я</text:p>
            <text:p text:style-name="P37">Б</text:p>
            <text:p text:style-name="P37">Р</text:p>
            <text:p text:style-name="P37"/>
          </table:table-cell>
          <table:table-cell table:style-name="Таблица2.E1" table:number-columns-spanned="4" office:value-type="string">
            <text:p text:style-name="P19">1 блок. ОБЖ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20">Техника безопасности</text:p>
          </table:table-cell>
          <table:table-cell table:style-name="Таблица2.A2" office:value-type="string">
            <text:p text:style-name="P20">Формировать навыки безопасного поведения в подвижных играх и при пользовании спортивным инвентарем.</text:p>
          </table:table-cell>
          <table:table-cell table:style-name="Таблица2.E3" office:value-type="string">
            <text:p text:style-name="P12">Дыхательная гимнастика.</text:p>
            <text:p text:style-name="P12"/>
            <text:p text:style-name="P14">Упражнения и подвижные игры со спортивным оборудованием.</text:p>
            <text:p text:style-name="P14"/>
            <text:p text:style-name="P14">Упражнения на осанку.</text:p>
            <text:p text:style-name="P14"/>
          </table:table-cell>
        </table:table-row>
        <table:table-row>
          <table:covered-table-cell/>
          <table:table-cell table:style-name="Таблица2.A2" office:value-type="string">
            <text:p text:style-name="P19">2</text:p>
          </table:table-cell>
          <table:table-cell table:style-name="Таблица2.A2" office:value-type="string">
            <text:p text:style-name="P20">Будь осторожен</text:p>
          </table:table-cell>
          <table:table-cell table:style-name="Таблица2.A2" office:value-type="string">
            <text:p text:style-name="P20">Формировать представления об опасных для человека ситуациях и способах поведения в них.</text:p>
          </table:table-cell>
          <table:table-cell table:style-name="Таблица2.E3" office:value-type="string">
            <text:p text:style-name="P12">Дыхательная гимнастика.</text:p>
            <text:p text:style-name="P12"/>
            <text:p text:style-name="P14">Упражнения и подвижные игры со спортивным оборудованием.</text:p>
            <text:p text:style-name="P14"/>
            <text:p text:style-name="P14">Упражнения на осанку.</text:p>
            <text:p text:style-name="P14"/>
          </table:table-cell>
        </table:table-row>
        <table:table-row>
          <table:covered-table-cell/>
          <table:table-cell table:style-name="Таблица2.E3" table:number-columns-spanned="4" office:value-type="string">
            <text:p text:style-name="P19">2 блок. Мышцы, кости и суставы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9">3</text:p>
          </table:table-cell>
          <table:table-cell table:style-name="Таблица2.A2" table:number-rows-spanned="2" office:value-type="string">
            <text:p text:style-name="P20">Что такое мышцы</text:p>
          </table:table-cell>
          <table:table-cell table:style-name="Таблица2.A2" table:number-rows-spanned="2" office:value-type="string">
            <text:p text:style-name="P20">Познакомить со строением человека.</text:p>
          </table:table-cell>
          <table:table-cell table:style-name="Таблица2.E3" table:number-rows-spanned="2" office:value-type="string">
            <text:p text:style-name="P13">Дыхательная гимнастика</text:p>
            <text:p text:style-name="P13">Упражнения на развитие равновесия и координации</text:p>
            <text:p text:style-name="P14">Упражнения и подвижные игры</text:p>
          </table:table-cell>
        </table:table-row>
        <table:table-row>
          <table:covered-table-cell/>
          <table:table-cell table:style-name="Таблица2.A2" office:value-type="string">
            <text:p text:style-name="P17">4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4" office:value-type="string">
            <text:p text:style-name="P37"/>
            <text:p text:style-name="P37"/>
            <text:p text:style-name="P37"/>
            <text:p text:style-name="P37">Н</text:p>
            <text:p text:style-name="P37">О</text:p>
            <text:p text:style-name="P37">Я</text:p>
            <text:p text:style-name="P37">Б</text:p>
            <text:p text:style-name="P37">Р</text:p>
            <text:p text:style-name="P37">Ь</text:p>
          </table:table-cell>
          <table:table-cell table:style-name="Таблица2.A2" office:value-type="string">
            <text:p text:style-name="P17">1</text:p>
          </table:table-cell>
          <table:table-cell table:style-name="Таблица2.A2" table:number-rows-spanned="2" office:value-type="string">
            <text:p text:style-name="P20">Знакомтесь – кости и суставы</text:p>
          </table:table-cell>
          <table:table-cell table:style-name="Таблица2.A2" table:number-rows-spanned="2" office:value-type="string">
            <text:p text:style-name="P20">Формировать понятие об особенностях движения человека.</text:p>
          </table:table-cell>
          <table:table-cell table:style-name="Таблица2.E3" table:number-rows-spanned="2" office:value-type="string">
            <text:p text:style-name="P13">Дыхательная гимнастика</text:p>
            <text:p text:style-name="P13"/>
            <text:p text:style-name="P13">Упражнения на развитие равновесия и координации</text:p>
            <text:p text:style-name="P13"/>
            <text:p text:style-name="P14">Упражнения и подвижные игры</text:p>
            <text:p text:style-name="P14"/>
          </table:table-cell>
        </table:table-row>
        <table:table-row>
          <table:covered-table-cell/>
          <table:table-cell table:style-name="Таблица2.A2" office:value-type="string">
            <text:p text:style-name="P17">2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7">3</text:p>
          </table:table-cell>
          <table:table-cell table:style-name="Таблица2.A2" table:number-rows-spanned="2" office:value-type="string">
            <text:p text:style-name="P20">Скелет – опора нашего организма</text:p>
          </table:table-cell>
          <table:table-cell table:style-name="Таблица2.A2" table:number-rows-spanned="2" office:value-type="string">
            <text:p text:style-name="P14">Дать детям представления о костно-мышечной системе организма человека.</text:p>
          </table:table-cell>
          <table:table-cell table:style-name="Таблица2.E3" table:number-rows-spanned="2" office:value-type="string">
            <text:p text:style-name="P13">Дыхательная гимнастика</text:p>
            <text:p text:style-name="P13"/>
            <text:p text:style-name="P13">Упражнения на развитие равновесия и координации</text:p>
            <text:p text:style-name="P13"/>
            <text:p text:style-name="P14">Упражнения и подвижные игры</text:p>
            <text:p text:style-name="P14"/>
          </table:table-cell>
        </table:table-row>
        <table:table-row>
          <table:covered-table-cell/>
          <table:table-cell table:style-name="Таблица2.A2" office:value-type="string">
            <text:p text:style-name="P17">4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5" office:value-type="string">
            <text:p text:style-name="P37">Д</text:p>
            <text:p text:style-name="P37">Е</text:p>
            <text:p text:style-name="P37"><text:soft-page-break/>К</text:p>
            <text:p text:style-name="P37">А</text:p>
            <text:p text:style-name="P37">Б</text:p>
            <text:p text:style-name="P37">Р</text:p>
            <text:p text:style-name="P37">Ь</text:p>
          </table:table-cell>
          <table:table-cell table:style-name="Таблица2.E3" table:number-columns-spanned="4" office:value-type="string">
            <text:p text:style-name="P19">3 блок. Руки ноги и я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9">1</text:p>
          </table:table-cell>
          <table:table-cell table:style-name="Таблица2.A2" table:number-rows-spanned="3" office:value-type="string">
            <text:p text:style-name="P20">Здоровые ножки идут по дорожке</text:p>
          </table:table-cell>
          <table:table-cell table:style-name="Таблица2.A2" table:number-rows-spanned="3" office:value-type="string">
            <text:p text:style-name="P14">Дать детям представление о различных способах <text:soft-page-break/>оздоровления ног.</text:p>
          </table:table-cell>
          <table:table-cell table:style-name="Таблица2.E3" table:number-rows-spanned="3" office:value-type="string">
            <text:p text:style-name="P23">Упражнения на развитие <text:soft-page-break/>равновесия и координации</text:p>
            <text:p text:style-name="P23">Упражнения и подвижные игры с бегом и прыжками.</text:p>
          </table:table-cell>
        </table:table-row>
        <table:table-row>
          <table:covered-table-cell/>
          <table:table-cell table:style-name="Таблица2.A2" office:value-type="string">
            <text:p text:style-name="P17">2</text:p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A2" office:value-type="string">
            <text:p text:style-name="P17">3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7">4</text:p>
          </table:table-cell>
          <table:table-cell table:style-name="Таблица2.A2" table:number-rows-spanned="2" office:value-type="string">
            <text:p text:style-name="P20">Сильные руки не знают скуки</text:p>
          </table:table-cell>
          <table:table-cell table:style-name="Таблица2.A2" table:number-rows-spanned="2" office:value-type="string">
            <text:p text:style-name="P14">Осознание детьми зависимости упражнений для рук с исходными результатами. Вызывать у детей желание к выполнению физических упражнений.</text:p>
          </table:table-cell>
          <table:table-cell table:style-name="Таблица2.E3" table:number-rows-spanned="2" office:value-type="string">
            <text:p text:style-name="P23">Дыхательная гимнастика.</text:p>
            <text:p text:style-name="P23">Упражнения и подвижные игры с мячами и скакалками.</text:p>
            <text:p text:style-name="P23">Упражнения в сухом бассейне.</text:p>
          </table:table-cell>
        </table:table-row>
        <table:table-row>
          <table:table-cell table:style-name="Таблица2.A2" table:number-rows-spanned="5" office:value-type="string">
            <text:p text:style-name="P37">Я</text:p>
            <text:p text:style-name="P37">Н</text:p>
            <text:p text:style-name="P37">В</text:p>
            <text:p text:style-name="P37">А</text:p>
            <text:p text:style-name="P37">Р</text:p>
            <text:p text:style-name="P37">Ь</text:p>
          </table:table-cell>
          <table:table-cell table:style-name="Таблица2.A2" office:value-type="string">
            <text:p text:style-name="P17">1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E3" table:number-columns-spanned="4" office:value-type="string">
            <text:p text:style-name="P19">4 блок. Моя красивая осанка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8">2</text:p>
          </table:table-cell>
          <table:table-cell table:style-name="Таблица2.A2" table:number-rows-spanned="6" office:value-type="string">
            <text:p text:style-name="P20">Осанка - стройная спина</text:p>
          </table:table-cell>
          <table:table-cell table:style-name="Таблица2.A2" table:number-rows-spanned="6" office:value-type="string">
            <text:p text:style-name="P16">Побуждать детей следить за своим здоровьем, побуждать к выполнению физических</text:p>
            <text:p text:style-name="P14">упражнений, радоваться достигнутому результату.</text:p>
          </table:table-cell>
          <table:table-cell table:style-name="Таблица2.E3" table:number-rows-spanned="6" office:value-type="string">
            <text:p text:style-name="P13">Дыхательная гимнастика</text:p>
            <text:p text:style-name="P13"/>
            <text:p text:style-name="P13">Упражнения на развитие равновесия и координации</text:p>
            <text:p text:style-name="P13"/>
            <text:p text:style-name="P14">Упражнения и подвижные игры с использованием нестандартного оборудования.</text:p>
            <text:p text:style-name="P14"/>
          </table:table-cell>
        </table:table-row>
        <table:table-row>
          <table:covered-table-cell/>
          <table:table-cell table:style-name="Таблица2.A2" office:value-type="string">
            <text:p text:style-name="P18">3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8">4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4" office:value-type="string">
            <text:p text:style-name="P37">Ф</text:p>
            <text:p text:style-name="P37">Е</text:p>
            <text:p text:style-name="P37">В</text:p>
            <text:p text:style-name="P37">Р</text:p>
            <text:p text:style-name="P37">А</text:p>
            <text:p text:style-name="P37">Л</text:p>
            <text:p text:style-name="P37">Ь</text:p>
          </table:table-cell>
          <table:table-cell table:style-name="Таблица2.A2" office:value-type="string">
            <text:p text:style-name="P18">1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8">2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8">3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8">4</text:p>
          </table:table-cell>
          <table:table-cell table:style-name="Таблица2.A2" table:number-rows-spanned="4" office:value-type="string">
            <text:p text:style-name="P20">Будем красивыми и спортивными</text:p>
          </table:table-cell>
          <table:table-cell table:style-name="Таблица2.A2" table:number-rows-spanned="4" office:value-type="string">
            <text:p text:style-name="P16">Закрепить знания о различных видах спорта, учить пантомимой изображать</text:p>
            <text:p text:style-name="P14">знакомые виды спорта, развивать интерес к видам спорта, желание заниматься спортом.</text:p>
          </table:table-cell>
          <table:table-cell table:style-name="Таблица2.E3" table:number-rows-spanned="4" office:value-type="string">
            <text:p text:style-name="P23">Дыхательная гимнастика</text:p>
            <text:p text:style-name="P23">Упражнения на развитие равновесия и координации</text:p>
            <text:p text:style-name="P14">Спортивные упражнения и <text:s/>игры.</text:p>
          </table:table-cell>
        </table:table-row>
        <table:table-row>
          <table:table-cell table:style-name="Таблица2.A2" table:number-rows-spanned="5" office:value-type="string">
            <text:p text:style-name="P37"/>
            <text:p text:style-name="P37">М</text:p>
            <text:p text:style-name="P37">А</text:p>
            <text:p text:style-name="P37">Р</text:p>
            <text:p text:style-name="P37">Т</text:p>
          </table:table-cell>
          <table:table-cell table:style-name="Таблица2.A2" office:value-type="string">
            <text:p text:style-name="P18">1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8">2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8">3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E3" table:number-columns-spanned="4" office:value-type="string">
            <text:p text:style-name="P19">5 блок. Правильно дышу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9">4</text:p>
          </table:table-cell>
          <table:table-cell table:style-name="Таблица2.A2" table:number-rows-spanned="2" office:value-type="string">
            <text:p text:style-name="P20">Как я дышу</text:p>
          </table:table-cell>
          <table:table-cell table:style-name="Таблица2.A2" table:number-rows-spanned="2" office:value-type="string">
            <text:p text:style-name="P20">Продолжать формировать знания о внутреннем строении человека, познакомить с органами дыхания.</text:p>
          </table:table-cell>
          <table:table-cell table:style-name="Таблица2.E3" table:number-rows-spanned="2" office:value-type="string">
            <text:p text:style-name="P23">Дыхательная гимнастика</text:p>
            <text:p text:style-name="P14">Упражнения на развитие равновесия и координации</text:p>
            <text:p text:style-name="P14"/>
            <text:p text:style-name="P14">Упражнения на релаксацию</text:p>
          </table:table-cell>
        </table:table-row>
        <table:table-row>
          <table:table-cell table:style-name="Таблица2.A2" table:number-rows-spanned="4" office:value-type="string">
            <text:p text:style-name="P37">А</text:p>
            <text:p text:style-name="P37">П</text:p>
            <text:p text:style-name="P37">Р</text:p>
            <text:p text:style-name="P37">Е</text:p>
            <text:p text:style-name="P37">Л</text:p>
            <text:p text:style-name="P37">Ь</text:p>
          </table:table-cell>
          <table:table-cell table:style-name="Таблица2.A2" office:value-type="string">
            <text:p text:style-name="P19">1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9">2</text:p>
          </table:table-cell>
          <table:table-cell table:style-name="Таблица2.A2" table:number-rows-spanned="4" office:value-type="string">
            <text:p text:style-name="P20">Гимнастика для дыхания и не только</text:p>
          </table:table-cell>
          <table:table-cell table:style-name="Таблица2.A2" table:number-rows-spanned="4" office:value-type="string">
            <text:p text:style-name="P20">Формировать умение выполнять дыхательные упражнения, воспитывать осознанное отношение к своему здоровью.</text:p>
          </table:table-cell>
          <table:table-cell table:style-name="Таблица2.E3" table:number-rows-spanned="4" office:value-type="string">
            <text:p text:style-name="P23">Дыхательная гимнастика</text:p>
            <text:p text:style-name="P14">Упражнения на развитие равновесия и координации</text:p>
            <text:p text:style-name="P14"/>
            <text:p text:style-name="P14">Упражнения на релаксацию</text:p>
          </table:table-cell>
        </table:table-row>
        <table:table-row>
          <table:covered-table-cell/>
          <table:table-cell table:style-name="Таблица2.A2" office:value-type="string">
            <text:p text:style-name="P17">3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7">4</text:p>
          </table:table-cell>
          <table:covered-table-cell/>
          <table:covered-table-cell/>
          <table:covered-table-cell/>
        </table:table-row>
        <table:table-row>
          <table:table-cell table:style-name="Таблица2.A2" table:number-rows-spanned="5" office:value-type="string">
            <text:p text:style-name="P37"/>
            <text:p text:style-name="P37"/>
            <text:p text:style-name="P37"/>
            <text:p text:style-name="P37">М</text:p>
            <text:p text:style-name="P37">А</text:p>
            <text:p text:style-name="P37">Й</text:p>
          </table:table-cell>
          <table:table-cell table:style-name="Таблица2.A2" office:value-type="string">
            <text:p text:style-name="P17">1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E3" table:number-columns-spanned="4" office:value-type="string">
            <text:p text:style-name="P19">6 блок. Неболейка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P19">2</text:p>
          </table:table-cell>
          <table:table-cell table:style-name="Таблица2.A2" office:value-type="string">
            <text:p text:style-name="P20">Чтобы нам не болеть</text:p>
          </table:table-cell>
          <table:table-cell table:style-name="Таблица2.A2" office:value-type="string">
            <text:p text:style-name="P14">Воспитывать доброе отношение к тем, кто заботится о нашем здоровье, формировать осознанное отношение к необходимости укреплять здоровье с помощью зарядки, витаминов.</text:p>
          </table:table-cell>
          <table:table-cell table:style-name="Таблица2.E3" office:value-type="string">
            <text:p text:style-name="P23">Дыхательная гимнастика</text:p>
            <text:p text:style-name="P23">Упражнения и подвижные игры по желанию детей</text:p>
            <text:p text:style-name="P14">Упражнения на релаксацию</text:p>
          </table:table-cell>
        </table:table-row>
        <table:table-row>
          <table:covered-table-cell/>
          <table:table-cell table:style-name="Таблица2.A2" office:value-type="string">
            <text:p text:style-name="P19">3</text:p>
          </table:table-cell>
          <table:table-cell table:style-name="Таблица2.A2" table:number-rows-spanned="2" office:value-type="string">
            <text:p text:style-name="P20">Итоговый</text:p>
          </table:table-cell>
          <table:table-cell table:style-name="Таблица2.A2" table:number-rows-spanned="2" office:value-type="string">
            <text:p text:style-name="P14">Выяснить у детей, как они усвоили основные приемы оздоровления.</text:p>
          </table:table-cell>
          <table:table-cell table:style-name="Таблица2.E3" table:number-rows-spanned="2" office:value-type="string">
            <text:p text:style-name="P23">Дыхательная гимнастика</text:p>
            <text:p text:style-name="P23">Упражнения на релаксацию</text:p>
            <text:p text:style-name="P14">Упражнения и подвижные игры.</text:p>
          </table:table-cell>
        </table:table-row>
        <table:table-row>
          <table:covered-table-cell/>
          <table:table-cell table:style-name="Таблица2.A2" office:value-type="string">
            <text:p text:style-name="P17">4</text:p>
          </table:table-cell>
          <table:covered-table-cell/>
          <table:covered-table-cell/>
          <table:covered-table-cell/>
        </table:table-row>
      </table:table>
      <text:p text:style-name="P21"/>
      <text:p text:style-name="P21">Статегия, методы и механизма проекта.</text:p>
      <text:p text:style-name="P24">Каждое мероприятие имеет свою оздоровительную направленность и включает в себя:</text:p>
      <text:p text:style-name="P24">1.Беседы познавательного характера.</text:p>
      <text:p text:style-name="P24">2.Упражнения и подвижные игры для освоения техники основных видов движений. </text:p>
      <text:p text:style-name="P24">3. Упражнения на развитие равновесия и координации.</text:p>
      <text:p text:style-name="P24">4.Дыхательная гимнастика. </text:p>
      <text:p text:style-name="P24">5. Упражнения на релаксацию.</text:p>
      <text:p text:style-name="P24">6. Упражнения и игры в сухом бассейне.</text:p>
      <text:p text:style-name="P24">Для успешного решения оздоровительных задач важно постепенное нарастание трудностей.</text:p>
      <text:p text:style-name="P24">Сначала необходимо ребенка заинтересовать, показать, объяснить, а затем закрепить двигательные упражнения. Подбирается материал в соответствии с темой.</text:p>
      <text:p text:style-name="P24"/>
      <text:p text:style-name="P24"><text:soft-page-break/><text:span text:style-name="T1">Структура.</text:span> Имеет определенную структуру: начинается с подготовительной части, затем следует основная часть и в конце - заключительная.</text:p>
      <text:p text:style-name="P24">Подготовительная часть по продолжительности занимает 5-7 минут и имеет собственные задачи:</text:p>
      <text:p text:style-name="P24">1.  Задачи биологического аспекта - подготовка организма детей к предстоящей работе (настрой центральной нервной системы, подготовка опорно-двигательного аппарата к выполнению упражнений основной части занятия.)</text:p>
      <text:p text:style-name="P24">2.  Задачи педагогического аспекта - формирование у детей умение выполнять двигательные действия в разном темпе с разной амплитудой и степенью мышечного напряжения.</text:p>
      <text:p text:style-name="P24">Для решения этих задач в подготовительной части используются различные средства: строевые упражнения, разновидности передвижений, танцевальные упражнения, подвижные игры, вольные упражнения с элементами на координацию движений. Упражнения с высокой интенсивностью выполнения подготовительную часть включать; нецелесообразно, т.к. они могут снизить работоспособность детей в основной части. Поэтому здесь не ставятся задачи развития у детей таких двигательных качеств как сила, выносливость.</text:p>
      <text:p text:style-name="P24">Основная часть <text:s/>занимает 10-12 минут и содержит следующие задачи:</text:p>
      <text:p text:style-name="P24">1.Формирование жизненно необходимых и специальных двигательных навыков.</text:p>
      <text:p text:style-name="P24">2. Развитие волевых и физических качеств детей.</text:p>
      <text:p text:style-name="P24">Для решения этих задач в основной части используется значительный подъем нагрузки. Выполняются упражнения на тренажерах, основные виды движений через подвижные игры и игровые упражнения.</text:p>
      <text:p text:style-name="P24">Заключительная часть занимает 3 минуты. Основными ее задачами являются подготовка организма детей к предстоящей деятельности, подведение итогов.</text:p>
      <text:p text:style-name="P24">В заключительной части обычно используются успокаивающие упражнения (ходьба, упражнения на расслабление), отвлекающие (на внимание, на <text:soft-page-break/>координацию, спокойные игры, дидактические игры, выполняемые с музыкальным сопровождением), упражнения, способствующие повышению эмоционального состояния (танцевальные и т.п.).</text:p>
      <text:p text:style-name="P22"><text:s text:c="4"/>Дидактический материал представлен:</text:p>
      <text:p text:style-name="P24">·  Картотека подвижных игр.</text:p>
      <text:p text:style-name="P24">·  Картотека дыхательной гимнастики.</text:p>
      <text:p text:style-name="P24">·  Картотека упражнений для профилактики нарушения осанки. </text:p>
      <text:p text:style-name="P24">·  Картотека упражнений на релаксацию.</text:p>
      <text:p text:style-name="P24">·  Картотека упражнений с нетрадиционным оборудованием.</text:p>
      <text:p text:style-name="P29">Материально-техническое оснащение:</text:p>
      <text:p text:style-name="P24">·  гимнастические: стенки скамейки доски кубы палки;</text:p>
      <text:p text:style-name="P24">·  мягкие модули: кубы, цилиндры, призмы;</text:p>
      <text:p text:style-name="P24">·  дуги для подлезания;</text:p>
      <text:p text:style-name="P24">·  для профилактики плоскостопия: ребристые дорожки, камешки;</text:p>
      <text:p text:style-name="P24">·  мячи разных размеров, массажные;</text:p>
      <text:p text:style-name="P24">·  кубики;</text:p>
      <text:p text:style-name="P24">·  скакалки;</text:p>
      <text:p text:style-name="P24">·  мешочки с песком;</text:p>
      <text:p text:style-name="P24">·  флажки;</text:p>
      <text:p text:style-name="P24">·  кочки;</text:p>
      <text:p text:style-name="P24">·  ходунки;</text:p>
      <text:p text:style-name="P24">·  стойки конусовидные;</text:p>
      <text:p text:style-name="P25">·  маты.</text:p>
      <text:p text:style-name="P28">Мониторинг.</text:p>
      <text:p text:style-name="P26">Диагностическое обследование проводится <text:s text:c="2"/>по материалам пособия Новиковой И.М. “Формирование представлений о здоровом образе жизни у дошкольников”.</text:p>
      <text:p text:style-name="P27"><text:soft-page-break/>Список используемых источников:</text:p>
      <text:list text:style-name="L1">
        <text:list-item>
          <text:p text:style-name="P42">Баранов А. Состояние здоровья детей дошкольного возраста. - Дошкольное воспитание, №9, 2009.</text:p>
        </text:list-item>
        <text:list-item>
          <text:p text:style-name="P42">Волошина Л., Кривошей Л. Здоровье и здоровый образ жизни. Взгляд дошкольника и позиция воспитателя. - Здоровье дошкольника, №3, 2011.</text:p>
        </text:list-item>
        <text:list-item>
          <text:p text:style-name="P42">Кириллова Ю.А. О здоровье всерьез. Профилактика нарушений осанки и плоскостопия у дошкольников. - М., Детство – Пресс, 2012.</text:p>
        </text:list-item>
        <text:list-item>
          <text:p text:style-name="P42">Новикова И.М. Формирвоание представлений о здоровом образе жизни у дошкольников. - М., Мозайка-Синтез, 2009.</text:p>
        </text:list-item>
        <text:list-item>
          <text:p text:style-name="P42">Попова Г.П., Ковригина Т.В. Портфолио здоровье дошкольника – М., Учитель, 2013.</text:p>
        </text:list-item>
        <text:list-item>
          <text:p text:style-name="P42">Прокопенко Ю. В здоровье – сила. Физкультурно – оздоровительная работа с детьми дошкольного возраста и их родителями. - Здоровье дошкольника, №6, 2011.</text:p>
        </text:list-item>
        <text:list-item>
          <text:p text:style-name="P42">Федеральные государственные требования к структуре основной общеобразовательной программы дошкольного образования. - Дошкольное воспитание, № 4, 2010.</text:p>
        </text:list-item>
        <text:list-item>
          <text:p text:style-name="P42">Федеральные государственные требования к условиям реализации основной общеобразовательной программы дошкольного образования.</text:p>
        </text:list-item>
      </text:list>
      <text:p text:style-name="P43"/>
      <text:p text:style-name="P43"/>
      <text:p text:style-name="P1"><text:s/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СОДЕРЖАНИЕ</text:p>
      <text:p text:style-name="P10"/>
      <text:list text:style-name="L2">
        <text:list-item>
          <text:p>Анализ ситуации.</text:p>
        </text:list-item>
        <text:list-item>
          <text:p>Актуальность проблемы.</text:p>
        </text:list-item>
        <text:list-item>
          <text:p>Цель проекта.</text:p>
        </text:list-item>
        <text:list-item>
          <text:p>Задачи проекта.</text:p>
        </text:list-item>
        <text:list-item>
          <text:p>Участники проекта.</text:p>
        </text:list-item>
        <text:list-item>
          <text:p>Прогнозируемый результат.</text:p>
        </text:list-item>
        <text:list-item>
          <text:p>План проекта.</text:p>
        </text:list-item>
        <text:list-item>
          <text:p>Содержание программы проекта.</text:p>
        </text:list-item>
        <text:list-item>
          <text:p>Стратегия, методы и механизмы проекта.</text:p>
        </text:list-item>
        <text:list-item>
          <text:p>Мониторинг.</text:p>
        </text:list-item>
        <text:list-item>
          <text:p>Список используемых источников.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7"><text:soft-page-break/>Министерство образования и науки Самарской области</text:p>
      <text:p text:style-name="P47"/>
      <text:p text:style-name="P47">Государственное автономное образовательное учреждение</text:p>
      <text:p text:style-name="P47">дополнительного профессионального образования</text:p>
      <text:p text:style-name="P47">(повышения квалификации) специалистов </text:p>
      <text:p text:style-name="P47">Самарский областной институт повышения квалификации</text:p>
      <text:p text:style-name="P47"><text:s/>и переподготовки работников образования</text:p>
      <text:p text:style-name="P10"/>
      <text:p text:style-name="P10"/>
      <text:p text:style-name="P10"/>
      <text:p text:style-name="P10">ИТОГОВАЯ РАБОТА</text:p>
      <text:p text:style-name="P10">на курсах повышения квалификации по ИОЧ ИБ</text:p>
      <text:p text:style-name="P10">на тему: “Основные направления региональной образовательной</text:p>
      <text:p text:style-name="P10">политики в контексте модернизации российского образования”</text:p>
      <text:p text:style-name="P10">(14.01 – 18.01.2013; 11.02 – 15.02.2013)</text:p>
      <text:p text:style-name="P10"/>
      <text:p text:style-name="P10">на тему: “Формирование ценностного отношения к </text:p>
      <text:p text:style-name="P10">здоровому образу жизни у детей среднего дошкольного возраста </text:p>
      <text:p text:style-name="P10">средствами реализации программы кружка “Крепыши””.</text:p>
      <text:p text:style-name="P10"/>
      <text:p text:style-name="P10"/>
      <text:p text:style-name="P10"/>
      <text:p text:style-name="P10"/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49">Выполнила:</text:p>
            <text:p text:style-name="P49">Дуболазова Людмила Федоровна,</text:p>
            <text:p text:style-name="P49">воспитатель структурного подразделения, реализующего общеобразовательные программы дошкольного образования, </text:p>
            <text:p text:style-name="P49">ГБОУ СОШ “Центр образования” </text:p>
            <text:p text:style-name="P49">пос. Варламово м.р. Сызранский. </text:p>
          </table:table-cell>
        </table:table-row>
      </table:table>
      <text:p text:style-name="P10"/>
      <text:p text:style-name="P46"/>
      <text:p text:style-name="P10">2013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3-02-14T17:44:01</dc:date>
    <meta:print-date>2013-02-14T17:13:31</meta:print-date>
    <meta:editing-cycles>25</meta:editing-cycles>
    <meta:editing-duration>PT5H6M21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13" meta:paragraph-count="368" meta:word-count="1806" meta:character-count="13711"/>
  </office:meta>
</office:document-meta>
</file>