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000000" style:font-name="Trebuchet MS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 fo:padding="0cm" fo:border="none"/>
      <style:text-properties fo:font-variant="normal" fo:text-transform="none" fo:color="#ff0000" style:font-name="Trebuchet MS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rebuchet MS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и психолога<text:line-break/>Как научить малыша трудиться<text:line-break/></text:p>
      <text:p text:style-name="P2">1.Познакомьте ребенка с правилами:<text:line-break/>- все, что можешь, делай сам;<text:line-break/>- не забывай убирать за собой;<text:line-break/>- уважай труд других людей;<text:line-break/>- прежде, чем начать трудиться, приготовь все необходимое;<text:line-break/>- делай все аккуратно, не торопясь;<text:line-break/>- не отвлекайся, когда трудишься;<text:line-break/>- правильно пользуйся орудиями труда;<text:line-break/>- не оставляй работу незаконченной;<text:line-break/>- если трудишься не один, работай дружно;<text:line-break/>- если окончил дело раньше, помоги другим.</text:p>
      <text:p text:style-name="P1">2.Ребенок полюбит труд, если:<text:line-break/>- приобщать его к труду как можно раньше;<text:line-break/>- трудиться вместе с ним;<text:line-break/>- дать ему постоянное поручение;<text:line-break/>- прививать навыки культуры труда;<text:line-break/>- поручать работу с достаточной нагрузкой;<text:line-break/>- показывать общественную значимость труда <text:line-break/>- его важность и необходимость для других.</text:p>
      <text:p text:style-name="P1">3.Нельзя:<text:line-break/>- наказывать трудом;<text:line-break/>- торопить ребенка в ходе трудовой деятельности;<text:line-break/>- давать непосильные поручения;<text:line-break/>- допускать отступления от принятых требований;<text:line-break/>- забывать благодарить за помощь. Прежде, чем ребенок начинает трудиться:<text:line-break/>- сообщите цель поручения, объясните его необходимость;<text:line-break/>- помогите приготовить орудия труда;<text:line-break/>- напомните или, если это необходимо, покажите трудовые действия.</text:p>
      <text:p text:style-name="P1">В процессе работы, если необходимо, помогите ребенку, но помните: все что ребенок может сделать, он должен делать сам.<text:line-break/>После выполнения поручения поблагодарите ребенка, оцените его труд; помните, что главный критерий оценки — трудовая активность, усилия ребенка.</text:p>
      <text:p text:style-name="P1">Пословицы о труде<text:line-break/>Пословицы о труде помогут в трудовом воспитании детей. Собранные пословицы о труде, отражают мудрость народа, жизненный опыт многих поколений.</text:p>
      <text:p text:style-name="P3"><text:soft-page-break/>• <text:span text:style-name="T1">Землю красит солнце, а человека — труд.<text:line-break/>• Делу — время, а потехе — час.<text:line-break/>• Кто не работает, тот не ест.<text:line-break/>• Дерево ценят по плодам, а человека — по делам.<text:line-break/>• Без труда не вынешь и рыбку из пруда.<text:line-break/>• В труде рождаются герои.<text:line-break/>• Суди о человеке по его труду.<text:line-break/>• Труд всё побеждает.<text:line-break/>• Труд кормит, а лень портит.</text:span></text:p>
      <text:p text:style-name="P1">Стихи о труде <text:line-break/>Б. Заходер <text:line-break/>Сапожник<text:line-break/>Мастер, мастер,<text:line-break/>Помоги ―<text:line-break/>Прохудились<text:line-break/>Сапоги.<text:line-break/>Забивай покрепче <text:line-break/>Гвозди ―<text:line-break/>Мы пойдем сегодня <text:line-break/>В гости!</text:p>
      <text:p text:style-name="P1"><text:line-break/>Г. Ладонщиков<text:line-break/>Звездочка<text:line-break/>Маму видит вся столица.<text:line-break/>Мама строит новый дом,<text:line-break/>Да такой,<text:line-break/>Что поселиться<text:line-break/>Полрайона может в нем.<text:line-break/>Дом заметно вырастает<text:line-break/>Каждый день<text:line-break/>И каждый час.<text:line-break/>Будто небо подпирает <text:line-break/>Металлический каркас.<text:line-break/>И над самой верхней балкой,<text:line-break/>Где подъемный кран стоит,<text:line-break/>Огонек электросварки<text:line-break/>Яркой звездочкой горит.<text:line-break/>Это мама ―<text:line-break/>Сварщик смелый ―<text:line-break/>Держит звездочку в руках,<text:line-break/>А над нею<text:line-break/>Стайкой белой<text:line-break/>Проплывают облака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0:02:07.94</meta:creation-date>
    <meta:editing-duration>PT54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3" meta:paragraph-count="9" meta:word-count="373" meta:character-count="2418"/>
    <dc:date>2015-01-31T10:02:53.71</dc:date>
  </office:meta>
</office:document-meta>
</file>