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italic" fo:font-weight="bold"/>
    </style:style>
    <style:style style:name="T4" style:family="text">
      <style:text-properties style:font-name="Times New Roman1" fo:font-size="14pt" fo:font-style="italic" style:text-underline-style="solid" style:text-underline-width="auto" style:text-underline-color="font-color"/>
    </style:style>
    <style:style style:name="T5" style:family="text">
      <style:text-properties style:font-name="Times New Roman1" fo:font-size="14pt" fo:font-style="italic" style:text-underline-style="solid" style:text-underline-width="auto" style:text-underline-color="font-color" fo:font-weight="normal"/>
    </style:style>
    <style:style style:name="T6" style:family="text">
      <style:text-properties style:font-name="Times New Roman1" fo:font-size="14pt" fo:font-style="normal" fo:font-weight="normal"/>
    </style:style>
    <style:style style:name="T7" style:family="text">
      <style:text-properties fo:color="#555555" style:font-name="Times New Roman1" fo:font-size="14pt"/>
    </style:style>
    <style:style style:name="T8" style:family="text">
      <style:text-properties style:font-name="Arial1" fo:font-size="11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ценарий праздника ко Дню Матери «А ну-ка мамочки…» для старшего дошкольного возраста.</text:p>
      <text:p text:style-name="P8"><text:span text:style-name="T2">Цель:</text:span> <text:span text:style-name="T1">развитие игровой и творческой деятельности детей; приобщение к элементарным общепринятым нормам и правилам взаимоотношений со сверстниками и взрослыми, формирование гендерной, семейной принадлежности; воспитание любви и уважения к матери.</text:span></text:p>
      <text:p text:style-name="P3">Задачи:</text:p>
      <text:p text:style-name="P5">закрепить и обогатить знания детей о празднике День Матери;</text:p>
      <text:p text:style-name="P5">познакомить со стихотворными и прозаическими произведениями художественной литературы по теме;</text:p>
      <text:p text:style-name="P5">обогащать словарный и лексический запас детей; развивать память, выразительную речь, умение декламировать стихи;</text:p>
      <text:p text:style-name="P5">совершенствовать певческий голос, вокально-слуховую координацию;</text:p>
      <text:p text:style-name="P5">создать праздничное весёлое настроение, вызвать желание заботиться о маме, помогать ей.</text:p>
      <text:p text:style-name="P3">Оборудование:</text:p>
      <text:p text:style-name="P5">Два мольберта с ватманскими листами А-3, фломастеры, цветы (ромашки) для выставления очков, повязки для глаз, обручи, спортивные палки, заранее изготовленные подарки для мам (игольницы «Бабочки»).</text:p>
      <text:p text:style-name="P3">Предварительная работа:</text:p>
      <text:p text:style-name="P5">Сюжетно-ролевая игра «Семья»; чтение произведений художественной литературы на тему «Любовь и уважение к матери»; изготовление подарков для мам (игольницы «Бабочки»); рисование портретов мам; заучивание наизусть стихотворений по теме; разучивание песен.</text:p>
      <text:p text:style-name="P8"><text:span text:style-name="T2">Организация детей:</text:span> <text:span text:style-name="T1">Место проведения: музыкальный зал</text:span><text:span text:style-name="T7">.</text:span></text:p>
      <text:p text:style-name="P2">Ход утренника</text:p>
      <text:p text:style-name="P5">Под музыку «Мама – первое слово» заходят дети в музыкальный зал и садятся на стульчики.</text:p>
      <text:p text:style-name="P7"><text:span text:style-name="T3">1 ведущий:</text:span> <text:span text:style-name="T1">- Добрый вечер, дорогие друзья!<text:line-break/></text:span><text:span text:style-name="T3">2 ведущий:</text:span> <text:span text:style-name="T1">- Добрый праздничный вечер! Праздничный, благодаря самым </text:span><text:soft-page-break/><text:span text:style-name="T1">дорогим, самым родным, ласковым самым, нежным самым – мамам!<text:line-break/></text:span><text:span text:style-name="T3">1 ведущий:</text:span> <text:span text:style-name="T1">- И пусть они не все сейчас в этом зале, но пусть наше душевное тепло, безмерная любовь, признательность, восхищения дойдут до них, несмотря на расстояния, несмотря на расставания.<text:line-break/></text:span><text:span text:style-name="T3">2 ведущий:</text:span> <text:span text:style-name="T1">- Самый, самый дорогой человек в нашей жизни – это мама. Это она нас вырастила, воспитала. Она нас любит и плохими и хорошими.<text:line-break/></text:span><text:span text:style-name="T3">1 ведущий:</text:span> <text:span text:style-name="T1">- Слово «мама» - одно из самых древних на земле и почти одинаково звучит на языках разных народов.<text:line-break/></text:span><text:span text:style-name="T3">2 ведущий:</text:span> <text:span text:style-name="T1">- Сколько тепла таит это магическое слово, которым называют самого близкого, самого дорогого, единственного человека. Материнская любовь согревает нас до старости.<text:line-break/></text:span><text:span text:style-name="T3">1 ведущий: </text:span><text:span text:style-name="T1">- И сколько бы тебе ни было лет – 5 или 50 – тебе всегда нужна мама, ее забота, ее доброта, ее участие, ее ласковый взгляд. И чем больше твоя любовь к матери, тем радостней и светлей ее жизнь!</text:span></text:p>
      <text:p text:style-name="P7"><text:span text:style-name="T3">2 ведущий:</text:span> <text:span text:style-name="T1">- Мама нужна всем и всегда, ибо это святыня, святынь…<text:line-break/></text:span><text:span text:style-name="T3">1 ведущий:</text:span> <text:span text:style-name="T1">- Вам – умным, добрым, радушным, щедрым, всем, кому имя – мама, посвящается этот вечер.</text:span></text:p>
      <text:p text:style-name="P7"><text:span text:style-name="T3">2 ведущий:</text:span> <text:span text:style-name="T1">Многие поэты посвящают маме стихи. А теперь дорогие мамы ребята прочитают стихи о маме:</text:span></text:p>
      <text:p text:style-name="P7"><text:span text:style-name="T3">1.</text:span><text:span text:style-name="T1">Маму крепко поцелую,<text:line-break/>Обниму мою родную.<text:line-break/>Очень я люблю ее.<text:line-break/>Мама – солнышко мое.</text:span></text:p>
      <text:p text:style-name="P7"><text:span text:style-name="T3">2.</text:span><text:span text:style-name="T1">Много мам на белом свете. <text:line-break/>Всей душой их любят дети.<text:line-break/>Только мама есть одна.<text:line-break/>Кто она, отвечу я.<text:line-break/>Это мамочка моя.</text:span></text:p>
      <text:p text:style-name="P8"><text:span text:style-name="T3">1 и 2 ведущий: </text:span><text:span text:style-name="T1">Молодцы! Какие прекрасные слова!</text:span></text:p>
      <text:p text:style-name="P8"><text:span text:style-name="T3">1 ведущий:</text:span> <text:span text:style-name="T1">Дорогие наши мамы готовы ли вы начать праздник?</text:span></text:p>
      <text:p text:style-name="P8"><text:soft-page-break/><text:span text:style-name="T3">2 ведущий:</text:span> <text:span text:style-name="T1">Команды в колоны стройся! В соревнованиях принимают участие 2 команды. Разрешите их представить!</text:span></text:p>
      <text:p text:style-name="P8"><text:span text:style-name="T3">1 ведущий: </text:span><text:span text:style-name="T4">команда «Милашки».</text:span></text:p>
      <text:p text:style-name="P10">                    <text:span text:style-name="T5">девиз:</text:span><text:span text:style-name="T8"> </text:span><text:span text:style-name="T6">Мама супер,</text:span></text:p>
      <text:p text:style-name="P10">                                <text:span text:style-name="T6">Мама класс</text:span></text:p>
      <text:p text:style-name="P10">                                <text:span text:style-name="T6">Лучше в мире нету нас!</text:span></text:p>
      <text:p text:style-name="P8"><text:span text:style-name="T3">2 ведущий:</text:span> <text:span text:style-name="T4">команда «Симпатяшки»</text:span></text:p>
      <text:p text:style-name="P10">                    <text:span text:style-name="T5">девиз:</text:span><text:span text:style-name="T8"> </text:span><text:span text:style-name="T6">Мы красотки хоть куда</text:span></text:p>
      <text:p text:style-name="P10">                               <text:span text:style-name="T6">Папы любят нас всегда!</text:span></text:p>
      <text:p text:style-name="P8"><text:span text:style-name="T3">1 ведущий:</text:span> <text:span text:style-name="T1">Мамины руки не знают скуки. Мы все знаем, что у мамы самые умелые руки на свете! Только мама может из простых вещей сделать прекрасный наряд!</text:span></text:p>
      <text:p text:style-name="P8"><text:span text:style-name="T3">2 ведущий:</text:span> <text:span text:style-name="T1">А теперь мы проверим как подготовились наши мамы.</text:span></text:p>
      <text:p text:style-name="P8"><text:span text:style-name="T2">Домашнее задание: «Сшей наряд ребенку».</text:span> </text:p>
      <text:p text:style-name="P8"><text:span text:style-name="T3">1 и 2 ведущий:</text:span> <text:span text:style-name="T1">Молодцы! У нас замечательные мамы!<text:line-break/></text:span><text:span text:style-name="T3">1 ведущий:</text:span> <text:span text:style-name="T1">Едва лишь что-то заболит у нас или поцарапаем руку, ушибемся – сразу бежим к маме. Мама! Мама! И о чудо!!! Едва лишь мама прижмет нас к себе, погладит там, где болит, и вот уже боль вполовину меньше, а то и вовсе пропала. Сейчас мы узнаем свою маму по рукам.</text:span></text:p>
      <text:p text:style-name="P2">Игра «Узнай маму»</text:p>
      <text:p text:style-name="P5">Мамы становятся в круг, ребенку завязывают глаза и он идет по кругу и трогает руки всех мам, пока не найдет свою.</text:p>
      <text:p text:style-name="P8"><text:span text:style-name="T3">1 и 2 ведущий:</text:span> <text:span text:style-name="T1">Молодцы! Все узнали нежные и ласковые мамины руки!</text:span><text:span text:style-name="T3"><text:line-break/>2 ведущий:</text:span> <text:span text:style-name="T1">Мамы могут и одежду сшить, и суп сварить, и дом построить, и машину водить! А для этого необходимо терпение, быстрота и внимание. Все ли мамы такие? Мы это проверим в эстафете</text:span><text:span text:style-name="T2">«Ловкие мамы».</text:span> </text:p>
      <text:p text:style-name="P8"><text:span text:style-name="T3">1 ведущий:</text:span> <text:span text:style-name="T1">Молодцы! Наши мамы умеют веселиться. Наши мамы самые ловкие!</text:span></text:p>
      <text:p text:style-name="P8"><text:span text:style-name="T3">2 ведущий:</text:span> <text:span text:style-name="T1">Пусть наши мамы немного отдохнут, а ребята нам прочитают стихи.</text:span></text:p>
      <text:p text:style-name="P7"><text:span text:style-name="T3">3.</text:span><text:span text:style-name="T1">Только просыпаюсь,<text:line-break/></text:span><text:soft-page-break/><text:span text:style-name="T1">Улыбаюсь я.<text:line-break/>Солнышко целует ласково меня.<text:line-break/>Я смотрю на солнце,<text:line-break/>Маму вижу я.<text:line-break/>Мое солнце – мама милая моя.<text:line-break/></text:span><text:span text:style-name="T3">4.</text:span><text:span text:style-name="T1">Мамочка, мамочка моя,<text:line-break/>Мама, я люблю тебя.<text:line-break/>Самая хорошая,<text:line-break/>Мамочка пригожая.</text:span></text:p>
      <text:p text:style-name="P8"><text:span text:style-name="T3">1 и 2 ведущий:</text:span> <text:span text:style-name="T1">Молодцы! Замечательные стихи о маме!</text:span></text:p>
      <text:p text:style-name="P8"><text:span text:style-name="T3">1 ведущий:</text:span> <text:span text:style-name="T1">У наших мам золотые руки и мы знаем, что они нарисуют прекрасный портрет своего ребенка закрытыми глазами. </text:span><text:span text:style-name="T2">Конкурс «Мама нарисуй меня!»</text:span></text:p>
      <text:p text:style-name="P8"><text:span text:style-name="T3">1 и 2 ведущий: </text:span><text:span text:style-name="T1">Какие прекрасные портреты получились!</text:span></text:p>
      <text:p text:style-name="P8"><text:span text:style-name="T3">2 ведущий:</text:span> <text:span text:style-name="T1">Самое прекрасное слово на Земле – «МАМА!» Наши мамы, словно солнышко всем приносят тепло и счастье. Ребята, а  как вас мама называет ласково?</text:span></text:p>
      <text:p text:style-name="P8"><text:span text:style-name="T3">1 ведущая:</text:span> <text:span text:style-name="T1">Замечательно, теперь мы знаем какими нежными и теплыми словами называет вас мама!</text:span></text:p>
      <text:p text:style-name="P8"><text:span text:style-name="T3">2 ведущая:</text:span> <text:span text:style-name="T1">Предлагаю, вам ребята добрыми и ласковыми словами назвать свою мамочку!</text:span></text:p>
      <text:p text:style-name="P3">Игра «Назови маму ласково»</text:p>
      <text:p text:style-name="P7"><text:span text:style-name="T3">1 ведущая:</text:span> <text:span text:style-name="T1">Молодцы! Как много приятных слов вы можете сказать своей любимой мамочке!<text:line-break/></text:span><text:span text:style-name="T3">2 ведущий:</text:span> </text:p>
      <text:p text:style-name="P9">                    <text:span text:style-name="T6">Я хочу, чтоб все смеялись,<text:line-break/>                   Чтоб мечты всегда сбывались.<text:line-break/>                   Чтобы детям снились радостные сны.<text:line-break/>                   Чтобы утро было добрым,<text:line-break/>                   Чтобы мама не грустила НИКОГДА.</text:span></text:p>
      <text:p text:style-name="P1"><text:soft-page-break/>Песня «Мамонтенка»</text:p>
      <text:p text:style-name="P4">По синему морю к зеленой земле<text:line-break/>Плыву я на белом своем корабле,<text:line-break/>На белом своем корабле, на белом своем корабле.<text:line-break/>Меня не пугают ни волны, ни ветер,<text:line-break/>Плыву я к единственной маме на свете,<text:line-break/>Плыву я сквозь волны и ветер<text:line-break/>К единственной маме на свете.<text:line-break/>Скорей до земли я добраться хочу.<text:line-break/>Я здесь, я приехал. Я ей закричу.<text:line-break/>Я маме своей закричу, я маме своей закричу.<text:line-break/>Пусть мама услышит, пусть мама придет,<text:line-break/>Пусть мама меня непременно найдет.<text:line-break/>Ведь так не бывает на свете,<text:line-break/>Чтоб были потеряны дети.<text:line-break/>Ведь так не бывает на свете, <text:line-break/>Чтоб были потеряны дети.</text:p>
      <text:p text:style-name="P6">Дети дарят подарки мамам.</text:p>
      <text:p text:style-name="P8"><text:span text:style-name="T3">1 ведущий</text:span><text:span text:style-name="T1">: - Вот и всё! Победила дружба, проигравших нет, ведь главное в нашем празднике – участие и умение весело провести время. Я думаю, праздник удался на славу!</text:span></text:p>
      <text:p text:style-name="P8"><text:span text:style-name="T3">2 ведущий:</text:span> <text:span text:style-name="T1">Разрешите в заключение ещё раз поздравить вас, наши очаровательные мамы, с праздником! Желаем вам всего самого доброго и приглашаем на чаепитие.</text:span></text:p>
      <text:p text:style-name="P5">Поиграли мы отлично,</text:p>
      <text:p text:style-name="P5">И устали мы прилично</text:p>
      <text:p text:style-name="P5">Ух, как в горле пересохло!</text:p>
      <text:p text:style-name="P5">Давайте отдохнем,</text:p>
      <text:p text:style-name="P5">Заодно чаек попьем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9:31:02.08</meta:creation-date>
    <meta:document-statistic meta:table-count="0" meta:image-count="0" meta:object-count="0" meta:page-count="5" meta:paragraph-count="59" meta:word-count="1006" meta:character-count="6597"/>
    <dc:date>2014-11-21T19:41:54.33</dc:date>
    <meta:editing-duration>PT10M54S</meta:editing-duration>
    <meta:editing-cycles>1</meta:editing-cycles>
    <meta:generator>OpenOffice/4.0.0$Win32 OpenOffice.org_project/400m3$Build-9702</meta:generator>
  </office:meta>
</office:document-meta>
</file>