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T25" style:parent-style-name="Основнойшрифтабзаца" style:family="text">
      <style:text-properties style:font-name="Times New Roman" style:font-name-complex="Times New Roman" fo:font-size="24pt" style:font-size-asian="24pt" style:font-size-complex="2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list-style-name="LFO1" style:family="paragraph"/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list-style-name="LFO1" style:family="paragraph"/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Абзацсписка" style:list-style-name="LFO1" style:family="paragraph"/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list-style-name="LFO1" style:family="paragraph"/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text-properties style:font-name="Times New Roman" fo:font-size="14pt" style:font-size-asian="14pt" style:font-size-complex="14pt"/>
    </style:style>
    <style:style style:name="P71" style:parent-style-name="Textbody" style:family="paragraph">
      <style:text-properties style:font-name="Times New Roman" fo:font-size="14pt" style:font-size-asian="14pt" style:font-size-complex="14pt"/>
    </style:style>
    <style:style style:name="P72" style:parent-style-name="Textbody" style:family="paragraph">
      <style:text-properties style:font-name="Times New Roman" fo:font-size="14pt" style:font-size-asian="14pt" style:font-size-complex="14pt"/>
    </style:style>
    <style:style style:name="P73" style:parent-style-name="Textbody" style:family="paragraph">
      <style:text-properties style:font-name="Times New Roman" fo:font-size="14pt" style:font-size-asian="14pt" style:font-size-complex="14pt"/>
    </style:style>
    <style:style style:name="P74" style:parent-style-name="Textbody" style:family="paragraph">
      <style:text-properties style:font-name="Times New Roman" fo:font-size="14pt" style:font-size-asian="14pt" style:font-size-complex="14pt"/>
    </style:style>
    <style:style style:name="P75" style:parent-style-name="Textbody" style:family="paragraph">
      <style:text-properties style:font-name="Times New Roman" fo:font-size="14pt" style:font-size-asian="14pt" style:font-size-complex="14pt"/>
    </style:style>
    <style:style style:name="P76" style:parent-style-name="Textbody" style:family="paragraph">
      <style:text-properties style:font-name="Times New Roman" fo:font-size="14pt" style:font-size-asian="14pt" style:font-size-complex="14pt"/>
    </style:style>
    <style:style style:name="P77" style:parent-style-name="Textbody" style:family="paragraph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Игровое занятие по математике</text:span></text:p>
      <text:p text:style-name="P8"><text:span text:style-name="T9">«Повторенье- мать ученья»</text:span></text:p>
      <text:p text:style-name="P10"><text:span text:style-name="T11">в старшей группе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36"/>Подготовила: Романенко</text:span></text:p>
      <text:p text:style-name="P20"><text:span text:style-name="T21"><text:s text:c="28"/>Наталия<text:s/></text:span><text:span text:style-name="T22">Сергеевна.</text:span></text:p>
      <text:p text:style-name="P23"/>
      <text:p text:style-name="P24"/>
      <text:p text:style-name="Standard"><text:span text:style-name="T25"><text:s text:c="6"/></text:span><text:span text:style-name="T26">Цель:</text:span></text:p>
      <text:p text:style-name="Абзацсписка"><text:span text:style-name="T27">1. Закрепить навыки количественного счета предметов в пределах 10.</text:span></text:p>
      <text:p text:style-name="Абзацсписка"><text:span text:style-name="T28">2.Упражнять:</text:span></text:p>
      <text:list text:style-name="LFO1" text:continue-numbering="true">
        <text:list-item>
          <text:p text:style-name="P29"><text:span text:style-name="T30">в оперировании блоками Дьенеша – нахождении геометрических фигур по символам: форме, цвету, величине, толщине;</text:span></text:p>
        </text:list-item>
        <text:list-item>
          <text:p text:style-name="P31"><text:span text:style-name="T32"><text:s/>в нахождении предметов круглой,<text:s/></text:span><text:span text:style-name="T33">треугольной, квадратной, прямоугольной форм.</text:span></text:p>
        </text:list-item>
      </text:list>
      <text:p text:style-name="Абзацсписка"><text:span text:style-name="T34">3. Развивать:</text:span></text:p>
      <text:list text:style-name="LFO1" text:continue-numbering="true">
        <text:list-item>
          <text:p text:style-name="P35"><text:span text:style-name="T36"><text:s text:c="3"/>пространственные представления у детей с помощью игры «Колумбово яйцо»;</text:span></text:p>
        </text:list-item>
        <text:list-item>
          <text:p text:style-name="P37"><text:span text:style-name="T38"><text:s/>логическое мышление, интерес к математике.</text:span></text:p>
        </text:list-item>
      </text:list>
      <text:p text:style-name="Абзацсписка"><text:span text:style-name="T39">3. В</text:span><text:span text:style-name="T40">оспитывать<text:s/></text:span><text:span text:style-name="T41">дружеские взаимоотношения между детьми, стремление радоваться <text:s/></text:span><text:span text:style-name="T42">своим достижениям.</text:span></text:p>
      <text:p text:style-name="Standard"><text:span text:style-name="T43">Материалы: Набор цифр от «1» до «10», логические блоки Дьенеша, наборы игры «Колумбово яйцо», конверты с карточками-схемами, игрушка или изображение крокодила Гены.</text:span></text:p>
      <text:p text:style-name="Standard"><text:span text:style-name="T44">Ход занятия.</text:span></text:p>
      <text:p text:style-name="Standard"><text:span text:style-name="T45">Дети и воспитатель на ковре. Воспитатель загадывает загадк</text:span><text:span text:style-name="T46">у (А.Измайлов):</text:span></text:p>
      <text:p text:style-name="Standard"><text:span text:style-name="T47">Он зелёный и зубастый</text:span><text:span text:style-name="T48"><text:line-break/></text:span><text:span text:style-name="T49">Щёлкнул громко грозной пастью.</text:span><text:span text:style-name="T50"><text:line-break/></text:span><text:span text:style-name="T51">Он родился из яичка,</text:span><text:span text:style-name="T52"><text:line-break/></text:span><text:span text:style-name="T53">Но учтите он не птичка.</text:span><text:span text:style-name="T54"><text:line-break/></text:span><text:span text:style-name="T55">По воде неслышно плыл</text:span><text:span text:style-name="T56"><text:line-break/></text:span><text:span text:style-name="T57">Длиннохвостый...(</text:span><text:span text:style-name="T58">Крокодил</text:span><text:span text:style-name="T59">)</text:span></text:p>
      <text:p text:style-name="Standard"><text:span text:style-name="T60"><text:s/>В гости к ребятам приходит крокодил Гена и просит ему помочь. Дело в том, что у него испортился портрет его лучшего <text:s/>друга-Чебурашки и он никак не может его собрать. <text:s/>Однако крокодилу Гене необходимо убедиться в том, что он пришел к самым умным, самым д</text:span><text:span text:style-name="T61">обрым детям, которые помогут ему собрать портрет Чебурашки. Для этого он предлагает <text:s/>поиграть в математические игры и проверить способности ребят.</text:span></text:p>
      <text:soft-page-break/>
      <text:p text:style-name="Standard"><text:span text:style-name="T62">1.Игра «Живые цифры»-воспитатель дает набор цифр от 1 до10 <text:s/>дежурным на занятии. Ребята <text:s/>раздают детям по одн</text:span><text:span text:style-name="T63">ой цифре. По команде воспитателя ребята должны быстро встать согласно своей цифре от 1 до 10 (2-3 раза).</text:span></text:p>
      <text:p text:style-name="Standard"><text:span text:style-name="T64">2.Дети проходят за столы. Вместе с детьми вспомнить, какие бывают геометрические фигуры, найти в группе предметы круглой, квадратной, прямоугольной, ов</text:span><text:span text:style-name="T65">альной формы. На столах лежат конверты и логические блоки Дьенеша.Для них крокодил Гена приготовил игру «Найди фигуры» -детям предлагается <text:s/>рассмотреть карточки-символы, обозначающие цвет, форму, величину, толщину. Задание: найти нужные фигуры и собрать из</text:span><text:span text:style-name="T66"><text:s/>них домик.</text:span></text:p>
      <text:p text:style-name="Standard"><text:span text:style-name="T67">Физ.минутка. Дети встают из-зи столов и проходят на ковер. Воспитатель предлагает поиграть с пальчиками.</text:span></text:p>
      <text:p text:style-name="Textbody"><text:span text:style-name="T68"><text:s/></text:span><text:span text:style-name="T69">«Раз, два, три, четыре, пять</text:span></text:p>
      <text:p text:style-name="P70">Вышли пальцы погулять</text:p>
      <text:p text:style-name="P71">Мальчик-спальчик, где ты был?</text:p>
      <text:p text:style-name="P72">С этим братцем в лес ходил,</text:p>
      <text:p text:style-name="P73">С этим братцем щи варил,</text:p>
      <text:p text:style-name="P74">С этим братцем кашу ел,</text:p>
      <text:p text:style-name="P75">С этим братцем песни пел».</text:p>
      <text:p text:style-name="P76">(повторить 2 раза).</text:p>
      <text:p text:style-name="P77">Ребята <text:s/>проходят на свои места и приступают к работе.</text:p>
      <text:p text:style-name="Standard"/>
      <text:p text:style-name="Standard"><text:span text:style-name="T78">3. Предлагается игра «Колумбово яйцо». Это очень важное задание для крокодила Гены. Задача детей- собрать рисунок Чебурашки. После вы</text:span><text:span text:style-name="T79">полнения задания Гена благодарит детей за помощь и обещает прийти в гости еще раз.</text:span></text:p>
      <text:p text:style-name="Standard"><text:span text:style-name="T80">4. Завершение занятия- поговорить о том, кто приходил к ним в гости. С какой проблемой они помогли справиться крокодилу Гене? Какая игра им понравилась больше и почему. Похв</text:span><text:span text:style-name="T81">алить детей. Вместе с детьми вспомнить все, что повторяли на занятии.</text:span></text:p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рНетали</meta:initial-creator>
    <dc:creator>Петя</dc:creator>
    <meta:creation-date>2013-04-22T15:02:00Z</meta:creation-date>
    <dc:date>2015-04-06T08:28:00Z</dc:date>
    <meta:print-date>2013-04-22T15:33:00Z</meta:print-date>
    <meta:template xlink:href="Normal" xlink:type="simple"/>
    <meta:editing-cycles>4</meta:editing-cycles>
    <meta:editing-duration>PT60S</meta:editing-duration>
    <meta:document-statistic meta:page-count="3" meta:paragraph-count="5" meta:word-count="442" meta:character-count="2959" meta:row-count="21" meta:non-whitespace-character-count="2522"/>
  </office:meta>
</office:document-meta>
</file>