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color="#000000" fo:language="ru" fo:country="RU" fo:font-weight="bold" style:font-weight-asian="bold" style:font-weight-complex="bold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bold" style:font-weight-asian="bold" style:font-weight-complex="bold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Тема: </text:span><text:bookmark text:name="rlk"/><text:span text:style-name="Strong_20_Emphasis"><text:span text:style-name="T1">Полоролевое <text:s/></text:span></text:span><text:span text:style-name="Strong_20_Emphasis"><text:span text:style-name="T9">воcпитание</text:span></text:span><text:span text:style-name="Strong_20_Emphasis"><text:span text:style-name="T1"> дошкольников на основе народных традиций, половиц, поговорок.</text:span></text:span></text:p>
      <text:p text:style-name="Text_20_body"><text:span text:style-name="Strong_20_Emphasis">Цель:</text:span> закрепить <text:bookmark text:name="rlk1"/><text:a xlink:type="simple" xlink:href="http://50ds.ru/logoped/2389-integrirovannoe-zanyatie-v-sensornoy-komnate-po-razvitiyu-poznavatelnoy-sfery-i-rechi-u-detey-56-let-so-slozhnoy-strukturoy-defekta.html" office:target-frame-name="_blank" xlink:show="new" text:style-name="Internet_20_link" text:visited-style-name="Visited_20_Internet_20_Link">у детей</text:a> понимание различий полов, сформировать правильное отношение к различиям во внешнем отношение, во внешнем облике и поведении.</text:p>
      <text:p text:style-name="Text_20_body"><text:span text:style-name="Strong_20_Emphasis">Материал. </text:span><text:bookmark text:name="rlk2"/><text:a xlink:type="simple" xlink:href="http://50ds.ru/metodist/60-avtorskaya-programma-po-izodeyatelnosti-volshebnye-kartinki-s-ispolzovaniem-netraditsionnykh-tekhnik-izobrazheniya--dlya-detey-ot-3-do-7-let.html" office:target-frame-name="_blank" xlink:show="new" text:style-name="Internet_20_link" text:visited-style-name="Visited_20_Internet_20_Link">Картинки с</text:a> изображением предметов ( <text:span text:style-name="T1">русские народные костюмы мужчин и женщин</text:span>, банты, куклы, рогатки, шорты, платье, заколки, сумочки, <text:span text:style-name="T1">ленточки,предметы труда</text:span> и т.д.), звукозапись песни «Из чего же, из чего же?» Муз. Ю. Чичкова, ст. Я. Халецкого., <text:span text:style-name="T1">русские народные детские песни- «Барыня», «Во кузнице», «Сестрица Аленушка и братец Иванушка».</text:span></text:p>
      <text:p text:style-name="P1">ХОД ЗАНЯТИЯ</text:p>
      <text:p text:style-name="Text_20_body"><text:bookmark text:name="rlk3"/><text:a xlink:type="simple" xlink:href="http://50ds.ru/psiholog/7523-pust-muzyka-zvuchit-.html" office:target-frame-name="_blank" xlink:show="new" text:style-name="Internet_20_link" text:visited-style-name="Visited_20_Internet_20_Link"><text:span text:style-name="Emphasis">Звучит</text:span></text:a><text:span text:style-name="Emphasis"> звукозапись песни «Из чего же, из чего же?».</text:span></text:p>
      <text:p text:style-name="Text_20_body"><text:span text:style-name="Strong_20_Emphasis"><text:span text:style-name="T1">Воспитатель. </text:span></text:span><text:span text:style-name="Strong_20_Emphasis"><text:span text:style-name="T3">Ребята давайте сейчас вспомним и назовем русские народные сказки о мужчинах и мальчиках?</text:span></text:span></text:p>
      <text:p text:style-name="Text_20_body"><text:span text:style-name="Strong_20_Emphasis"><text:span text:style-name="T2">Дети. </text:span></text:span><text:span text:style-name="Strong_20_Emphasis"><text:span text:style-name="T3">«Петр и мужик», «Мужик и медведь», «Мальчик с пальчик»</text:span></text:span></text:p>
      <text:p text:style-name="Text_20_body"><text:span text:style-name="Strong_20_Emphasis"><text:span text:style-name="T1">Воспитатель. </text:span></text:span><text:span text:style-name="Strong_20_Emphasis"><text:span text:style-name="T3">Ребята <text:s/>а давайте <text:s/>вспомним и назовем русские народные сказки о женщинах и девочках?</text:span></text:span></text:p>
      <text:p text:style-name="Text_20_body"><text:span text:style-name="Strong_20_Emphasis"><text:span text:style-name="T2">Дети. </text:span></text:span><text:span text:style-name="Strong_20_Emphasis"><text:span text:style-name="T3">«Елена Премудрая», «Царевна Лягушка», <text:s/>«Маша и медведь»</text:span></text:span></text:p>
      <text:p text:style-name="Text_20_body"><text:span text:style-name="Strong_20_Emphasis">Воспитатель.</text:span> <text:bookmark text:name="rlk4"/><text:a xlink:type="simple" xlink:href="http://50ds.ru/metodist/1007-zanyatie-v-podgotovitelnoy-gruppe-o-chem-poyut-kolokola-.html" office:target-frame-name="_blank" xlink:show="new" text:style-name="Internet_20_link" text:visited-style-name="Visited_20_Internet_20_Link">Чем</text:a> отличаются мальчики от девочек?<text:line-break/><text:span text:style-name="Strong_20_Emphasis">Дети.</text:span> Одеждой, прической, играми, поведением.<text:line-break/><text:span text:style-name="Strong_20_Emphasis">Воспитатель.</text:span> Сравните голоса мальчика и девочки.<text:line-break/><text:span text:style-name="Strong_20_Emphasis">Дети.</text:span> Голоса девочки нежнее, звонче, мелодичнее. А голоса мальчиков – грубее.</text:p>
      <text:p text:style-name="Text_20_body"><text:span text:style-name="T2">Воспитатель. </text:span><text:span text:style-name="T3">Ребята а как мы говорим о девочках и о мальчиках? </text:span><text:span text:style-name="T5"><text:s/></text:span></text:p>
      <text:p text:style-name="Text_20_body"><text:span text:style-name="T6">Дети</text:span><text:span text:style-name="T5">. Красивая, нежная, хрупкая девочка <text:s/>и мальчик– сильный, крепкий. <text:s text:c="2"/></text:span></text:p>
      <text:p text:style-name="Text_20_body"><text:span text:style-name="T6">Воспитатель. </text:span><text:span text:style-name="T7">Ребята давайте вспомним фольклорное величание мальчика и девочки.</text:span></text:p>
      <text:p text:style-name="Text_20_body"><text:span text:style-name="Emphasis"><text:span text:style-name="T4"> Величание для мальчика:</text:span></text:span></text:p>
      <text:p text:style-name="Text_20_body"><text:span text:style-name="T4">Мой сыночек, мой дружочек,</text:span><text:line-break/><text:span text:style-name="T4">Мой сиреневый цветочек,</text:span><text:line-break/><text:span text:style-name="T4">Молодец да удалец,</text:span><text:line-break/><text:span text:style-name="T4">В волосах твоих венец.</text:span><text:line-break/><text:span text:style-name="T4">Храбрый, смелый богатырь,</text:span><text:line-break/><text:span text:style-name="T4">Ты добро приносишь в мир.</text:span></text:p>
      <text:p text:style-name="Text_20_body"><text:span text:style-name="Emphasis"><text:span text:style-name="T4">Величание для девочки: </text:span></text:span></text:p>
      <text:p text:style-name="Text_20_body"><text:span text:style-name="T4">Моя девочка – прелестница,</text:span><text:line-break/><text:span text:style-name="T4">Мастерица и кудесница!</text:span><text:line-break/><text:span text:style-name="T4">Зорькой алой умывалась</text:span><text:line-break/><text:span text:style-name="T4">И с рассветом просыпалась.</text:span><text:line-break/><text:span text:style-name="T4">Маме с солнцем улыбнулась-</text:span><text:line-break/><text:span text:style-name="T4">Лучики лица коснулись.</text:span></text:p>
      <text:p text:style-name="Text_20_body"><text:span text:style-name="Strong_20_Emphasis">Воспитатель.</text:span> Сравните жесты мальчиков и девочек.<text:line-break/><text:span text:style-name="Strong_20_Emphasis">Дети.</text:span> Жесты мальчиков более резкие, размашистые, а у девочек более плавные, нежные.<text:line-break/><text:span text:style-name="Strong_20_Emphasis">Воспитатель.</text:span> Сравните походки мальчиков и девочек.<text:line-break/><text:span text:style-name="Strong_20_Emphasis">Дети.</text:span> Девочки ходят плавно, а мальчики ходят размахивая руками, шаги у них больше чем у девочек.<text:line-break/><text:span text:style-name="Strong_20_Emphasis">Воспитатель.</text:span> А вы заметили, как отличается одежда мальчиков и девочек?<text:line-break/><text:span text:style-name="Strong_20_Emphasis">Дети</text:span>. Мальчики носят рубашки, брюки, а девочки ходят в платьях, носят юбки.</text:p>
      <text:p text:style-name="Text_20_body"><text:soft-page-break/><text:span text:style-name="Emphasis"><text:span text:style-name="Strong_20_Emphasis">Дидактическая игра</text:span></text:span><text:span text:style-name="Emphasis"> </text:span><text:span text:style-name="Emphasis"><text:span text:style-name="Strong_20_Emphasis">«Кому это нужно»</text:span></text:span> (банты, машинки, куклы, рогатки…)</text:p>
      <text:p text:style-name="Text_20_body"><text:span text:style-name="Emphasis">Дети берут картинки с изображением данных предметов и объясняют, кому бы они их отнесли: к мальчикам или девочкам.</text:span></text:p>
      <text:p text:style-name="Text_20_body"><text:span text:style-name="Strong_20_Emphasis">Воспитатель.</text:span> Мальчики, вы хотите надеть платьице, завязать бантики? Нет! Вам будет неловко бегать, прыгать. Ваша одежда специально для мальчиков.<text:line-break/><text:span text:style-name="Strong_20_Emphasis">Воспитатель.</text:span> Почему же девочки ходят в брюках? Это для тепла, похода, физкультуры, поездки. А каждый день – красивее в платьях. Мальчики, вам больше нравятся девочки в брюках или в платье?</text:p>
      <text:p text:style-name="Text_20_body"><text:span text:style-name="Strong_20_Emphasis">Мальчики.</text:span> В платьях.<text:line-break/><text:span text:style-name="Strong_20_Emphasis">Воспитатель.</text:span> Самые красивые принцессы, Алёнушки – все в платьях. А принцы и Иванушки – в <text:span text:style-name="T1">брюках. Дети давайте вместе споем русскую народную песенку!</text:span><text:line-break/> <text:s text:c="2"/><text:span text:style-name="T1"><text:s text:c="58"/></text:span></text:p>
      <text:p text:style-name="Text_20_body"><text:span text:style-name="T2">Дети хором. <text:s/></text:span><text:span text:style-name="T1"><text:s text:c="38"/></text:span>А баиньки, баиньки </text:p>
      <text:p text:style-name="P1">Купим сыну валенки </text:p>
      <text:p text:style-name="P1">Наденем на ноженьки <text:s/></text:p>
      <text:p text:style-name="P1">Пустим по дороженьке </text:p>
      <text:p text:style-name="P1">Будет мой сынок ходить </text:p>
      <text:p text:style-name="P1">Новые валенки носить. </text:p>
      <text:p text:style-name="P1"/>
      <text:p text:style-name="P1">Какая девушка хороша: </text:p>
      <text:p text:style-name="P1">У ней кисейны рукава, </text:p>
      <text:p text:style-name="P1">Кисейны рукава </text:p>
      <text:p text:style-name="P1">В косе ленточка ала, </text:p>
      <text:p text:style-name="P1">Вы пожалуйте сюда</text:p>
      <text:p text:style-name="Text_20_body"><text:span text:style-name="Strong_20_Emphasis"/></text:p>
      <text:p text:style-name="Text_20_body"><text:span text:style-name="Strong_20_Emphasis">Воспитатель.</text:span><text:span text:style-name="Strong_20_Emphasis"><text:span text:style-name="T7">Дети давайте теперь расскажем <text:s/>русскую народную причиталку о девочках.</text:span></text:span></text:p>
      <text:p text:style-name="P2">Дети.</text:p>
      <text:p text:style-name="P1"><text:span text:style-name="T4">Чешу, чешу волосинки,</text:span><text:line-break/><text:span text:style-name="T4">Расчесываю косыньку,</text:span><text:line-break/><text:span text:style-name="T4">Расти, коса, до пояса,</text:span><text:line-break/><text:span text:style-name="T4">Не вырони ни волоса!</text:span><text:line-break/><text:span text:style-name="T4">Расти, коса, не путайся.</text:span><text:line-break/><text:span text:style-name="T4">Дочка, маму слушайся!</text:span></text:p>
      <text:p text:style-name="P1"><text:span text:style-name="T4">Как у доченьки моей</text:span><text:line-break/><text:span text:style-name="T4">Ворох золотых кудрей!</text:span><text:line-break/><text:span text:style-name="T4">Как у ласточки моей</text:span><text:line-break/><text:span text:style-name="T4">Речи плавные как ручей!</text:span><text:line-break/><text:span text:style-name="T4">А в очах – озера синь,</text:span><text:line-break/><text:span text:style-name="T4">А стан, будто у осин!</text:span><text:line-break/><text:span text:style-name="T4">Она прытка словно лань,</text:span><text:line-break/><text:span text:style-name="T4">А душа – цветущий май!</text:span><text:line-break/><text:span text:style-name="T4">Радость – доченька моя.</text:span></text:p>
      <text:p text:style-name="Text_20_body"><text:span text:style-name="Strong_20_Emphasis"/></text:p>
      <text:p text:style-name="Text_20_body"><text:soft-page-break/><text:span text:style-name="Strong_20_Emphasis"/></text:p>
      <text:p text:style-name="Text_20_body"><text:span text:style-name="Strong_20_Emphasis"/></text:p>
      <text:p text:style-name="Text_20_body"><text:span text:style-name="Strong_20_Emphasis">Воспитатель.</text:span> Если девочки и мальчики отличаются друг от друга, то они могут вести себя по – разному?<text:line-break/><text:span text:style-name="Strong_20_Emphasis">Воспитатель.</text:span> В каких случаях.<text:line-break/><text:span text:style-name="Strong_20_Emphasis">Дети.</text:span> Мальчики сильнее, они должны защищать девочек. Мальчики должны уступать место девочке, игрушку. Они могут помочь девочке отнести что – то тяжелое.<text:line-break/><text:span text:style-name="Strong_20_Emphasis">Воспитатель. </text:span>Да, мальчики сильнее. Значит, нельзя бороться с девочкой. Послушайте рассказ. Ведь такая ситуация часто, к сожалению, встречается у нас в саду, и надо уметь её исправить:<text:line-break/>Маша ставит кубик на кубик, кубик на кубик. Построила высокую башню. Прибежал Миша.<text:line-break/>– Дай башню! – попросил Миша.<text:line-break/>– Не дам! – ответила Маша.<text:line-break/>– Дай хоть кубик, – сказал Миша.<text:line-break/>– Один кубик возьми, – ответила Маша.<text:line-break/>Миша протянул руку и взял нижний кубик. И в миг – вся башня развалилась. <text:line-break/><text:span text:style-name="Strong_20_Emphasis">Воспитатель.</text:span> Как вы думаете, какие слова сказала Маша, когда башня развалилась?<text:line-break/><text:span text:style-name="Strong_20_Emphasis">Дети</text:span>. Она сказала, что Миша плохой, злой, что она никогда не будет с ним дружить.<text:line-break/><text:span text:style-name="Strong_20_Emphasis">Воспитатель.</text:span> А, что ответил Миша на такие Машины слова?<text:line-break/><text:span text:style-name="Strong_20_Emphasis">Дети.</text:span> Он скажет, что играть с Машей не интересно, что игрушки у нее плохие, что дружить с ней не хочет.</text:p>
      <text:p text:style-name="Text_20_body"><text:span text:style-name="Strong_20_Emphasis">Воспитатель.</text:span><text:span text:style-name="Strong_20_Emphasis"><text:span text:style-name="T3">Дети давайте вспомним, каким трудом в Древней Руси занимались женщины и девочки, а каким мальчики <text:s/>и мужчины? </text:span></text:span></text:p>
      <text:p text:style-name="P3"><text:span text:style-name="Strong_20_Emphasis">Дети.</text:span></text:p>
      <text:p text:style-name="P1"><text:span text:style-name="Strong_20_Emphasis"><text:span text:style-name="T4">Для мальчиков: </text:span></text:span></text:p>
      <text:p text:style-name="P1"><text:span text:style-name="T4"> … Будем рано разбужать,</text:span><text:line-break/><text:span text:style-name="T4">На работку посылать,</text:span><text:line-break/><text:span text:style-name="T4">На работу на таку,</text:span><text:line-break/><text:span text:style-name="T4">Да на веселую страду,</text:span><text:line-break/><text:span text:style-name="T4">Будем сено косить,</text:span><text:line-break/><text:span text:style-name="T4">Да будем в кучки носить.</text:span><text:line-break/><text:span text:style-name="T4">Будешь большой,</text:span><text:line-break/><text:span text:style-name="T4">Будешь рыбку ловить.</text:span><text:line-break/><text:span text:style-name="T4">Тетерьку ловить,</text:span><text:line-break/><text:span text:style-name="T4">Будешь лес рубит</text:span><text:line-break/><text:span text:style-name="T4">Тятьку, мамку кормить.</text:span></text:p>
      <text:p text:style-name="P1"><text:span text:style-name="T4">Идет Кузьма из кузнецы,</text:span><text:line-break/><text:span text:style-name="T4">Несет Кузьма два молота.</text:span><text:line-break/><text:span text:style-name="T4">Тук, тук, тук!</text:span><text:line-break/><text:span text:style-name="T4">Вот ударим разом вдруг:</text:span><text:line-break/><text:span text:style-name="T4">Для всех людей,</text:span><text:line-break/><text:span text:style-name="T4">Накуем гвоздей!</text:span></text:p>
      <text:p text:style-name="P1"><text:span text:style-name="Strong_20_Emphasis"><text:span text:style-name="T4">Для девочек:</text:span></text:span></text:p>
      <text:p text:style-name="P1"><text:span text:style-name="T4">Аленка – малёнка</text:span><text:line-break/><text:span text:style-name="T4">Шустра, быстра:</text:span><text:line-break/><text:span text:style-name="T4">Грибов насобирала,</text:span><text:line-break/><text:span text:style-name="T4">Носок довязала,</text:span><text:line-break/><text:span text:style-name="T4">Сарафан дошила,</text:span><text:line-break/><text:soft-page-break/><text:span text:style-name="T4">Воды наносила.</text:span><text:line-break/><text:span text:style-name="T4">Везде поспела</text:span><text:line-break/><text:span text:style-name="T4">В охотку ей дело.</text:span></text:p>
      <text:p text:style-name="P1"><text:span text:style-name="T4">Посылали молодицу</text:span><text:line-break/><text:span text:style-name="T4">Под горушку по водицу.</text:span><text:line-break/><text:span text:style-name="T4">А водица далеко,</text:span><text:line-break/><text:span text:style-name="T4">А ведерко велико.</text:span><text:line-break/><text:span text:style-name="T4">Наша Катя подрастет,</text:span><text:line-break/><text:span text:style-name="T4">Катя силы наберет,</text:span><text:line-break/><text:span text:style-name="T4">Станет по воду ходить,</text:span><text:line-break/><text:span text:style-name="T4">Вёдра красные носить.</text:span></text:p>
      <text:p text:style-name="Text_20_body"/>
      <text:p text:style-name="Text_20_body"><text:span text:style-name="Strong_20_Emphasis">Воспитатель.</text:span> Ребята, могут ли дружить дети, когда говорят друг другу столько обидных слов?<text:line-break/><text:span text:style-name="Strong_20_Emphasis">Дети.</text:span> Нет не могут, их дружба не будет крепкой.<text:line-break/><text:span text:style-name="Strong_20_Emphasis">Воспитатель.</text:span> Дети, как вы думаете, Миша и Маша навсегда поссорились? Или через какое – то время они заходят играть вместе?<text:line-break/><text:span text:style-name="Strong_20_Emphasis">Дети.</text:span> Конечно, же захотят, по – одному играть очень скучно, но обида может им обоим навредить.<text:line-break/><text:span text:style-name="Strong_20_Emphasis">Воспитатель.</text:span> Что же делать в этом случае? А нужно по – другому повести себя в этой ситуации. Что бы сказал Миша?<text:line-break/><text:span text:style-name="Strong_20_Emphasis">Дети.</text:span> Он бы сказал, что не хотел разрушить башню, ему просто понравился нижний кубик, и он не подумал, что все рухнет. Пусть Маша не расстраивается, он быстро все исправит.<text:line-break/><text:span text:style-name="Strong_20_Emphasis">Воспитатель.</text:span> А что бы ответила Маша?<text:line-break/><text:span text:style-name="Strong_20_Emphasis">Дети.</text:span> Ничего страшного. Она сейчас быстро поможет Мише построить башню снова, еще лучше прежней.<text:line-break/><text:span text:style-name="Strong_20_Emphasis">Воспитатель.</text:span> Ребята, а как вы считаете, хорошо, что в нашей группе есть и мальчики, и девочки?<text:line-break/><text:span text:style-name="Strong_20_Emphasis">Дети.</text:span> Да, конечно.<text:line-break/><text:span text:style-name="Strong_20_Emphasis">Воспитатель.</text:span> А вот, чтобы у нас в группе не было между вами ссор, надо поучиться видеть друг в друге хорошие качества и постараться не обращать внимание на плохие. Если в человеке видеть всегда хорошее, отмечать это, то он будет стараться стать лучше. Давайте поучимся говорить друг другу хорошие, добрые слова.</text:p>
      <text:p text:style-name="Text_20_body"><text:span text:style-name="Strong_20_Emphasis">Игра «Комплименты»</text:span></text:p>
      <text:p text:style-name="Text_20_body"><text:span text:style-name="Strong_20_Emphasis">Воспитатель.</text:span> Какие замечательные комплементы вы научились говорить друг другу, в них столько любви, дружбы, привязанности. Комплементы можно говорить не только, но и всем людям, которых ты любишь, которым хочешь сказать что – то приятное.<text:line-break/><text:span text:style-name="Strong_20_Emphasis">Воспитатель.</text:span> Какие комплементы можно сказать маме?<text:line-break/><text:span text:style-name="Strong_20_Emphasis">Дети.</text:span> Мама, ты самая красивая, когда улыбаешься.<text:line-break/><text:span text:style-name="Strong_20_Emphasis">Воспитатель. </text:span>Папе?<text:line-break/><text:span text:style-name="Strong_20_Emphasis">Дети.</text:span> Папа, ты самый трудолюбивый, веселый, с тобой всегда интересно.<text:line-break/><text:span text:style-name="Strong_20_Emphasis">Воспитатель.</text:span>  Мальчику?<text:line-break/><text:span text:style-name="Strong_20_Emphasis">Дети.</text:span>  Ты – хороший друг, какой ты храбрый, ты – настоящий мужчина.<text:line-break/><text:span text:style-name="Strong_20_Emphasis">Воспитатель.</text:span> С давних времен наш народ обращал внимание на человеческие качества сыновей и дочерей. Об этом говориться и в сказках, и в пословицах. Какие пословицы на эту тему вы знаете?<text:line-break/><text:span text:style-name="Strong_20_Emphasis">Дети.</text:span> Добрый сын – отцу радость, плохой – печаль.<text:line-break/>Каков отец, таков и сын.<text:line-break/>Кто матери не слушает, тот в беду попадает.<text:line-break/>Мальчик – утеха отцу, девочка – радость матери.<text:line-break/><text:soft-page-break/>При солнце тепло, а при матери сыну добро.<text:line-break/>Счастливый сын походит на отца, а счастливая дочь – на мать.<text:line-break/>Сын на дочь – ясно солнце, светел месяц.<text:line-break/>Хороша дочь Алёнушка, коли хвалит мать да бабушка.<text:line-break/>Черные дела сына белят голову отца.<text:line-break/><text:span text:style-name="Strong_20_Emphasis">Воспитатель. </text:span>Молодцы, очень много вы знаете пословиц, а сейчас давайте с вами подарим друг другу улыбки, споем песню «Улыбка» муз. В. Шаинского, ст. М. Пляцковского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M13S</meta:editing-duration>
    <meta:editing-cycles>36</meta:editing-cycles>
    <meta:generator>OpenOffice/4.1.0$Win32 OpenOffice.org_project/410m18$Build-9764</meta:generator>
    <dc:date>2014-05-20T16:07:13.66</dc:date>
    <meta:document-statistic meta:table-count="0" meta:image-count="0" meta:object-count="0" meta:page-count="5" meta:paragraph-count="49" meta:word-count="1210" meta:character-count="7968"/>
    <meta:user-defined meta:name="Info 1"/>
    <meta:user-defined meta:name="Info 2"/>
    <meta:user-defined meta:name="Info 3"/>
    <meta:user-defined meta:name="Info 4"/>
  </office:meta>
</office:document-meta>
</file>