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language="ru" fo:country="RU" style:font-size-asian="24pt" style:font-size-complex="2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6pt" fo:language="ru" fo:country="RU" style:font-size-asian="16pt" style:font-size-complex="16pt"/>
    </style:style>
    <style:style style:name="P4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1">
      <style:text-properties fo:font-size="15pt" fo:language="ru" fo:country="RU" style:font-size-asian="15pt" style:font-size-complex="15pt"/>
    </style:style>
    <style:style style:name="P8" style:family="paragraph" style:parent-style-name="Standard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9" style:family="paragraph" style:parent-style-name="Standard" style:list-style-name="L2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10" style:family="paragraph" style:parent-style-name="Standard" style:list-style-name="L1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ize="24pt" fo:language="ru" fo:country="RU" style:font-size-asian="24pt" style:font-size-complex="2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/></text:p>
      <text:p text:style-name="P1"><text:s text:c="17"/>« Наши пернатые друзья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46"/></text:span><text:span text:style-name="T2">Составила и провела:</text:span></text:p>
      <text:p text:style-name="P2"><text:s text:c="79"/>воспитатель Гребенева Е.Л.</text:p>
      <text:p text:style-name="P2"><text:s text:c="79"/>МБДОУ №11 д/с «Малышок»</text:p>
      <text:p text:style-name="P2"><text:s text:c="79"/>г.Луховицы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5"/><text:span text:style-name="T4">Тема занятия: </text:span><text:span text:style-name="T3"><text:s/>« Наши пернатые друзья»</text:span></text:p>
      <text:p text:style-name="P3"/>
      <text:p text:style-name="P3"><text:s text:c="4"/><text:span text:style-name="T5"><text:s/>Возраст детей:</text:span> <text:s/>4-5 лет (средняя группа)</text:p>
      <text:p text:style-name="P3"/>
      <text:p text:style-name="P3"><text:s text:c="4"/><text:span text:style-name="T5"><text:s/>Цель занятия: </text:span>Формировать желание помогать зимующим <text:s/></text:p>
      <text:p text:style-name="P3"><text:s text:c="5"/>птицам в холодный период</text:p>
      <text:p text:style-name="P3"><text:s text:c="6"/></text:p>
      <text:p text:style-name="P3"><text:s text:c="4"/><text:span text:style-name="T5"><text:s/>Задачи:</text:span></text:p>
      <text:list xml:id="list41256136" text:style-name="L1">
        <text:list-item>
          <text:p text:style-name="P7">Продолжать знакомить детей с временами года ( Зима), их признаками; свойствами природных явлений;</text:p>
        </text:list-item>
        <text:list-item>
          <text:p text:style-name="P7">Закреплять представления детей о зимующих птицах, об их внешнем виде;</text:p>
        </text:list-item>
        <text:list-item>
          <text:p text:style-name="P7">Учить воспринимать красоту природы через литературные образы;</text:p>
        </text:list-item>
        <text:list-item>
          <text:p text:style-name="P7">Активизировать в речи детей имена прилагательные, отвечающие на вопрос « какой?», «какая?» и характеризующие признаки времени года, свойства природного явления: « морозная», « холодная», </text:p>
          <text:p text:style-name="P7">« студёная», « белый», «рассыпчатый», «блестящий», «хрустящий», «сверкающий» «холодный», «пушистый», «лёгкий»,</text:p>
        </text:list-item>
        <text:list-item>
          <text:p text:style-name="P7">Продолжать учить детей отгадывать загадки;</text:p>
        </text:list-item>
        <text:list-item>
          <text:p text:style-name="P7">Развивать мыслительные процессы: умение анализировать,обоб-</text:p>
          <text:p text:style-name="P7">щать;</text:p>
        </text:list-item>
        <text:list-item>
          <text:p text:style-name="P7"><text:s/>Развивать память,мышление, внимание;</text:p>
        </text:list-item>
        <text:list-item>
          <text:p text:style-name="P7">Воспитывать чувство сопереживания,желание помогать в беде тем, кому нужна помощь;</text:p>
        </text:list-item>
        <text:list-item>
          <text:p text:style-name="P7">Воспитывать у детей любовь,бережное отношение к природе,умение проявлять заботу и чуткое отношение к живым объектам природы</text:p>
        </text:list-item>
      </text:list>
      <text:p text:style-name="P4"/>
      <text:p text:style-name="P4"><text:s text:c="6"/>Оборудование и материалы:</text:p>
      <text:list xml:id="list41275857" text:continue-numbering="true" text:style-name="L1">
        <text:list-header>
          <text:p text:style-name="P10"/>
        </text:list-header>
      </text:list>
      <text:list xml:id="list41247325" text:style-name="L2">
        <text:list-item>
          <text:p text:style-name="P9">Фланелеграф с изображением кормушки;</text:p>
        </text:list-item>
        <text:list-item>
          <text:p text:style-name="P9">Изображения (фото)птиц: синица, снегирь, воробей, ворона;</text:p>
        </text:list-item>
        <text:list-item>
          <text:p text:style-name="P9">Мольберт и магнитная доска с магнитиками(4 шт.);</text:p>
        </text:list-item>
        <text:list-item>
          <text:p text:style-name="P9">Деревья в зимнем убранстве <text:s/>(2 шт.);</text:p>
        </text:list-item>
        <text:list-item>
          <text:p text:style-name="P9">Кормушки самодельные (3 шт.);</text:p>
        </text:list-item>
        <text:list-item>
          <text:p text:style-name="P9">Магнитола ,фонограмма «вьюга», « пение птиц»;</text:p>
        </text:list-item>
        <text:list-item>
          <text:p text:style-name="P9">Стол для самост. работы;</text:p>
        </text:list-item>
        <text:list-item>
          <text:p text:style-name="P9">Кисти для разукрашивания ( по кол-ву детей);</text:p>
        </text:list-item>
        <text:list-item>
          <text:p text:style-name="P9">Фигурки птиц из солёного теста (по кол-ву детей);</text:p>
        </text:list-item>
        <text:list-item>
          <text:p text:style-name="P9">Стаканчики с водой;</text:p>
        </text:list-item>
        <text:list-item>
          <text:p text:style-name="P9"><text:soft-page-break/>Влажные салфетки;</text:p>
        </text:list-item>
        <text:list-item>
          <text:p text:style-name="P9">Подносы;</text:p>
        </text:list-item>
        <text:list-item>
          <text:p text:style-name="P9">Тарелочки с кормом для птиц: пшено,крошки,зёрна,семечки;</text:p>
        </text:list-item>
        <text:list-item>
          <text:p text:style-name="P9">Костюм Снегирька: шапочка,красная футболка,чёрная накидка, чёрные шорты,колготки,чешки.</text:p>
        </text:list-item>
      </text:list>
      <text:p text:style-name="P6"/>
      <text:p text:style-name="P6"><text:s text:c="7"/><text:span text:style-name="T5">Ви</text:span><text:span text:style-name="T4">д детской деятельности:</text:span><text:span text:style-name="T3"> Раскрашивание птичек из солёного</text:span></text:p>
      <text:p text:style-name="P5"><text:s text:c="7"/>теста</text:p>
      <text:p text:style-name="P5"/>
      <text:p text:style-name="P6"><text:span text:style-name="T3"><text:s text:c="6"/></text:span><text:span text:style-name="T4"><text:s/>Место проведения занятия: </text:span><text:span text:style-name="T3">Актовый зал детского сада</text:span></text:p>
      <text:p text:style-name="P6"/>
      <text:p text:style-name="P6"/>
      <text:p text:style-name="P6"><text:s text:c="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/>( <text:span text:style-name="T6">Дети заходят в зал вместе с воспитателем.)</text:span></text:p>
      <text:p text:style-name="P11"><text:s text:c="3"/>Воспитатель: <text:s/>Здравствуйте,гости дорогие! Дети,улыбнитесь нашим гостям и пошлите</text:p>
      <text:p text:style-name="P11">им свой привет!(дети сдувают с ладощки «привет»)</text:p>
      <text:p text:style-name="P11"><text:s text:c="3"/>Воспитатель: Ночью ветер волком выл</text:p>
      <text:p text:style-name="P11"><text:s text:c="27"/>И по крыше палкой бил.</text:p>
      <text:p text:style-name="P11"><text:s text:c="27"/>Утром глянули в окно-</text:p>
      <text:p text:style-name="P11"><text:s text:c="28"/>Там волшебное кино!</text:p>
      <text:p text:style-name="P11"><text:s text:c="28"/>Раскатала белый холст,</text:p>
      <text:p text:style-name="P11"><text:s text:c="28"/>Набросала светлых звёзд,</text:p>
      <text:p text:style-name="P11"><text:s text:c="28"/>И папахи на дома нахлобучила ...Зима!</text:p>
      <text:p text:style-name="P11"><text:s text:c="2"/>Воспитатель: Какое красивое стихотворение! О каком времени года это стихотворение?</text:p>
      <text:p text:style-name="P11"><text:s text:c="2"/>Дети: О зиме.</text:p>
      <text:p text:style-name="P11"><text:s text:c="2"/>Воспитатель: А погода зимой какая?</text:p>
      <text:p text:style-name="P11"><text:s text:c="2"/>Дети: Морозная,холодная,студёная,солнечная...</text:p>
      <text:p text:style-name="P11"><text:s text:c="2"/>Воспитатель: Снег зимой какой?</text:p>
      <text:p text:style-name="P11"><text:s text:c="2"/>Дети:Холодный,белый,рассыпчатый,хрустящий,пушистый,блестящий...</text:p>
      <text:p text:style-name="P11"><text:s text:c="2"/>Воспитатель: как называются птицы,которые живут у нас зимой?</text:p>
      <text:p text:style-name="P11"><text:s text:c="2"/>Дети: Зимующие.</text:p>
      <text:p text:style-name="P11"><text:s text:c="2"/>Воспитатель: Как помочь зимующим <text:s/>птицам?</text:p>
      <text:p text:style-name="P11"><text:s text:c="2"/>Дети: <text:s/>Развешивать кормушки,подкармливать птиц.</text:p>
      <text:p text:style-name="P11"><text:s text:c="2"/>Воспитатель: И мы с вами тоже позаботились о птицах. Какие красивые и прочные <text:s text:c="5"/>кормушки вы вместе с родителями сделали.(рассматривают кормушки)</text:p>
      <text:p text:style-name="P11"><text:s text:c="2"/>Воспитатель: А теперь представьте ,что вы маленькие птички,которым не сидится на</text:p>
      <text:p text:style-name="P11"><text:s text:c="2"/>месте.</text:p>
      <text:p text:style-name="P11"><text:s text:c="53"/>(Динамическая пауза):</text:p>
      <text:p text:style-name="P11"/>
      <text:p text:style-name="P11"><text:s text:c="3"/>Скачет шустрая синица <text:s text:c="7"/>(прыжки на месте)</text:p>
      <text:p text:style-name="P11"><text:s text:c="3"/>Ей на месте не сидится <text:s text:c="7"/>(прыжки на левой ноге)</text:p>
      <text:p text:style-name="P11"><text:s text:c="3"/>Прыг-скок,прыг-скок <text:s text:c="10"/>(прыжки на правой ноге)</text:p>
      <text:p text:style-name="P11"><text:s text:c="3"/>Завертелась,как волчок. <text:s text:c="6"/>(кружится на месте)</text:p>
      <text:p text:style-name="P11"><text:s text:c="3"/>Вот присела на минутку <text:s text:c="5"/>(присесть)</text:p>
      <text:p text:style-name="P11"><text:s text:c="3"/>Почесала клювом грудку <text:s text:c="4"/>(встали,наклоны головой влево-вправо)</text:p>
      <text:p text:style-name="P11"><text:s text:c="3"/>И с дорожки на плетень <text:s text:c="6"/>(прыжки на лев.ноге)</text:p>
      <text:p text:style-name="P11"><text:s text:c="3"/>Тири-тири <text:s text:c="29"/>(прыжки на правой ноге)</text:p>
      <text:p text:style-name="P11"><text:s text:c="3"/>Тень-тень-тень <text:s text:c="21"/>(прыжки на 2 ногах)</text:p>
      <text:p text:style-name="P11"/>
      <text:p text:style-name="P11"><text:s/>Воспитатель: Какие шустрые птички! Летите скорей в свои домики!(дети бегут на <text:s text:c="4"/>стульчики)</text:p>
      <text:p text:style-name="P11"><text:s text:c="2"/>Воспитатель: Сейчас мы свами вспомним ,какие птицы прилетали к нам в гости на наши кормушки.Для того ,чтобы правильно назвать птиц,нужно отгадать загадку.Кто отгадает </text:p>
      <text:p text:style-name="P11"><text:s/>загадку,тот приглашает свою птичку на кормушку.</text:p>
      <text:p text:style-name="P11"/>
      <text:p text:style-name="P11"><text:s text:c="48"/>(Дети загадывают загадки)</text:p>
      <text:p text:style-name="P11"/>
      <text:p text:style-name="P11"><text:s text:c="2"/>1-й ребёнок: Озорной мальчишка</text:p>
      <text:p text:style-name="P11"><text:s text:c="25"/>В сером армячишке</text:p>
      <text:p text:style-name="P11"><text:s text:c="25"/>По двору шныряет,</text:p>
      <text:p text:style-name="P11"><text:s text:c="25"/>Крошки собирает <text:s/>(воробей)</text:p>
      <text:p text:style-name="P11"/>
      <text:p text:style-name="P11"/>
      <text:p text:style-name="P11"/>
      <text:p text:style-name="P11"/>
      <text:p text:style-name="P11"><text:soft-page-break/><text:s text:c="3"/>2-й ребёнок: Красногрудый,чернокрылый,</text:p>
      <text:p text:style-name="P11"><text:s text:c="25"/>Любит зёрнышки клевать.</text:p>
      <text:p text:style-name="P11"><text:s text:c="25"/>С первым снегом </text:p>
      <text:p text:style-name="P11"><text:s text:c="25"/>На рябине он появится опять. <text:s text:c="2"/>(снегирь)</text:p>
      <text:p text:style-name="P11"/>
      <text:p text:style-name="P11"><text:s text:c="2"/>3-й ребёнок: Окраской сероватая,</text:p>
      <text:p text:style-name="P11"><text:s text:c="24"/>Повадкой -вороватая-</text:p>
      <text:p text:style-name="P11"><text:s text:c="24"/>Каркунья хрипловатая. <text:s text:c="5"/>(ворона)</text:p>
      <text:p text:style-name="P11"/>
      <text:p text:style-name="P11"><text:s text:c="2"/>4-й ребёнок: <text:s/>Я- шустрая птичка,</text:p>
      <text:p text:style-name="P11"><text:s text:c="25"/>Желтогрудая певичка,</text:p>
      <text:p text:style-name="P11"><text:s text:c="25"/>Только сала мне дадут,</text:p>
      <text:p text:style-name="P11"><text:s text:c="25"/>Появлюсь я тут как тут.</text:p>
      <text:p text:style-name="P11"><text:s text:c="25"/>Хлебных крошек поклюю</text:p>
      <text:p text:style-name="P11"><text:s text:c="25"/>Вас за всё благодарю! <text:s text:c="5"/>(синица)</text:p>
      <text:p text:style-name="P11"/>
      <text:p text:style-name="P11"><text:s text:c="9"/>(Дети находят изображения птиц и прикрепляют их на фланелеграф)</text:p>
      <text:p text:style-name="P11"/>
      <text:p text:style-name="P11"><text:s text:c="2"/>Воспитатель: <text:s/>А теперь посмотрите и скажите ,какие птицы прилетели на кормушку? Назо</text:p>
      <text:p text:style-name="P11"><text:s text:c="2"/>вите их.</text:p>
      <text:p text:style-name="P11"><text:s text:c="3"/>Дети: Синица,воробей,снегирь,ворона.</text:p>
      <text:p text:style-name="P11"><text:s text:c="2"/>Воспитатель: Молодцы,ребята,всех птиц вспомнили и назвали правильно!</text:p>
      <text:p text:style-name="P11"><text:s text:c="2"/></text:p>
      <text:p text:style-name="P11"/>
      <text:p text:style-name="P11"><text:s text:c="7"/>(Неожиданно звучит фонограмма «Вой вьюги»,вбегает ребёнок в образе снегиря)</text:p>
      <text:p text:style-name="P11"/>
      <text:p text:style-name="P11"><text:s text:c="2"/>Снегирёк: Ой,беда,беда! Бедный,я несчастный!..</text:p>
      <text:p text:style-name="P11"><text:s text:c="2"/>Воспитатель: Маленький Снегирёк,какая беда у тебя случилась?</text:p>
      <text:p text:style-name="P11"><text:s text:c="2"/>Снегирёк: Злая волшебница Вьюга заморозила всех моих друзей-снегирей,превратила</text:p>
      <text:p text:style-name="P11"><text:s text:c="2"/>их в белые ледышки.Остался я совсем один!</text:p>
      <text:p text:style-name="P11"><text:s text:c="2"/>Воспитатель: Не огорчайся,маленький Снегирёк,мы с ребятами поможем твоей беде.</text:p>
      <text:p text:style-name="P11"><text:s text:c="2"/>Ребята,посмотрите,а вот и заколдованные птицы.</text:p>
      <text:p text:style-name="P11"><text:s text:c="5"/></text:p>
      <text:p text:style-name="P11"><text:s text:c="6"/>(Подходят к столу,где лежат на белом покрытии готовые фигурки из солёного теста)</text:p>
      <text:p text:style-name="P11"/>
      <text:p text:style-name="P11"><text:s text:c="2"/>Воспитатель: Возьмите каждый по одной птичке,только аккуратно! Сейчас мы с вами </text:p>
      <text:p text:style-name="P11"><text:s text:c="2"/>разрисуем красками эти фигурки и они снова оживут,преврятятся в снегирей.</text:p>
      <text:p text:style-name="P11"/>
      <text:p text:style-name="P11"><text:s text:c="4"/>(Все подходят к рабочему столу,где находятся краски,кисти,баночки с водой)</text:p>
      <text:p text:style-name="P11"/>
      <text:p text:style-name="P11"><text:s text:c="2"/>Воспитатель: Дети,вспомните,какие бывают снегири.Какого цвета грудка,спина и крылья.</text:p>
      <text:p text:style-name="P11"/>
      <text:p text:style-name="P11"><text:s text:c="5"/>(Во время работы звучит музыка или пение птиц)</text:p>
      <text:p text:style-name="P11"/>
      <text:p text:style-name="P11"><text:s text:c="2"/>Воспитатель: Маленький Снегирёк, мы помогли твоей беде,и теперь твои друзья снова</text:p>
      <text:p text:style-name="P11"><text:s text:c="2"/>оживут.Дети,а теперь пригласите каждый свою птичку на кормушку.Теперь нашим снеги-</text:p>
      <text:p text:style-name="P11"><text:s text:c="2"/>рям никакая Вьюга не страшна! Аккуратно насыпьте корм в кормушки.</text:p>
      <text:p text:style-name="P11"/>
      <text:p text:style-name="P11"><text:s text:c="4"/>(Дети сажают в кормушки птиц ,развешанных на деревьях,сыплют туда корм.)</text:p>
      <text:p text:style-name="P11"/>
      <text:p text:style-name="P11"><text:s text:c="2"/>Воспитатель: Молодцы,ребята! Сегодня вы узнали всех птиц,знаете,как помогать им в зимнее время.А ещё вы очень добрые,потомучто не оставили в беде Маленького Снегирьк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58M16S</meta:editing-duration>
    <meta:editing-cycles>10</meta:editing-cycles>
    <meta:generator>OpenOffice.org/3.1$Win32 OpenOffice.org_project/310m19$Build-9420</meta:generator>
    <dc:date>2013-10-21T21:12:41.98</dc:date>
    <dc:creator>Алексей  Гребенёв</dc:creator>
    <meta:document-statistic meta:table-count="0" meta:image-count="0" meta:object-count="0" meta:page-count="5" meta:paragraph-count="120" meta:word-count="749" meta:character-count="6827"/>
    <meta:user-defined meta:name="Info 1"/>
    <meta:user-defined meta:name="Info 2"/>
    <meta:user-defined meta:name="Info 3"/>
    <meta:user-defined meta:name="Info 4"/>
  </office:meta>
</office:document-meta>
</file>