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ans-serif" svg:font-family="sans-serif"/>
    <style:font-face style:name="NewtonCSanPin-Italic" svg:font-family="NewtonCSanPin-Italic, 'Times New Roman'" style:font-pitch="variable"/>
    <style:font-face style:name="NewtonCSanPin-Regular" svg:font-family="NewtonCSanPin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8.81cm" fo:margin-left="-1.376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.157cm"/>
    </style:style>
    <style:style style:name="Таблица1.D" style:family="table-column">
      <style:table-column-properties style:column-width="5.669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3.769cm"/>
    </style:style>
    <style:style style:name="Таблица1.G" style:family="table-column">
      <style:table-column-properties style:column-width="4.276cm"/>
    </style:style>
    <style:style style:name="Таблица1.H" style:family="table-column">
      <style:table-column-properties style:column-width="4.403cm"/>
    </style:style>
    <style:style style:name="Таблица1.I" style:family="table-column">
      <style:table-column-properties style:column-width="3.851cm"/>
    </style:style>
    <style:style style:name="Таблица1.1" style:family="table-row">
      <style:table-row-properties style:min-row-height="0.72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93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8.324cm" style:keep-together="true" fo:keep-together="auto"/>
    </style:style>
    <style:style style:name="Таблица1.6" style:family="table-row">
      <style:table-row-properties style:min-row-height="7.126cm" style:keep-together="true" fo:keep-together="auto"/>
    </style:style>
    <style:style style:name="Таблица1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0.753cm" style:keep-together="true" fo:keep-together="auto"/>
    </style:style>
    <style:style style:name="Таблица1.25" style:family="table-row">
      <style:table-row-properties style:min-row-height="0.988cm" style:keep-together="true" fo:keep-together="auto"/>
    </style:style>
    <style:style style:name="Таблица1.38" style:family="table-row">
      <style:table-row-properties style:min-row-height="0.933cm" style:keep-together="true" fo:keep-together="auto"/>
    </style:style>
    <style:style style:name="P1" style:family="paragraph" style:parent-style-name="Основной_20_текст_20_21">
      <style:paragraph-properties style:line-height-at-least="0.353cm">
        <style:tab-stops>
          <style:tab-stop style:position="0.751cm"/>
        </style:tab-stops>
      </style:paragraph-properties>
    </style:style>
    <style:style style:name="P2" style:family="paragraph" style:parent-style-name="Основной_20_текст_20_21">
      <style:paragraph-properties style:line-height-at-least="0.353cm" style:snap-to-layout-grid="false">
        <style:tab-stops>
          <style:tab-stop style:position="0.751cm"/>
        </style:tab-stops>
      </style:paragraph-properties>
    </style:style>
    <style:style style:name="P3" style:family="paragraph" style:parent-style-name="Основной_20_текст_20_21">
      <style:paragraph-properties style:line-height-at-least="0.353cm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able_20_Contents_20__28_user_29_">
      <style:paragraph-properties style:line-height-at-least="0.353cm"/>
    </style:style>
    <style:style style:name="P5" style:family="paragraph" style:parent-style-name="Table_20_Contents_20__28_user_29_">
      <style:paragraph-properties style:line-height-at-least="0.353cm"/>
      <style:text-properties fo:font-size="12pt" style:font-size-asian="12pt" style:font-size-complex="12pt"/>
    </style:style>
    <style:style style:name="P6" style:family="paragraph" style:parent-style-name="Table_20_Contents_20__28_user_29_">
      <style:paragraph-properties style:line-height-at-least="0.353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Обычный_20__28_веб_29_">
      <style:paragraph-properties fo:margin-left="0cm" fo:margin-right="0.529cm" fo:margin-top="0cm" fo:margin-bottom="0cm" fo:text-indent="0cm" style:auto-text-indent="false" style:snap-to-layout-grid="false"/>
      <style:text-properties fo:color="#170e02" fo:font-size="12pt" style:font-size-asian="12pt" style:font-size-complex="12pt"/>
    </style:style>
    <style:style style:name="P8" style:family="paragraph" style:parent-style-name="Обычный_20__28_веб_29_">
      <style:paragraph-properties fo:margin-left="0cm" fo:margin-right="0.529cm" fo:margin-top="0cm" fo:margin-bottom="0cm" fo:text-align="start" style:justify-single-word="false" fo:text-indent="0cm" style:auto-text-indent="false" style:snap-to-layout-grid="false"/>
      <style:text-properties fo:color="#170e02" fo:font-size="12pt" style:font-size-asian="12pt" style:font-size-complex="12pt"/>
    </style:style>
    <style:style style:name="P9" style:family="paragraph" style:parent-style-name="Standard">
      <style:paragraph-properties fo:margin-left="0cm" fo:margin-right="0.529cm" fo:margin-top="0cm" fo:margin-bottom="0cm" style:line-height-at-least="0.353cm" fo:text-indent="0cm" style:auto-text-indent="false"/>
    </style:style>
    <style:style style:name="P10" style:family="paragraph" style:parent-style-name="Standard">
      <style:paragraph-properties fo:margin-left="0cm" fo:margin-right="0.529cm" fo:margin-top="0cm" fo:margin-bottom="0cm" style:line-height-at-least="0.353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529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.529cm" fo:margin-top="0cm" fo:margin-bottom="0cm" fo:line-height="100%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529cm" fo:margin-top="0cm" fo:margin-bottom="0cm" fo:line-height="10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529cm" fo:margin-top="0cm" fo:margin-bottom="0cm" style:line-height-at-least="0.353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529cm" fo:margin-top="0cm" fo:margin-bottom="0cm" style:line-height-at-least="0.353cm" fo:text-indent="0cm" style:auto-text-indent="false" style:snap-to-layout-grid="false"/>
      <style:text-properties fo:color="#170e02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529cm" style:line-height-at-least="0.353cm" fo:text-indent="0cm" style:auto-text-indent="false"/>
    </style:style>
    <style:style style:name="P17" style:family="paragraph" style:parent-style-name="Standard">
      <style:paragraph-properties fo:margin-left="0cm" fo:margin-right="0.529cm" fo:margin-top="0cm" fo:margin-bottom="0.353cm" style:line-height-at-least="0.353cm" fo:text-indent="0cm" style:auto-text-indent="false"/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Standard">
      <style:paragraph-properties style:line-height-at-least="0.353cm" style:snap-to-layout-grid="false"/>
    </style:style>
    <style:style style:name="P20" style:family="paragraph" style:parent-style-name="Standard">
      <style:paragraph-properties style:line-height-at-least="0.353cm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line-height-at-least="0.353cm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Times New Roman" fo:font-size="12pt" style:font-name-asian="NewtonCSanPin-Regular" style:font-size-asian="12pt" style:font-size-complex="12pt"/>
    </style:style>
    <style:style style:name="P26" style:family="paragraph" style:parent-style-name="Standard">
      <style:paragraph-properties style:line-height-at-least="0.353cm" style:snap-to-layout-grid="false"/>
      <style:text-properties style:font-name="Times New Roman" fo:font-size="12pt" style:font-name-asian="NewtonCSanPin-Itali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line-height-at-least="0.353cm" style:snap-to-layout-grid="false"/>
      <style:text-properties fo:color="#170e02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170e02" style:font-name="Times New Roman" fo:font-size="12pt" style:font-size-asian="12pt" style:font-size-complex="12pt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fo:line-height="100%" style:snap-to-layout-grid="false"/>
    </style:style>
    <style:style style:name="P32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33" style:family="paragraph" style:parent-style-name="Standard">
      <style:paragraph-properties style:line-height-at-least="0.353cm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18pt" fo:letter-spacing="normal" fo:font-style="normal" fo:font-weight="normal" style:font-size-asian="18pt" style:font-size-complex="18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91%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91%" style:text-autospace="none"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style:line-height-at-least="0.353cm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style:line-height-at-least="0.353cm"/>
      <style:text-properties style:font-name="Times New Roman" fo:font-size="12pt" style:font-name-asian="NewtonCSanPin-Regular" style:font-size-asian="12pt" style:font-size-complex="12pt"/>
    </style:style>
    <style:style style:name="P5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NewtonCSanPin-Regular" style:font-size-asian="12pt" style:font-size-complex="12pt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letter-kerning="true" style:font-size-asian="12pt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91%" style:text-autospace="non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/>
    </style:style>
    <style:style style:name="P59" style:family="paragraph" style:parent-style-name="Standard">
      <style:paragraph-properties fo:margin-top="0cm" fo:margin-bottom="0cm" fo:line-height="100%" style:snap-to-layout-grid="false"/>
    </style:style>
    <style:style style:name="P60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61" style:family="paragraph" style:parent-style-name="Standard">
      <style:paragraph-properties fo:margin-top="0cm" fo:margin-bottom="0cm" style:line-height-at-least="0.353cm"/>
    </style:style>
    <style:style style:name="P62" style:family="paragraph" style:parent-style-name="Standard">
      <style:paragraph-properties fo:margin-top="0cm" fo:margin-bottom="0cm" style:line-height-at-least="0.353cm" style:snap-to-layout-grid="false"/>
    </style:style>
    <style:style style:name="P63" style:family="paragraph" style:parent-style-name="Standard">
      <style:paragraph-properties fo:margin-top="0cm" fo:margin-bottom="0cm" style:line-height-at-least="0.353cm"/>
      <style:text-properties fo:color="#170e02"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style:line-height-at-least="0.353cm" style:snap-to-layout-grid="false"/>
      <style:text-properties fo:color="#170e02"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color="#170e02"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 style:snap-to-layout-grid="false"/>
      <style:text-properties fo:color="#170e02"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00%" style:snap-to-layout-grid="false"/>
      <style:text-properties fo:color="#444444"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cm" style:line-height-at-least="0.353cm"/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cm" style:line-height-at-least="0.353cm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cm" fo:line-height="110%" style:text-autospace="none"/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cm" style:line-height-at-least="0.353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cm" style:line-height-at-least="0.353cm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cm" style:line-height-at-least="0cm" style:snap-to-layout-grid="false"/>
    </style:style>
    <style:style style:name="P75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top="0cm" fo:margin-bottom="0.353cm" style:line-height-at-least="0.353cm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cm" fo:margin-bottom="0.353cm" style:line-height-at-least="0.353cm"/>
      <style:text-properties style:font-name="Times New Roman" fo:font-size="12pt" style:font-name-asian="NewtonCSanPin-Regular" style:font-size-asian="12pt" style:font-size-complex="12pt"/>
    </style:style>
    <style:style style:name="P78" style:family="paragraph" style:parent-style-name="Standard">
      <style:paragraph-properties fo:margin-top="0cm" fo:margin-bottom="0.353cm" style:line-height-at-least="0.353cm"/>
    </style:style>
    <style:style style:name="P79" style:family="paragraph" style:parent-style-name="Standard">
      <style:paragraph-properties fo:margin-top="0cm" fo:margin-bottom="0.353cm" style:line-height-at-least="0.353cm" style:snap-to-layout-grid="false"/>
    </style:style>
    <style:style style:name="P80" style:family="paragraph" style:parent-style-name="Standard">
      <style:paragraph-properties fo:margin-top="0cm" fo:margin-bottom="0.353cm" style:line-height-at-least="0.353cm" fo:hyphenation-ladder-count="no-limit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style:snap-to-layout-grid="false"/>
    </style:style>
    <style:style style:name="P82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83" style:family="paragraph" style:parent-style-name="Standard">
      <style:paragraph-properties fo:margin-top="0cm" fo:margin-bottom="0.353cm" style:line-height-at-least="0cm" style:snap-to-layout-grid="false"/>
    </style:style>
    <style:style style:name="P8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85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top="0cm" fo:margin-bottom="0cm" fo:line-height="91%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top="0cm" fo:margin-bottom="0cm" fo:line-height="91%" style:text-autospace="none" style:snap-to-layout-gri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line-height="100%" style:snap-to-layout-grid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.529cm" fo:margin-top="0cm" fo:margin-bottom="0cm" style:line-height-at-least="0.353cm" fo:text-indent="0cm" style:auto-text-indent="false"/>
      <style:text-properties fo:color="#170e02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18pt" fo:letter-spacing="normal" fo:font-style="normal" fo:font-weight="normal" style:font-size-asian="18pt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 style:text-rotation-angle="90" style:text-rotation-scale="line-heigh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 style:language-complex="hi" style:country-complex="IN" style:font-style-complex="italic"/>
    </style:style>
    <style:style style:name="T8" style:family="text">
      <style:text-properties style:font-name="Times New Roman" fo:font-size="12pt" style:font-size-asian="12pt" style:language-asian="ar" style:country-asian="SA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letter-kerning="true" style:font-size-asian="12pt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language-complex="hi" style:country-complex="IN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language-complex="hi" style:country-complex="IN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NewtonCSanPin-Regular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name-asian="NewtonCSanPin-Italic" style:font-size-asian="12pt" style:font-weight-asian="bold" style:font-size-complex="12pt"/>
    </style:style>
    <style:style style:name="T17" style:family="text">
      <style:text-properties style:font-name="Times New Roman" fo:font-size="12pt" style:font-name-asian="NewtonCSanPin-Italic" style:font-size-asian="12pt" style:font-size-complex="12pt"/>
    </style:style>
    <style:style style:name="T18" style:family="text">
      <style:text-properties style:font-name="Times New Roman" fo:font-size="12pt" style:font-name-asian="NewtonCSanPin-Italic" style:font-size-asian="12pt" style:font-size-complex="12pt" style:language-complex="hi" style:country-complex="IN"/>
    </style:style>
    <style:style style:name="T19" style:family="text">
      <style:text-properties style:font-name="Times New Roman" fo:font-size="12pt" style:font-name-asian="NewtonCSanPin-Italic" style:font-size-asian="12pt" style:font-size-complex="12pt" style:language-complex="hi" style:country-complex="IN" style:font-style-complex="italic"/>
    </style:style>
    <style:style style:name="T20" style:family="text">
      <style:text-properties style:font-name="Times New Roman" fo:font-size="12pt" style:font-name-asian="NewtonCSanPin-Italic" style:font-size-asian="12pt" style:font-size-complex="12pt" style:font-style-complex="italic"/>
    </style:style>
    <style:style style:name="T21" style:family="text">
      <style:text-properties style:font-name="Times New Roman" fo:font-size="12pt" style:font-name-asian="NewtonCSanPin-Italic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NewtonCSanPin-Italic" style:font-size-asian="12pt" style:font-name-complex="Times New Roman" style:font-size-complex="12pt" style:font-style-complex="italic"/>
    </style:style>
    <style:style style:name="T23" style:family="text">
      <style:text-properties style:font-name="Times New Roman" fo:font-size="12pt" style:font-name-asian="NewtonCSanPin-Regular" style:font-size-asian="12pt" style:font-size-complex="12pt"/>
    </style:style>
    <style:style style:name="T24" style:family="text">
      <style:text-properties style:font-name="Times New Roman" fo:font-size="12pt" fo:font-style="italic" style:font-name-asian="NewtonCSanPin-Italic" style:font-size-asian="12pt" style:font-style-asian="italic" style:font-size-complex="12pt"/>
    </style:style>
    <style:style style:name="T25" style:family="text">
      <style:text-properties style:font-name="Times New Roman" fo:font-size="12pt" fo:font-style="italic" style:font-name-asian="NewtonCSanPin-Italic" style:font-size-asian="12pt" style:font-style-asian="italic" style:font-size-complex="12pt" style:language-complex="hi" style:country-complex="IN"/>
    </style:style>
    <style:style style:name="T26" style:family="text">
      <style:text-properties style:font-name="Times New Roman" fo:font-size="12pt" fo:font-style="italic" style:font-name-asian="NewtonCSanPin-Italic" style:font-size-asian="12pt" style:font-style-asian="italic" style:font-size-complex="12pt" style:language-complex="hi" style:country-complex="IN" style:font-style-complex="italic"/>
    </style:style>
    <style:style style:name="T27" style:family="text">
      <style:text-properties style:font-name="Times New Roman" fo:font-size="12pt" fo:font-style="italic" style:font-name-asian="NewtonCSanPin-Italic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normal" style:font-size-asian="12pt" style:font-style-asian="normal" style:font-size-complex="12pt"/>
    </style:style>
    <style:style style:name="T29" style:family="text">
      <style:text-properties style:font-name="Times New Roman" fo:font-size="12pt" fo:font-style="normal" fo:font-weight="normal" style:font-name-asian="NewtonCSanPin-Itali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weight="bold" style:language-asian="ar" style:country-asian="SA" style:font-weight-asian="bold" style:font-style-complex="italic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style:language-asian="ar" style:country-asian="SA" style:font-style-complex="italic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asian="NewtonCSanPin-Regular"/>
    </style:style>
    <style:style style:name="T36" style:family="text">
      <style:text-properties style:font-name="Times New Roman" style:font-name-asian="NewtonCSanPin-Italic"/>
    </style:style>
    <style:style style:name="T3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14pt" style:font-size-asian="14pt" style:font-size-complex="14pt" style:text-rotation-angle="90" style:text-rotation-scale="line-height"/>
    </style:style>
    <style:style style:name="T39" style:family="text">
      <style:text-properties fo:color="#000000" style:font-name="Times New Roman" fo:font-size="12pt" style:font-size-asian="12pt" style:language-asian="ar" style:country-asian="SA" style:font-size-complex="12pt" style:font-style-complex="italic"/>
    </style:style>
    <style:style style:name="T40" style:family="text">
      <style:text-properties fo:color="#000000" style:font-name="Times New Roman" style:language-asian="ar" style:country-asian="SA"/>
    </style:style>
    <style:style style:name="T41" style:family="text">
      <style:text-properties fo:color="#000000" style:font-name="Times New Roman" style:language-asian="ar" style:country-asian="SA" style:font-style-complex="italic"/>
    </style:style>
    <style:style style:name="T42" style:family="text">
      <style:text-properties fo:color="#000000" fo:font-size="12pt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4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4" style:family="text">
      <style:text-properties fo:font-size="12pt" fo:font-weight="bold" style:font-size-asian="12pt" style:font-weight-asian="bold" style:font-name-complex="Times New Roman" style:font-size-complex="12pt" style:font-style-complex="italic"/>
    </style:style>
    <style:style style:name="T45" style:family="text">
      <style:text-properties fo:font-size="12pt" fo:font-weight="bold" style:font-name-asian="NewtonCSanPin-Regular" style:font-size-asian="12pt" style:font-weight-asian="bold" style:font-name-complex="Times New Roman" style:font-size-complex="12pt"/>
    </style:style>
    <style:style style:name="T46" style:family="text">
      <style:text-properties fo:font-size="12pt" style:font-name-asian="NewtonCSanPin-Regular" style:font-size-asian="12pt" style:font-name-complex="Times New Roman" style:font-size-complex="12pt"/>
    </style:style>
    <style:style style:name="T47" style:family="text">
      <style:text-properties fo:font-size="12pt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style:font-size-asian="12pt" style:font-name-complex="Times New Roman" style:font-size-complex="12pt" style:font-style-complex="italic"/>
    </style:style>
    <style:style style:name="T50" style:family="text">
      <style:text-properties fo:font-size="12pt" style:font-name-asian="NewtonCSanPin-Italic" style:font-size-asian="12pt" style:font-name-complex="Times New Roman" style:font-size-complex="12pt"/>
    </style:style>
    <style:style style:name="T51" style:family="text">
      <style:text-properties fo:color="#170e02" style:font-name="Times New Roman" fo:font-size="12pt" fo:font-weight="bold" style:font-size-asian="12pt" style:font-weight-asian="bold" style:font-size-complex="12pt"/>
    </style:style>
    <style:style style:name="T52" style:family="text">
      <style:text-properties fo:color="#170e02" style:font-name="Times New Roman" fo:font-size="12pt" style:font-size-asian="12pt" style:font-size-complex="12pt"/>
    </style:style>
    <style:style style:name="T53" style:family="text">
      <style:text-properties fo:color="#170e02" style:font-name="Times New Roman" fo:font-size="12pt" fo:font-style="normal" style:font-size-asian="12pt" style:font-style-asian="normal" style:font-size-complex="12pt"/>
    </style:style>
    <style:style style:name="T54" style:family="text">
      <style:text-properties fo:color="#170e02" style:font-name="Times New Roman" fo:font-size="12pt" fo:font-style="normal" fo:font-weight="bold" style:font-size-asian="12pt" style:font-style-asian="normal" style:font-weight-asian="bold" style:font-size-complex="12pt"/>
    </style:style>
    <style:style style:name="T55" style:family="text">
      <style:text-properties fo:color="#170e02" style:font-name="Times New Roman" fo:font-size="12pt" fo:font-style="italic" style:font-size-asian="12pt" style:font-style-asian="italic" style:font-size-complex="12pt"/>
    </style:style>
    <style:style style:name="T56" style:family="text">
      <style:text-properties fo:color="#170e02" fo:font-size="12pt" fo:font-style="italic" style:font-size-asian="12pt" style:font-style-asian="italic" style:font-name-complex="Times New Roman" style:font-size-complex="12pt"/>
    </style:style>
    <style:style style:name="T57" style:family="text">
      <style:text-properties fo:color="#170e02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fo:color="#170e02" fo:font-size="12pt" fo:font-style="normal" style:font-size-asian="12pt" style:font-style-asian="normal" style:font-name-complex="Times New Roman" style:font-size-complex="12pt"/>
    </style:style>
    <style:style style:name="T59" style:family="text">
      <style:text-properties fo:color="#170e02" fo:font-size="12pt" style:font-size-asian="12pt" style:font-name-complex="Times New Roman" style:font-size-complex="12pt"/>
    </style:style>
    <style:style style:name="T60" style:family="text">
      <style:text-properties fo:color="#444444" style:font-name="Times New Roman" fo:font-size="12pt" style:font-size-asian="12pt" style:font-size-complex="12pt"/>
    </style:style>
    <style:style style:name="T61" style:family="text">
      <style:text-properties fo:color="#92d050" style:font-name="Times New Roman" fo:font-size="12pt" fo:font-style="normal" style:font-size-asian="12pt" style:font-style-asian="normal" style:font-size-complex="12pt"/>
    </style:style>
    <style:style style:name="T62" style:family="text">
      <style:text-properties fo:color="#ff0000" style:font-name="Times New Roman" style:font-name-asian="NewtonCSanPin-Regular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complex="Times New Roman"/>
    </style:style>
    <style:style style:name="T66" style:family="text">
      <style:text-properties style:font-name-complex="Times New Roman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Календарно-тематическое планирование по литературному чтению</text:p>
      <text:p text:style-name="P34">Учебник: к УМК Л.Ф.Климановой («Школа России») ФГОС</text:p>
      <text:p text:style-name="P34">в 3 классе «А» на 2013-2014уч.год</text:p>
      <text:p text:style-name="P34">3 часа в неделю</text:p>
      <text:p text:style-name="P34">Учитель:Аристархова Раиса Геннадьевна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5">№</text:p>
          </table:table-cell>
          <table:table-cell table:style-name="Таблица1.A1" table:number-rows-spanned="2" table:number-columns-spanned="2" office:value-type="string">
            <text:p text:style-name="P59"><text:span text:style-name="T2">Дата</text:span><text:span text:style-name="T38"> <text:s text:c="4"/></text:span></text:p>
          </table:table-cell>
          <table:covered-table-cell/>
          <table:table-cell table:style-name="Таблица1.A1" table:number-rows-spanned="2" office:value-type="string">
            <text:p text:style-name="P37">Тема урока</text:p>
            <text:p text:style-name="P36"/>
          </table:table-cell>
          <table:table-cell table:style-name="Таблица1.A1" table:number-rows-spanned="2" office:value-type="string">
            <text:p text:style-name="P37">Решаемые проблемы</text:p>
          </table:table-cell>
          <table:table-cell table:style-name="Таблица1.F1" table:number-columns-spanned="4" office:value-type="string">
            <text:p text:style-name="P37">Планируемые результаты (в соответствии с ФГОС)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>Понятия</text:p>
          </table:table-cell>
          <table:table-cell table:style-name="Таблица1.A1" office:value-type="string">
            <text:p text:style-name="P37">Предметные результаты</text:p>
          </table:table-cell>
          <table:table-cell table:style-name="Таблица1.A1" office:value-type="string">
            <text:p text:style-name="P37">УУД</text:p>
          </table:table-cell>
          <table:table-cell table:style-name="Таблица1.F1" office:value-type="string">
            <text:p text:style-name="P37">Личностные</text:p>
            <text:p text:style-name="P37"><text:s/>результаты</text:p>
            <text:p text:style-name="P37"/>
          </table:table-cell>
        </table:table-row>
        <table:table-row table:style-name="Таблица1.3">
          <table:table-cell table:style-name="Таблица1.A1" office:value-type="string">
            <text:p text:style-name="P37">1</text:p>
          </table:table-cell>
          <table:table-cell table:style-name="Таблица1.A1" table:number-columns-spanned="2" office:value-type="string">
            <text:p text:style-name="P37">2</text:p>
          </table:table-cell>
          <table:covered-table-cell/>
          <table:table-cell table:style-name="Таблица1.A1" office:value-type="string">
            <text:p text:style-name="P37">3</text:p>
          </table:table-cell>
          <table:table-cell table:style-name="Таблица1.A1" office:value-type="string">
            <text:p text:style-name="P37">4</text:p>
          </table:table-cell>
          <table:table-cell table:style-name="Таблица1.A1" office:value-type="string">
            <text:p text:style-name="P37">5</text:p>
          </table:table-cell>
          <table:table-cell table:style-name="Таблица1.A1" office:value-type="string">
            <text:p text:style-name="P37">6</text:p>
          </table:table-cell>
          <table:table-cell table:style-name="Таблица1.A1" office:value-type="string">
            <text:p text:style-name="P37">7</text:p>
          </table:table-cell>
          <table:table-cell table:style-name="Таблица1.F1" office:value-type="string">
            <text:p text:style-name="P37">8</text:p>
          </table:table-cell>
        </table:table-row>
        <table:table-row table:style-name="Таблица1.3">
          <table:table-cell table:style-name="Таблица1.F1" table:number-columns-spanned="9" office:value-type="string">
            <text:p text:style-name="P37"><text:s text:c="2"/>Вводный урок. Самое великое чудо на свете (3ч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43">1-2</text:p>
            <text:p text:style-name="P43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Знакомство с учебником </text:p>
            <text:p text:style-name="P58"><text:span text:style-name="T4">3</text:span><text:span text:style-name="T5"> кла</text:span><text:span text:style-name="T4">cc</text:span><text:span text:style-name="T5">.</text:span></text:p>
            <text:p text:style-name="P42">Знакомство <text:s/>с названием раздела. </text:p>
            <text:p text:style-name="P42">Рукописные книги Древней Руси. Подготовка сообщения на основе статьи учебника.</text:p>
            <text:p text:style-name="P42">Первопечатник <text:s/>Иван Федоров. <text:s/>Подготовка сообщения о первопечатнике <text:s/>Иване Федорове</text:p>
            <text:p text:style-name="P91">Диагностическая работа</text:p>
          </table:table-cell>
          <table:table-cell table:style-name="Таблица1.A1" office:value-type="string">
            <text:p text:style-name="P60"><text:span text:style-name="T5">Зачем нужен </text:span><text:span text:style-name="T10">по лите-ратурному чтению <text:s/></text:span><text:span text:style-name="T5">учебник?Какое чудо <text:s/>считаете самым удивительным? Какие книги называют руко-писными? Как созда-валась первая русская печатня? Почему царь Иван Васильевич ре-шил построить печатный двор?</text:span></text:p>
          </table:table-cell>
          <table:table-cell table:style-name="Таблица1.A1" office:value-type="string">
            <text:p text:style-name="P75">Словарь, сис-тема условных обозначений, со-держание, руко-писная,книга,заставка, концовка, переплёт, пер-гамент, монах, летопись, посох, друкарь, напрас-лины</text:p>
          </table:table-cell>
          <table:table-cell table:style-name="Таблица1.A1" office:value-type="string">
            <text:p text:style-name="P43">Работа с учеб-ником, (знакомство с услов- ными обозначения-ми, содержанием учебника, словарем.) Научится самостоя-тельно выбирать интересующуюся</text:p>
            <text:p text:style-name="P43">литературу,пользо-</text:p>
            <text:p text:style-name="P43">пваться справочны-ми источниками для понимания и получе- ния <text:s/>дополнительной информации, нахо-дить и обобобщать необходимую инфор-мацию в книге.</text:p>
          </table:table-cell>
          <table:table-cell table:style-name="Таблица1.A1" office:value-type="string">
            <text:p text:style-name="P19"><text:span text:style-name="T11">Р </text:span><text:span text:style-name="T5">- ориентироваться в учебнике;</text:span></text:p>
            <text:p text:style-name="P18"><text:span text:style-name="T11">П </text:span><text:span text:style-name="T5">- поиск и выделе-ие необходимой инфор-мации(применение систему условных обозначений при выполнении заданий, находит нужную гла-ву и нужное произве-дение в содержании учебника, пользова-ться словарем в конце учебника);</text:span></text:p>
            <text:p text:style-name="P78"><text:span text:style-name="T11">К</text:span><text:span text:style-name="T5">- задавать вопросы, обращаться за помо-щью.</text:span></text:p>
          </table:table-cell>
          <table:table-cell table:style-name="Таблица1.F1" office:value-type="string">
            <text:p text:style-name="P43">Целостное отношение к книге.</text:p>
          </table:table-cell>
        </table:table-row>
        <table:table-row table:style-name="Таблица1.6">
          <table:table-cell table:style-name="Таблица1.A6" office:value-type="float" office:value="3">
            <text:p text:style-name="P43">3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Урок - <text:s/>обобщение. Оценка <text:soft-page-break/>достижений.</text:p>
            <text:p text:style-name="P43"><text:span text:style-name="T64">Тест №1</text:span></text:p>
          </table:table-cell>
          <table:table-cell table:style-name="Таблица1.A1" office:value-type="string">
            <text:p text:style-name="P43">Почему книгу назы-<text:soft-page-break/>вают великим</text:p>
            <text:p text:style-name="P43">чудом?</text:p>
          </table:table-cell>
          <table:table-cell table:style-name="Таблица1.A1" office:value-type="string">
            <text:p text:style-name="P43">типография</text:p>
          </table:table-cell>
          <table:table-cell table:style-name="Таблица1.A1" office:value-type="string">
            <text:p text:style-name="P43">Научатся придумы-<text:soft-page-break/>вать рассказы о кни-ге, используя раз-личные <text:s/>источники информации</text:p>
          </table:table-cell>
          <table:table-cell table:style-name="Таблица1.A1" office:value-type="string">
            <text:p text:style-name="P62"><text:span text:style-name="T11">Р- </text:span><text:span text:style-name="T39">выделять и </text:span><text:soft-page-break/><text:span text:style-name="T39">формулировать то, что уже усвоено и что еще нужно усвоить, </text:span><text:span text:style-name="T39">определять качество и уровня усвоения;</text:span></text:p>
            <text:p text:style-name="P19"><text:span text:style-name="T11">П-</text:span><text:span text:style-name="T39">рефлексия спосо-бов и условий дейст-вий, <text:s/>контролировать и оценивать процесс и результат деятель-ности;</text:span></text:p>
            <text:p text:style-name="P79"><text:span text:style-name="T11">К</text:span><text:span text:style-name="T5"> – <text:s/>осуществлять взаимный контроль, оказывать взаимную помощь.</text:span></text:p>
          </table:table-cell>
          <table:table-cell table:style-name="Таблица1.F1" office:value-type="string">
            <text:p text:style-name="P43">Адекватная <text:soft-page-break/>мотивация.</text:p>
          </table:table-cell>
        </table:table-row>
        <table:table-row table:style-name="Таблица1.7">
          <table:table-cell table:style-name="Таблица1.F1" table:number-columns-spanned="9" office:value-type="string">
            <text:p text:style-name="P38">Устное народное творчество (11ч. 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3">4</text:p>
            <text:p text:style-name="P43"/>
            <text:p text:style-name="P43"/>
            <text:p text:style-name="P43"/>
            <text:p text:style-name="P43">5</text:p>
            <text:p text:style-name="P43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Знакомство с названием <text:s/>раздела. Прогнозирование </text:p>
            <text:p text:style-name="P42">содержания раздела. </text:p>
            <text:p text:style-name="P42"/>
            <text:p text:style-name="P42">Русские народные песни. Обращение к силам природы. Лирические <text:s/>и шуточные.</text:p>
          </table:table-cell>
          <table:table-cell table:style-name="Таблица1.A1" office:value-type="string">
            <text:p text:style-name="P21">Что такое народное творчество? Как слагались народные песни?</text:p>
            <text:p text:style-name="P46">Когда пелись колыбельные песни?</text:p>
            <text:p text:style-name="P42"/>
          </table:table-cell>
          <table:table-cell table:style-name="Таблица1.A1" office:value-type="string">
            <text:p text:style-name="P43">Фольклер, кал-ядка. невзгодою, кликати., лукош-ко, заклички</text:p>
          </table:table-cell>
          <table:table-cell table:style-name="Таблица1.A1" office:value-type="string">
            <text:p text:style-name="P43">Научатся <text:s text:c="2"/>различать виды устного народ-ного творчества: ма-лые и большие жан-ры, воспроизводить наизусть <text:s/>текст русских народных песен</text:p>
          </table:table-cell>
          <table:table-cell table:style-name="Таблица1.A1" office:value-type="string">
            <text:p text:style-name="P19"><text:span text:style-name="T11">Р</text:span><text:span text:style-name="T5"> – ставить новые учебные задачи в сотрудничестве с учителем;</text:span></text:p>
            <text:p text:style-name="P18"><text:span text:style-name="T11">П</text:span><text:span text:style-name="T5"> – перерабатывать <text:s/>полученную информацию: делать выводы в результате совместной работы всего класса;</text:span></text:p>
            <text:p text:style-name="P61"><text:span text:style-name="T11">К</text:span><text:span text:style-name="T5"> – <text:s/>аргументировать свою позицию и ко-ординировать её с по-зициями партнёров в сотрудничестве при выработке общего ре-шения в совместной деятельности.</text:span></text:p>
          </table:table-cell>
          <table:table-cell table:style-name="Таблица1.F1" office:value-type="string">
            <text:p text:style-name="P43">Этническое воспи-тание.Адекватная мотивация.Целостное отношение к песням, сказкам,</text:p>
            <text:p text:style-name="P42"/>
          </table:table-cell>
        </table:table-row>
        <text:soft-page-break/>
        <table:table-row table:style-name="Таблица1.3">
          <table:table-cell table:style-name="Таблица1.A6" office:value-type="float" office:value="6">
            <text:p text:style-name="P43">6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Докучные сказки. Сочинение докучных сказок. Произведения прикладного искусства: гжельская, хох-ломская посуда, дымковская и богородская игрушк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43">Какие сказки называ-ются докучными? Где возникли <text:s/>эти <text:s/>народ-ные промысла?Откуда <text:s/>получили такое наз-вание?</text:p>
          </table:table-cell>
          <table:table-cell table:style-name="Таблица1.A1" office:value-type="string">
            <text:p text:style-name="P43">Докучные сказ-ки «докука», промысел,гжель, хохлома,дымков-ская игрушка.</text:p>
          </table:table-cell>
          <table:table-cell table:style-name="Таблица1.A1" office:value-type="string">
            <text:p text:style-name="P43">Научатся отличать докучные сказки от других <text:s/>видов сказок, называть их особен-ности,научатся на-</text:p>
            <text:p text:style-name="P42">зывать виды прик- ладного искусства.</text:p>
          </table:table-cell>
          <table:table-cell table:style-name="Таблица1.A1" office:value-type="string">
            <text:p text:style-name="P19"><text:span text:style-name="T11">Р- </text:span><text:span text:style-name="T5">высказывать своё предположение, сос-</text:span><text:span text:style-name="T5">тавлять небольшое монологическое вы-сказывание с опорой на авторский текст;</text:span></text:p>
            <text:p text:style-name="P19"><text:span text:style-name="T11">П </text:span><text:span text:style-name="T17">- сбор информации (</text:span><text:span text:style-name="T39">извлечение необхо-димой информации из различных источников</text:span><text:span text:style-name="T17">)</text:span></text:p>
            <text:p text:style-name="P1"><text:span text:style-name="T43">К </text:span><text:span text:style-name="T46">- строить моноло-гичное высказывание; </text:span></text:p>
            <text:p text:style-name="P61"><text:span text:style-name="T23">- вести <text:s/>устный и письменный диалог</text:span><text:span text:style-name="T39"> в соответствии с грам-матическими и син-таксическими норма-ми родного языка</text:span><text:span text:style-name="T23">; <text:s/>слушать собеседника;</text:span></text:p>
          </table:table-cell>
          <table:table-cell table:style-name="Таблица1.F1" office:value-type="string">
            <text:p text:style-name="P23">Адекватная мотивация.</text:p>
            <text:p text:style-name="P58"><text:span text:style-name="T5">Целостное отно-шение к </text:span><text:span text:style-name="T11">сказке, </text:span><text:span text:style-name="T5">к <text:s/>произведениям прикладного искусства</text:span></text:p>
          </table:table-cell>
        </table:table-row>
        <table:table-row table:style-name="Таблица1.3">
          <table:table-cell table:style-name="Таблица1.A6" office:value-type="float" office:value="7">
            <text:p text:style-name="P43">7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Русская народная сказка «Сестрица <text:s/>Аленушка и братец Иванушка».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43">Зачем народ придумал эту сказку? <text:s/>В чем смысл сказки?Чему научила вас эта сказка?</text:p>
          </table:table-cell>
          <table:table-cell table:style-name="Таблица1.A1" office:value-type="string">
            <text:p text:style-name="P43">Хоромы, сказка</text:p>
          </table:table-cell>
          <table:table-cell table:style-name="Таблица1.A1" office:value-type="string">
            <text:p text:style-name="P43">Научатся находить,</text:p>
            <text:p text:style-name="P42">сравнивать <text:s text:c="2"/>и ха-рактеризовать героев</text:p>
            <text:p text:style-name="P42"/>
          </table:table-cell>
          <table:table-cell table:style-name="Таблица1.A1" office:value-type="string">
            <text:p text:style-name="P62"><text:span text:style-name="T51">Р</text:span><text:span text:style-name="T52">- </text:span><text:span text:style-name="Emphasis"><text:span text:style-name="T53">работать</text:span></text:span><text:span text:style-name="T52"> по пред-ложенному учителем плану;</text:span></text:p>
            <text:p text:style-name="P9"><text:span text:style-name="T51">П —</text:span><text:span text:style-name="T55"> </text:span><text:span text:style-name="Emphasis"><text:span text:style-name="T53">находить ответы</text:span></text:span><text:span text:style-name="T52"> на вопросы в тексте, иллюст-рациях</text:span></text:p>
            <text:p text:style-name="P61"><text:span text:style-name="T11">К </text:span><text:span text:style-name="T5">-у</text:span><text:span text:style-name="T52">читься </text:span><text:span text:style-name="Emphasis"><text:span text:style-name="T53">работать в паре, группе</text:span></text:span><text:span text:style-name="T52">; выпол-нять различные роли (лидера исполнителя</text:span></text:p>
          </table:table-cell>
          <table:table-cell table:style-name="Таблица1.F1" office:value-type="string">
            <text:p text:style-name="P7">Эмоционально-оценочное отно шение к прочи-танному.</text:p>
            <text:p text:style-name="P58"><text:span text:style-name="Emphasis"><text:span text:style-name="T53">Этические чувства</text:span></text:span><text:span text:style-name="T52"> – совести, вины, стыда – как регу-ляторы мораль-ного поведения</text:span></text:p>
          </table:table-cell>
        </table:table-row>
        <table:table-row table:style-name="Таблица1.3">
          <table:table-cell table:style-name="Таблица1.A6" office:value-type="float" office:value="8">
            <text:p text:style-name="P43">8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Русская народная сказка «Сестрица <text:s/>Аленушка и братец Иванушка». Деление текста на части. Составление <text:soft-page-break/>плана.</text:p>
          </table:table-cell>
          <table:table-cell table:style-name="Таблица1.A1" office:value-type="string">
            <text:p text:style-name="P43"><text:s text:c="2"/>Почему так <text:s/>ласково говорит сочинитель о своих героях? <text:s text:c="23"/>Как <text:s/>героям удалось <text:soft-page-break/>одержать победу над ведьмой?</text:p>
          </table:table-cell>
          <table:table-cell table:style-name="Таблица1.A1" office:value-type="string">
            <text:p text:style-name="P43">Котлы чугунные, ножи булатные</text:p>
          </table:table-cell>
          <table:table-cell table:style-name="Таблица1.A1" office:value-type="string">
            <text:p text:style-name="P43">Научатся делить <text:s/>текст на части,</text:p>
            <text:p text:style-name="P42">составлять план</text:p>
          </table:table-cell>
          <table:table-cell table:style-name="Таблица1.A1" office:value-type="string">
            <text:p text:style-name="P2"><text:span text:style-name="T43">Р </text:span><text:span text:style-name="T47">- составлять план и последовательность действий;</text:span><text:span text:style-name="T46"> - осуществлять </text:span><text:soft-page-break/><text:span text:style-name="T46">итоговый и пошаговый контроль </text:span><text:span text:style-name="T46">по результату 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ной работы класса и учителя;</text:span></text:p>
            <text:p text:style-name="P79"><text:span text:style-name="T51">К </text:span><text:span text:style-name="T5">- осуществлять вза-имный контроль, <text:s/>-адекватно оценивать собственное поведе-ние и поведение ок-ружающих,</text:span><text:span text:style-name="T17">оказывать в сотрудничестве взаимопомощь</text:span><text:span text:style-name="T23">;</text:span><text:span text:style-name="T5"> </text:span></text:p>
          </table:table-cell>
          <table:table-cell table:style-name="Таблица1.F1" office:value-type="string">
            <text:p text:style-name="P8">Эмоционально-оценочное </text:p>
            <text:p text:style-name="P8">отношение к прочитанному.</text:p>
            <text:p text:style-name="P58"><text:soft-page-break/><text:span text:style-name="Emphasis"><text:span text:style-name="T53">Этические чувства</text:span></text:span><text:span text:style-name="T52"> – совести, вины, </text:span><text:span text:style-name="T52">стыда – как регу-ляторы мораль-ного поведения</text:span></text:p>
          </table:table-cell>
        </table:table-row>
        <table:table-row table:style-name="Таблица1.3">
          <table:table-cell table:style-name="Таблица1.A6" office:value-type="float" office:value="9">
            <text:p text:style-name="P43">9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Русская народная сказка «Иван – царевич и Серый Волк»</text:p>
            <text:p text:style-name="P42"/>
            <text:p text:style-name="P42"/>
            <text:p text:style-name="P91">Проверка техники чтения</text:p>
            <text:p text:style-name="P42"/>
            <text:p text:style-name="P42"/>
          </table:table-cell>
          <table:table-cell table:style-name="Таблица1.A1" office:value-type="string">
            <text:p text:style-name="P43">Почему <text:s/>именно Иван -Царевич приобрел счастье , а не его братья?</text:p>
          </table:table-cell>
          <table:table-cell table:style-name="Таблица1.A1" office:value-type="string">
            <text:p text:style-name="P43">Караулы,позарился, наутёк., похит-ник,задолит</text:p>
          </table:table-cell>
          <table:table-cell table:style-name="Таблица1.A1" office:value-type="string">
            <text:p text:style-name="P43">Научатся использо-</text:p>
            <text:p text:style-name="P42">вать слова с проти-воположным значе-нием при характе-</text:p>
            <text:p text:style-name="P42">ристике героев, сравнивать героев произведения, на-зывать основные черты характера героев </text:p>
          </table:table-cell>
          <table:table-cell table:style-name="Таблица1.A1" office:value-type="string">
            <text:p text:style-name="P62"><text:span text:style-name="T51">Р</text:span><text:span text:style-name="T52">- </text:span><text:span text:style-name="Emphasis"><text:span text:style-name="T53">работать</text:span></text:span><text:span text:style-name="T52"> по пред-ложенному учителем плану;</text:span></text:p>
            <text:p text:style-name="P9"><text:span text:style-name="T51">П-</text:span><text:span text:style-name="T55"> </text:span><text:span text:style-name="Emphasis"><text:span text:style-name="T53">находить отве-ты</text:span></text:span><text:span text:style-name="T52"> на вопросы в тексте,иллюстра-циях</text:span></text:p>
            <text:p text:style-name="P61"><text:span text:style-name="T11">К</text:span><text:span text:style-name="T5">-у</text:span><text:span text:style-name="T52">читься </text:span><text:span text:style-name="Emphasis"><text:span text:style-name="T53">работать в паре, группе</text:span></text:span><text:span text:style-name="T52">; выпол-нять различные роли (лидера исполнителя)</text:span></text:p>
          </table:table-cell>
          <table:table-cell table:style-name="Таблица1.F1" office:value-type="string">
            <text:p text:style-name="P7">Эмоционально-оценочное от-ношение к прочитанному.</text:p>
            <text:p text:style-name="P58"><text:span text:style-name="Emphasis"><text:span text:style-name="T53">Этические чув-ства</text:span></text:span><text:span text:style-name="T52"> – совести, вины, стыда – как регуляторы мо-рального </text:span><text:span text:style-name="T5">назы-вать основные черты характера героев </text:span><text:span text:style-name="T52">поведения</text:span></text:p>
          </table:table-cell>
        </table:table-row>
        <table:table-row table:style-name="Таблица1.3">
          <table:table-cell table:style-name="Таблица1.A6" office:value-type="float" office:value="10">
            <text:p text:style-name="P43">10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Русская народная сказка «Иван – царевич и Серый Волк» Деление текста на части. Составление плана. Сравнение художествен-ного и живописного текстов.</text:p>
            <text:p text:style-name="P42"/>
            <text:p text:style-name="P42"/>
            <text:p text:style-name="P42"><text:soft-page-break/></text:p>
            <text:p text:style-name="P42"/>
            <text:p text:style-name="P42"/>
          </table:table-cell>
          <table:table-cell table:style-name="Таблица1.A1" office:value-type="string">
            <text:p text:style-name="P43">Почему <text:s/>важна последовательность событий в сказке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Научатся переска-зывать текст по са-мостоятельно сос-тавленному плану;</text:p>
            <text:p text:style-name="P42">сравнивать содер-жания сказок и ил-люстрация к ним</text:p>
            <text:p text:style-name="P42"/>
          </table:table-cell>
          <table:table-cell table:style-name="Таблица1.A1" office:value-type="string">
            <text:p text:style-name="P62"><text:span text:style-name="T11">Р-</text:span><text:span text:style-name="T8">- составлять план и последовательность действий;</text:span><text:span text:style-name="T24"> - </text:span><text:span text:style-name="T29">адекватно использовать речь для планирования и регу-ляции своей деятель-ности;</text:span></text:p>
            <text:p text:style-name="P9"><text:span text:style-name="T11">П-</text:span><text:span text:style-name="Emphasis"><text:span text:style-name="T53">-перерабатывать</text:span></text:span><text:span text:style-name="T52"> </text:span><text:soft-page-break/><text:span text:style-name="T52">и </text:span><text:span text:style-name="Emphasis"><text:span text:style-name="T53">преобразовывать</text:span></text:span><text:span text:style-name="T52"> ин-формацию из </text:span><text:span text:style-name="T52">одной формы в другую(составлять план);</text:span><text:span text:style-name="T55"> </text:span></text:p>
            <text:p text:style-name="P9"><text:span text:style-name="Emphasis"><text:span text:style-name="T53">-устанавливать</text:span></text:span><text:span text:style-name="T52"> причинно-след-ственные связи;</text:span></text:p>
            <text:p text:style-name="P61"><text:span text:style-name="T11">К-</text:span><text:span text:style-name="T55"> </text:span><text:span text:style-name="Emphasis"><text:span text:style-name="T53">слушать</text:span></text:span><text:span text:style-name="T52"> и </text:span><text:span text:style-name="Emphasis"><text:span text:style-name="T53">пони-мать</text:span></text:span><text:span text:style-name="T52"> речь других.</text:span></text:p>
          </table:table-cell>
          <table:table-cell table:style-name="Таблица1.F1" office:value-type="string">
            <text:p text:style-name="P8">Эмоционально-оценочное от-ношение к про-читанному.</text:p>
            <text:p text:style-name="P58"><text:span text:style-name="Emphasis"><text:span text:style-name="T53">Этические чувства</text:span></text:span><text:span text:style-name="T52"> – совети, вины, стыда – как рег-уляторы мораль-</text:span><text:soft-page-break/><text:span text:style-name="T52">ного поведения</text:span></text:p>
          </table:table-cell>
        </table:table-row>
        <table:table-row table:style-name="Таблица1.3">
          <table:table-cell table:style-name="Таблица1.A6" office:value-type="float" office:value="11">
            <text:p text:style-name="P43">11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Русская народная сказка «Сивка- Бурка»</text:p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43">Почему конь стал служить Ивану?</text:p>
          </table:table-cell>
          <table:table-cell table:style-name="Таблица1.A1" office:value-type="string">
            <text:p text:style-name="P22">Вещая каурка,</text:p>
            <text:p text:style-name="P76">баловать, добрая пшеница, худая одежонка</text:p>
          </table:table-cell>
          <table:table-cell table:style-name="Таблица1.A1" office:value-type="string">
            <text:p text:style-name="P43">Научатся находить,</text:p>
            <text:p text:style-name="P42">сравнивать <text:s text:c="2"/>и характеризовать героев и анализи-ровать их поступки</text:p>
            <text:p text:style-name="P42"/>
          </table:table-cell>
          <table:table-cell table:style-name="Таблица1.A1" office:value-type="string">
            <text:p text:style-name="P62"><text:span text:style-name="T11">Р-</text:span><text:span text:style-name="T52"> </text:span><text:span text:style-name="Emphasis"><text:span text:style-name="T53">работать</text:span></text:span><text:span text:style-name="T52"> по пред</text:span></text:p>
            <text:p text:style-name="P64">ложенному учителем плану</text:p>
            <text:p text:style-name="P61"><text:span text:style-name="T11">П-</text:span><text:span text:style-name="T55"> </text:span><text:span text:style-name="Emphasis"><text:span text:style-name="T53">находить ответы</text:span></text:span><text:span text:style-name="T52"> на вопросы в тексте, иллюстрациях;</text:span></text:p>
            <text:p text:style-name="P61"><text:span text:style-name="T11">К-</text:span><text:span text:style-name="T55"> </text:span><text:span text:style-name="Emphasis"><text:span text:style-name="T53">слушать</text:span></text:span><text:span text:style-name="T52"> и </text:span><text:span text:style-name="Emphasis"><text:span text:style-name="T53">пони-мать</text:span></text:span><text:span text:style-name="T52"> речь других</text:span></text:p>
          </table:table-cell>
          <table:table-cell table:style-name="Таблица1.F1" office:value-type="string">
            <text:p text:style-name="P7">Эмоционально-оценочное от-ношение к прочитанному.</text:p>
            <text:p text:style-name="P58"><text:span text:style-name="Emphasis"><text:span text:style-name="T53">Этические чувст-ва</text:span></text:span><text:span text:style-name="T52"> – совести, ви-ны, стыда как ре-гуляторы мораль-ного поведения</text:span></text:p>
          </table:table-cell>
        </table:table-row>
        <table:table-row table:style-name="Таблица1.3">
          <table:table-cell table:style-name="Таблица1.A6" office:value-type="float" office:value="12">
            <text:p text:style-name="P43">12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Русская народная сказка «Сивка-Бурка» Деление текста на части. Составление плана.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43">Почему именно Иванушке, <text:s/>а не его братьям достались волше-бный конь и Еле-на Прекрасная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Научатся опреде-лять границы час-тей, составлять план</text:p>
          </table:table-cell>
          <table:table-cell table:style-name="Таблица1.A1" office:value-type="string">
            <text:p text:style-name="P62"><text:span text:style-name="T11">Р-</text:span><text:span text:style-name="T52"> </text:span><text:span text:style-name="Emphasis"><text:span text:style-name="T53">работать</text:span></text:span><text:span text:style-name="T52"> по пред-ложенному учителем плану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-стной работы класса и учителя;</text:span></text:p>
            <text:p text:style-name="P2"><text:span text:style-name="T43">К-</text:span><text:span text:style-name="T56"> </text:span><text:span text:style-name="T42">- </text:span><text:span text:style-name="T48">договариваться о распределении фун-кций и ролей в сов-местной деятельности;</text:span></text:p>
          </table:table-cell>
          <table:table-cell table:style-name="Таблица1.F1" office:value-type="string">
            <text:p text:style-name="P7">Эмоциональнооценочное от-ношение к прочитанному.</text:p>
            <text:p text:style-name="P58"><text:span text:style-name="Emphasis"><text:span text:style-name="T53">Этические чу-вства</text:span></text:span><text:span text:style-name="T52"> –совести, вины, стыда – как регуляторы мо-рального пове-дения</text:span></text:p>
          </table:table-cell>
        </table:table-row>
        <table:table-row table:style-name="Таблица1.3">
          <table:table-cell table:style-name="Таблица1.A6" office:value-type="float" office:value="13">
            <text:p text:style-name="P43">13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9">Проект: «Сочиняем волшебную сказку»</text:p>
          </table:table-cell>
          <table:table-cell table:style-name="Таблица1.A1" office:value-type="string">
            <text:p text:style-name="P43">Что является общим для всех <text:s/>волшебных сказок? Какие </text:p>
            <text:p text:style-name="P42">элементы народной <text:s/><text:soft-page-break/>сказки были исполь-зованы каждой группы? Чья сказка оказалась наиболее близка к фольклор-ной, а чья-действи-тельно оригинальной имеющий лишь отдаленное сходство с народными сказками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Научатся опреде-лять ,где присказка зачин, концовка сказки</text:p>
          </table:table-cell>
          <table:table-cell table:style-name="Таблица1.A1" office:value-type="string">
            <text:p text:style-name="P19"><text:span text:style-name="T11">Р-</text:span><text:span text:style-name="T8">- составлять план и последовательность действий;</text:span></text:p>
            <text:p text:style-name="P25">- выбирать действия в <text:soft-page-break/>соответствии с поста-вленной задачей и условиями её реали-зации,</text:p>
            <text:p text:style-name="P9"><text:span text:style-name="T11">П-</text:span><text:span text:style-name="Emphasis"><text:span text:style-name="T53">устанавливать</text:span></text:span><text:span text:style-name="T52"> причинно-следственные связи;</text:span></text:p>
            <text:p text:style-name="P9"><text:span text:style-name="Emphasis"><text:span text:style-name="T53">-строить </text:span></text:span><text:span text:style-name="T52">рассужде-ния;</text:span></text:p>
            <text:p text:style-name="P2"><text:span text:style-name="T43">К-</text:span><text:span text:style-name="T46">формулировать собственное мнение и позицию;</text:span></text:p>
            <text:p text:style-name="P51">- задавать вопросы;</text:p>
          </table:table-cell>
          <table:table-cell table:style-name="Таблица1.F1" office:value-type="string">
            <text:p text:style-name="P43">Адекватная мотивация</text:p>
          </table:table-cell>
        </table:table-row>
        <table:table-row table:style-name="Таблица1.3">
          <table:table-cell table:style-name="Таблица1.A6" office:value-type="float" office:value="14">
            <text:p text:style-name="P43">14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Обобщение по теме. Оценка достижений.</text:p>
            <text:p text:style-name="P92">Проверочная работа №1</text:p>
          </table:table-cell>
          <table:table-cell table:style-name="Таблица1.A1" office:value-type="string">
            <text:p text:style-name="P67">Какие жанры УНТ ты можешь назвать?</text:p>
            <text:p text:style-name="P58"><text:span text:style-name="T60">Что означает понятие устное народное творчество?</text:span><text:span text:style-name="T5">Что та-кое <text:s/>сказка? Какие сказки называются волшебными?Что такое зачин,присказ-</text:span></text:p>
            <text:p text:style-name="P42">ка. концовка?</text:p>
          </table:table-cell>
          <table:table-cell table:style-name="Таблица1.A1" office:value-type="string">
            <text:p text:style-name="P43">Песня, прибаут-ка, считалка, по-тешка, пестуш-ка, скороговорка, песенки-заклич-ки, зачин, при-сказка. концовка</text:p>
          </table:table-cell>
          <table:table-cell table:style-name="Таблица1.A1" office:value-type="string">
            <text:p text:style-name="P43">Научатся придумы-вать свои сказочные истории, сравнивать произведения сло-весного, музыкаль-ного, изобразитель-ного искусства, про-верять себя и самос-тоятельно оценивать свои достижения</text:p>
          </table:table-cell>
          <table:table-cell table:style-name="Таблица1.A1" office:value-type="string">
            <text:p text:style-name="P2"><text:span text:style-name="T43">Р-</text:span><text:span text:style-name="T49">-работать</text:span><text:span text:style-name="T48"> по плану, сверяя свои действия с целью, </text:span><text:span text:style-name="T49">корректи-ровать</text:span><text:span text:style-name="T48"> свою деятель-ность;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-тной работы класса и учителя;</text:span></text:p>
            <text:p text:style-name="P80"><text:span text:style-name="T11">К-</text:span><text:span text:style-name="T19"> высказывать</text:span><text:span text:style-name="T18"> и </text:span><text:span text:style-name="T19">обосновывать</text:span><text:span text:style-name="T18"> свою точку зрения;</text:span><text:span text:style-name="T19"> -адекватно использо-вать</text:span><text:span text:style-name="T18"> речевые средства для решения различ-ных коммуникатив-ных задач; владеть монологической и диалогической фор-мами речи.</text:span></text:p>
          </table:table-cell>
          <table:table-cell table:style-name="Таблица1.F1" office:value-type="string">
            <text:p text:style-name="P43">Адекватная мотивация</text:p>
          </table:table-cell>
        </table:table-row>
        <text:soft-page-break/>
        <table:table-row table:style-name="Таблица1.3">
          <table:table-cell table:style-name="Таблица1.F1" table:number-columns-spanned="9" office:value-type="string">
            <text:p text:style-name="P40">Поэтическая тетрадь <text:s/>1 (8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6" office:value-type="float" office:value="15">
            <text:p text:style-name="P43">15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Знакомство с названием <text:s/>раздела. </text:p>
            <text:p text:style-name="P42">Проект: «Как научиться читать стихи» на основе научно-популярной <text:s/>статьи Я. Смоленского.</text:p>
          </table:table-cell>
          <table:table-cell table:style-name="Таблица1.A1" office:value-type="string">
            <text:p text:style-name="P43">Какие произведения входят в раздел: стихотворные или прозаические?Каким советам</text:p>
            <text:p text:style-name="P42">Я.Смоленского</text:p>
            <text:p text:style-name="P42">последуете при чте-нии стихотворения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Научатся прогно-зировать содержа-ния раздела.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</text:span><text:span text:style-name="T5">предположение, составлять небольшое монологическое выс-казывание с опо-рой на авторский текст;</text:span></text:p>
            <text:p text:style-name="P19"><text:span text:style-name="T11">П </text:span><text:span text:style-name="T17">- </text:span><text:span text:style-name="T23">ориентироваться в разнообразии спосо-бов решения задач;</text:span></text:p>
            <text:p text:style-name="P80"><text:span text:style-name="T11">К-</text:span><text:span text:style-name="T19">-адекватно исполь-зовать</text:span><text:span text:style-name="T18"> речевые сред-ства для решения различных комму-никативных задач; владеть монологи-ческой и диалоги-ческой формами речи.</text:span></text:p>
          </table:table-cell>
          <table:table-cell table:style-name="Таблица1.F1" office:value-type="string">
            <text:p text:style-name="P75">Адекватная мотивация</text:p>
          </table:table-cell>
        </table:table-row>
        <table:table-row table:style-name="Таблица1.3">
          <table:table-cell table:style-name="Таблица1.A1" office:value-type="string">
            <text:p text:style-name="P43">15-16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59"><text:span text:style-name="T5">Русские поэты </text:span><text:span text:style-name="T4">XIX</text:span><text:span text:style-name="T5">-</text:span><text:span text:style-name="T4">XX</text:span><text:span text:style-name="T5"> веков.</text:span></text:p>
            <text:p text:style-name="P42">Ф. И. Тютчев «Весенняя гроза», «Листья».</text:p>
          </table:table-cell>
          <table:table-cell table:style-name="Таблица1.A1" office:value-type="string">
            <text:p text:style-name="P43">Как поэт помог нам <text:s/>«услышать грозу?»</text:p>
            <text:p text:style-name="P42">Какие приметы осени описываются в стихотворении?</text:p>
          </table:table-cell>
          <table:table-cell table:style-name="Таблица1.A1" office:value-type="string">
            <text:p text:style-name="P43">Олицетворение, <text:s/>резвяся, перлы,</text:p>
            <text:p text:style-name="P42">проворный, гам, нагорный.</text:p>
            <text:p text:style-name="P42">Зефиры (борей)</text:p>
          </table:table-cell>
          <table:table-cell table:style-name="Таблица1.A1" office:value-type="string">
            <text:p text:style-name="P43">Научатся читать выразительно стихи, передавая настрое-ния автора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-тавлять небольшое монологическое вы-сказывание с опорой на авторский текст;</text:span></text:p>
            <text:p text:style-name="P19"><text:span text:style-name="T14">П </text:span><text:span text:style-name="T9">-поиск и выделение необходимой инфор-мации</text:span></text:p>
            <text:p text:style-name="P61"><text:span text:style-name="T11">К</text:span><text:span text:style-name="T5">-потребность в общении с учителем и сверстниками, умение слушать собеседника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  <text:p text:style-name="P65"/>
            <text:p text:style-name="P65">Чувство прекрас-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соту природы, бережно </text:span><text:span text:style-name="Emphasis"><text:span text:style-name="T53"><text:s/>относи-ться</text:span></text:span><text:span text:style-name="T52"> ко всему живому; </text:span><text:span text:style-name="Emphasis"><text:span text:style-name="T53">чувствовать</text:span></text:span><text:span text:style-name="T52"> красоту художе-</text:span><text:soft-page-break/><text:span text:style-name="T52">ственного слова, </text:span><text:span text:style-name="Emphasis"><text:span text:style-name="T53">стремиться</text:span></text:span><text:span text:style-name="T52"> к со-вершенствованию </text:span><text:span text:style-name="T52">собственной речи;</text:span></text:p>
          </table:table-cell>
        </table:table-row>
        <table:table-row table:style-name="Таблица1.3">
          <table:table-cell table:style-name="Таблица1.A6" office:value-type="float" office:value="17">
            <text:p text:style-name="P43">17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Сочинение – миниатюра </text:p>
            <text:p text:style-name="P42">« О чем расскажут осенние листья».</text:p>
          </table:table-cell>
          <table:table-cell table:style-name="Таблица1.A1" office:value-type="string">
            <text:p text:style-name="P43">О чем расскажут осенние листья?</text:p>
          </table:table-cell>
          <table:table-cell table:style-name="Таблица1.A1" office:value-type="string">
            <text:p text:style-name="P43">Олицетворение</text:p>
          </table:table-cell>
          <table:table-cell table:style-name="Таблица1.A1" office:value-type="string">
            <text:p text:style-name="P43">Научатся опреде-лять различные средства вырази-тельности сочинять свои стихотворения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тавлять небольшое монологическое высказывание с опорой на авторский текст;</text:span></text:p>
            <text:p text:style-name="P18"><text:span text:style-name="T11">П</text:span><text:span text:style-name="T5">- поиск и выделение необходимой информации</text:span></text:p>
            <text:p text:style-name="P80"><text:span text:style-name="T11">К</text:span><text:span text:style-name="T5">-</text:span><text:span text:style-name="T26">-высказывать</text:span><text:span text:style-name="T25"> и </text:span><text:span text:style-name="T26">обосновывать</text:span><text:span text:style-name="T25"> свою точку зрения;</text:span></text:p>
          </table:table-cell>
          <table:table-cell table:style-name="Таблица1.F1" office:value-type="string">
            <text:p text:style-name="P12"><text:span text:style-name="Emphasis"><text:span text:style-name="T28">высказывать</text:span></text:span><text:span text:style-name="T5"> своё отношение к героям прочи-танных произ- ведений, к их поступкам.</text:span></text:p>
            <text:p text:style-name="P44"/>
          </table:table-cell>
        </table:table-row>
        <table:table-row table:style-name="Таблица1.3">
          <table:table-cell table:style-name="Таблица1.A1" office:value-type="string">
            <text:p text:style-name="P43">18-19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Подвижные картины природы в поэзии А. А. Фета и <text:s/>И. С. Никитина.</text:p>
          </table:table-cell>
          <table:table-cell table:style-name="Таблица1.A1" office:value-type="string">
            <text:p text:style-name="P43">Что изобразил Фет в своем стихотворении? Как передает настро-ение лирического ге-роя?</text:p>
            <text:p text:style-name="P42">Какие картины природы сменяют друг друга в стихот-ворении Никитина?</text:p>
            <text:p text:style-name="P42"/>
          </table:table-cell>
          <table:table-cell table:style-name="Таблица1.A1" office:value-type="string">
            <text:p text:style-name="P43">Тороватый, прихотливый, караван, степь, рифма.</text:p>
            <text:p text:style-name="P42"/>
            <text:p text:style-name="P42">Полно , ковыль, копна, в угоду косцам.</text:p>
            <text:p text:style-name="P42"/>
            <text:p text:style-name="P42"/>
          </table:table-cell>
          <table:table-cell table:style-name="Таблица1.A1" office:value-type="string">
            <text:p text:style-name="P43">Научатся видеть и чувствовать настроение поэта и наблюдать за повто-рением ударных и безударных слогов в слове, находить рифмующиеся слова</text:p>
          </table:table-cell>
          <table:table-cell table:style-name="Таблица1.A1" office:value-type="string">
            <text:p text:style-name="P10"><text:span text:style-name="T11">Р-</text:span><text:span text:style-name="T52"> </text:span><text:span text:style-name="Emphasis"><text:span text:style-name="T53">работать</text:span></text:span><text:span text:style-name="T52"> по предложенному учителем плану</text:span></text:p>
            <text:p text:style-name="P61"><text:span text:style-name="T11">П</text:span><text:span text:style-name="T5">-</text:span><text:span text:style-name="T55"> </text:span><text:span text:style-name="Emphasis"><text:span text:style-name="T53">находить ответы</text:span></text:span><text:span text:style-name="T52"> на вопросы в тексте</text:span></text:p>
            <text:p text:style-name="P63"/>
            <text:p text:style-name="P61"><text:span text:style-name="T51">К-</text:span><text:span text:style-name="T5"> Умение выражать свои мысли <text:s/>полно и точно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  <text:p text:style-name="P65"/>
            <text:p text:style-name="P65">Чувство прекрас-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соту природы, бережно </text:span><text:span text:style-name="Emphasis"><text:span text:style-name="T53">отно-ситься</text:span></text:span><text:span text:style-name="T52"> ко всему живому; </text:span><text:span text:style-name="Emphasis"><text:span text:style-name="T53">чувствовать</text:span></text:span><text:span text:style-name="T52"> красоту художе-ственного слова, </text:span><text:span text:style-name="Emphasis"><text:span text:style-name="T53">стремиться</text:span></text:span><text:span text:style-name="T52"> к </text:span><text:soft-page-break/><text:span text:style-name="T52">совершенствованию собственной речи;</text:span></text:p>
          </table:table-cell>
        </table:table-row>
        <table:table-row table:style-name="Таблица1.3">
          <table:table-cell table:style-name="Таблица1.A6" office:value-type="float" office:value="20">
            <text:p text:style-name="P43">20</text:p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>И. С. Никитин «Встреча зимы . Роль заголовка и олицетворения. </text:p>
            <text:p text:style-name="P42">Подготовка сценария утренника «Первый снег».</text:p>
          </table:table-cell>
          <table:table-cell table:style-name="Таблица1.A1" office:value-type="string">
            <text:p text:style-name="P43">Как относится автор <text:s/>к родине и к русскому человеку?</text:p>
            <text:p text:style-name="P42"/>
          </table:table-cell>
          <table:table-cell table:style-name="Таблица1.A1" office:value-type="string">
            <text:p text:style-name="P43">Искони</text:p>
          </table:table-cell>
          <table:table-cell table:style-name="Таблица1.A1" office:value-type="string">
            <text:p text:style-name="P43">Научатся исполь-зовать приемы ин-тонационного чтения ( выразитьрадость,</text:p>
            <text:p text:style-name="P43">удивление,опреди-лить силу <text:s/>голоса, выбрать тон и темп чтения)</text:p>
          </table:table-cell>
          <table:table-cell table:style-name="Таблица1.A1" office:value-type="string">
            <text:p text:style-name="P10"><text:span text:style-name="T11">Р-</text:span><text:span text:style-name="T52"> </text:span><text:span text:style-name="Emphasis"><text:span text:style-name="T53">работать</text:span></text:span><text:span text:style-name="T52"> по пре- дпложенному учи-телем плану</text:span></text:p>
            <text:p text:style-name="P61"><text:span text:style-name="T11">П</text:span><text:span text:style-name="T5">-</text:span><text:span text:style-name="T55"> </text:span><text:span text:style-name="Emphasis"><text:span text:style-name="T53">находить ответы</text:span></text:span><text:span text:style-name="T52"> на вопросы в тексте</text:span></text:p>
            <text:p text:style-name="P61"><text:span text:style-name="T51">К-</text:span><text:span text:style-name="T5"> Умение выражать свои мысли <text:s/>полно и точно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  <text:p text:style-name="P65">Чувство прекрас-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соту природы, бережно </text:span><text:span text:style-name="Emphasis"><text:span text:style-name="T53">относи-</text:span></text:span></text:p>
            <text:p text:style-name="P58"><text:span text:style-name="Emphasis"><text:span text:style-name="T53">ться</text:span></text:span><text:span text:style-name="T52"> ко всему живому; </text:span><text:span text:style-name="Emphasis"><text:span text:style-name="T53">чувствовать</text:span></text:span><text:span text:style-name="T52"> красо-ту художественно-го слова,стреми- </text:span><text:span text:style-name="Emphasis"><text:span text:style-name="T53">ться к соверше-</text:span></text:span><text:span text:style-name="T52"> нствованию соб-ственной речи;</text:span></text:p>
          </table:table-cell>
        </table:table-row>
        <table:table-row table:style-name="Таблица1.3">
          <table:table-cell table:style-name="Таблица1.A1" office:value-type="string">
            <text:p text:style-name="P43">21-22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Сказочность стихотворения. </text:p>
            <text:p text:style-name="P42">И. З. Сурикова «Детство»</text:p>
            <text:p text:style-name="P42">Сравнение как средство создания картины природы в лирическом стихотворении </text:p>
            <text:p text:style-name="P42">И. З. Суриков «Зима».</text:p>
          </table:table-cell>
          <table:table-cell table:style-name="Таблица1.A1" office:value-type="string">
            <text:p text:style-name="P43">Чем отличается</text:p>
            <text:p text:style-name="P42">Ваше детство от описанного в стихотворении?</text:p>
          </table:table-cell>
          <table:table-cell table:style-name="Таблица1.A1" office:value-type="string">
            <text:p text:style-name="P43">Лапти, светца, прялка,сравнение, пеленою</text:p>
          </table:table-cell>
          <table:table-cell table:style-name="Таблица1.A1" office:value-type="string">
            <text:p text:style-name="P43">Научатся определять различные средства выразительности.</text:p>
          </table:table-cell>
          <table:table-cell table:style-name="Таблица1.A1" office:value-type="string">
            <text:p text:style-name="P2"><text:span text:style-name="T43">Р-</text:span><text:span text:style-name="T48">-самостоятельно </text:span><text:span text:style-name="T49">формулировать</text:span><text:span text:style-name="T48"> тему и цели урока;</text:span></text:p>
            <text:p text:style-name="P9"><text:span text:style-name="T11">П-</text:span><text:span text:style-name="Emphasis"><text:span text:style-name="T53">пользоваться</text:span></text:span><text:span text:style-name="T52"> разными видами чтения:изучающи, просмотровым, ознакомительным;</text:span></text:p>
            <text:p text:style-name="P80"><text:span text:style-name="T11">К- </text:span><text:span text:style-name="T19">слушать</text:span><text:span text:style-name="T18"> и </text:span><text:span text:style-name="T19">слышать</text:span><text:span text:style-name="T18"> других, пытаться принимать иную точку зрения, быть гото-вым корректировать свою </text:span><text:soft-page-break/><text:span text:style-name="T18">точку зрения;</text:span></text:p>
          </table:table-cell>
          <table:table-cell table:style-name="Таблица1.F1" office:value-type="string">
            <text:p text:style-name="P13"><text:span text:style-name="Emphasis"><text:span text:style-name="T61">-</text:span></text:span><text:span text:style-name="Emphasis"><text:span text:style-name="T28">эмоционально «проживать»</text:span></text:span><text:span text:style-name="T5"> текст, выражать свои эмоции;</text:span></text:p>
            <text:p text:style-name="P42"/>
          </table:table-cell>
        </table:table-row>
        <table:table-row table:style-name="Таблица1.25">
          <table:table-cell table:style-name="Таблица1.A6" office:value-type="float" office:value="22">
            <text:p text:style-name="P43">22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Обобщение по разделу. Оценка достижений.</text:p>
            <text:p text:style-name="P92">Контрольная работа №1</text:p>
          </table:table-cell>
          <table:table-cell table:style-name="Таблица1.A1" office:value-type="string">
            <text:p text:style-name="P43">Не кажется ли вам, что ритм придает сти-хам особую музы-кальность?Как мело-дия этих стихотворе-ний связана с их содержанием?</text:p>
          </table:table-cell>
          <table:table-cell table:style-name="Таблица1.A1" office:value-type="string">
            <text:p text:style-name="P43">Ритм, рифма, эпитеты, олицетворение.</text:p>
          </table:table-cell>
          <table:table-cell table:style-name="Таблица1.A1" office:value-type="string">
            <text:p text:style-name="P48">Учить <text:s/>анализиро-вать средства художественной выразительности;</text:p>
            <text:p text:style-name="P47">выразительно чи-тать стихотворения;</text:p>
            <text:p text:style-name="P47">использовать инто-нацию;</text:p>
            <text:p text:style-name="P47">читать стихотвор-ные произведения наизусть (по выбору);</text:p>
            <text:p text:style-name="P42">участвовать в диа-логе при обсужде-нии прочитанного произведения. <text:s/>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жен-</text:span><text:span text:style-name="T52">ному учителем плану</text:span></text:p>
            <text:p text:style-name="P61"><text:span text:style-name="T11">П</text:span><text:span text:style-name="T5">-</text:span><text:span text:style-name="T55"> </text:span><text:span text:style-name="Emphasis"><text:span text:style-name="T53">находить ответы</text:span></text:span><text:span text:style-name="T52"> на вопросы в тексте</text:span></text:p>
            <text:p text:style-name="P61"><text:span text:style-name="T51">К-</text:span><text:span text:style-name="T5"> Умение выражать свои мысли <text:s/>полно и точно.</text:span></text:p>
          </table:table-cell>
          <table:table-cell table:style-name="Таблица1.F1" office:value-type="string">
            <text:p text:style-name="P23">Адекватная мотивация</text:p>
            <text:p text:style-name="P28">Чувство прекрасного</text:p>
            <text:p text:style-name="P61"><text:span text:style-name="T52"><text:s text:c="2"/>– умение </text:span><text:span text:style-name="Emphasis"><text:span text:style-name="T53">во-спринимать</text:span></text:span><text:span text:style-name="T52"> кра-соту природы, бе-режно </text:span><text:span text:style-name="Emphasis"><text:span text:style-name="T53">относиться</text:span></text:span><text:span text:style-name="T52"> ко всему живому; </text:span><text:span text:style-name="Emphasis"><text:span text:style-name="T53">чувствовать</text:span></text:span><text:span text:style-name="T52"> кра-соту художест-венного слова, </text:span><text:span text:style-name="Emphasis"><text:span text:style-name="T53">стремиться</text:span></text:span><text:span text:style-name="T52"> к совершенствова-</text:span></text:p>
            <text:p text:style-name="P63">нию собственной речи;</text:p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Великие русские <text:s/>писатели <text:s/>(23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float" office:value="23">
            <text:p text:style-name="P43">23</text:p>
          </table:table-cell>
          <table:table-cell table:style-name="Таблица1.A1" table:number-columns-spanned="2" office:value-type="string">
            <text:p text:style-name="P68"/>
          </table:table-cell>
          <table:covered-table-cell/>
          <table:table-cell table:style-name="Таблица1.A1" office:value-type="string">
            <text:p text:style-name="P43">А. С. Пушкин .Подготовка сообщения « Что интерес-ного я узнал о жизни А. С. Пушкина».</text:p>
            <text:p text:style-name="P42"/>
            <text:p text:style-name="P42"/>
          </table:table-cell>
          <table:table-cell table:style-name="Таблица1.A1" office:value-type="string">
            <text:p text:style-name="P53">Кто такой А.С.Пушкин?</text:p>
            <text:p text:style-name="P42">Что мы знаем о великом <text:s/>русском поэте?</text:p>
          </table:table-cell>
          <table:table-cell table:style-name="Таблица1.A1" office:value-type="string">
            <text:p text:style-name="P43">Император, сонливость</text:p>
          </table:table-cell>
          <table:table-cell table:style-name="Таблица1.A1" office:value-type="string">
            <text:p text:style-name="P48">Научатся прогно-зировать содержа-ние раздела, плани-ровать работу на уроке, выбирать ви-ды деятельности 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-тавлять небольшое монологическое выс-казывание с опорой на авторский текст;</text:span></text:p>
            <text:p text:style-name="P19"><text:span text:style-name="T11">П <text:s/></text:span><text:span text:style-name="T17">- </text:span><text:span text:style-name="T23">ориентироваться в разнообразии спо-собов решения задач;</text:span></text:p>
            <text:p text:style-name="P20"><text:span text:style-name="T11">К - </text:span><text:span text:style-name="T19">адекватно исполь-зовать</text:span><text:span text:style-name="T18"> речевые сред-ства для решения раз-личных коммуника-тивных задач; владеть монологической и диалогической </text:span><text:soft-page-break/><text:span text:style-name="T18">формами речи.</text:span></text:p>
            <text:p text:style-name="P14"/>
          </table:table-cell>
          <table:table-cell table:style-name="Таблица1.F1" office:value-type="string">
            <text:p text:style-name="P81"><text:span text:style-name="Emphasis"><text:span text:style-name="T53">Интерес</text:span></text:span><text:span text:style-name="T52"> к чте-нию, к ведению диалога с авто-ром текста; </text:span><text:span text:style-name="Emphasis"><text:span text:style-name="T53">потребность</text:span></text:span><text:span text:style-name="T52"> в чтении;</text:span></text:p>
          </table:table-cell>
        </table:table-row>
        <table:table-row table:style-name="Таблица1.25">
          <table:table-cell table:style-name="Таблица1.A6" office:value-type="float" office:value="24">
            <text:p text:style-name="P43">24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Лирические стихи А. С. Пушкина о природе.</text:p>
          </table:table-cell>
          <table:table-cell table:style-name="Таблица1.A1" office:value-type="string">
            <text:p text:style-name="P43">Из каких отдельных зарисовок складыва-ется общая картина осени, созданная поэтом? Из каких <text:s/>слов ясно , что зима долго не наступает?</text:p>
          </table:table-cell>
          <table:table-cell table:style-name="Таблица1.A1" office:value-type="string">
            <text:p text:style-name="P43">Караван, сень, куртины, на третье в ночь</text:p>
          </table:table-cell>
          <table:table-cell table:style-name="Таблица1.A1" office:value-type="string">
            <text:p text:style-name="P48">Научатся различать лирическое и проза-ическое произведе-ние</text:p>
          </table:table-cell>
          <table:table-cell table:style-name="Таблица1.A1" office:value-type="string">
            <text:p text:style-name="P2"><text:span text:style-name="T44">Р-</text:span><text:span text:style-name="T49">составлять план</text:span><text:span text:style-name="T48"> решения учебной проблемы совместно с учителем;</text:span></text:p>
            <text:p text:style-name="P9"><text:span text:style-name="T11">П-</text:span><text:span text:style-name="T5"> </text:span><text:span text:style-name="Emphasis"><text:span text:style-name="T53">строить</text:span></text:span><text:span text:style-name="T52"> рассу-ждения;</text:span></text:p>
            <text:p text:style-name="P9"><text:span text:style-name="Emphasis"><text:span text:style-name="T53">-осуществлять</text:span></text:span><text:span text:style-name="T52"> ана-лиз и синтез;</text:span></text:p>
            <text:p text:style-name="P61"><text:span text:style-name="T11">К-</text:span><text:span text:style-name="T52"> оформлять свою мысль <text:s/>в <text:s text:c="2"/>устной <text:s text:c="2"/>ре-чи</text:span><text:span text:style-name="T51"> </text:span><text:span text:style-name="T52">, <text:s/>высказывать <text:s text:c="2"/>свою <text:s text:c="3"/>точку зрения</text:span></text:p>
            <text:p text:style-name="P14"/>
          </table:table-cell>
          <table:table-cell table:style-name="Таблица1.F1" office:value-type="string">
            <text:p text:style-name="P59"><text:span text:style-name="Emphasis"><text:span text:style-name="T53">Интерес</text:span></text:span><text:span text:style-name="T52"> к чте-нию, к ведению диалога с авто-ром текста; </text:span><text:span text:style-name="Emphasis"><text:span text:style-name="T53">потребность</text:span></text:span><text:span text:style-name="T52"> в чтении;</text:span></text:p>
          </table:table-cell>
        </table:table-row>
        <table:table-row table:style-name="Таблица1.25">
          <table:table-cell table:style-name="Таблица1.A1" office:value-type="string">
            <text:p text:style-name="P43">25-26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А. С. Пушкин «Зимнее утро», «Зимний вечер».</text:p>
            <text:p text:style-name="P42">Настроение стихотворения и прием контраста .</text:p>
            <text:p text:style-name="P42"/>
            <text:p text:style-name="P91">Проверка техники чтения</text:p>
          </table:table-cell>
          <table:table-cell table:style-name="Таблица1.A1" office:value-type="string">
            <text:p text:style-name="P43">Есть ли разница в изображении зимнего вечера и зимнего утра в стихотворении? </text:p>
          </table:table-cell>
          <table:table-cell table:style-name="Таблица1.A1" office:value-type="string">
            <text:p text:style-name="P43">Негой, Аврора, вечор, нынче.</text:p>
            <text:p text:style-name="P42">Веретено, кроет, лачужка,обветша</text:p>
            <text:p text:style-name="P42">лая кровля</text:p>
            <text:p text:style-name="P42"/>
          </table:table-cell>
          <table:table-cell table:style-name="Таблица1.A1" office:value-type="string">
            <text:p text:style-name="P48">Научится понимать смысл стихотворе-ния и настроение лирического героя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<text:s/>предло-женному учите-лем плану.</text:span></text:p>
            <text:p text:style-name="P9"><text:span text:style-name="T51">П- </text:span><text:span text:style-name="Emphasis"><text:span text:style-name="T53">осуществлять</text:span></text:span><text:span text:style-name="T52"> анализ и синтез;</text:span></text:p>
            <text:p text:style-name="P9"><text:span text:style-name="Emphasis"><text:span text:style-name="T53">-устанавливать</text:span></text:span><text:span text:style-name="T52"> причинно-следст-вен-ные связи;</text:span></text:p>
            <text:p text:style-name="P9"><text:span text:style-name="Emphasis"><text:span text:style-name="T53">строить</text:span></text:span><text:span text:style-name="T52">рассужде-ния;</text:span></text:p>
            <text:p text:style-name="P9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;</text:span></text:p>
          </table:table-cell>
          <table:table-cell table:style-name="Таблица1.F1" office:value-type="string">
            <text:p text:style-name="P59"><text:span text:style-name="T52">Эмоциональность-умение </text:span><text:span text:style-name="Emphasis"><text:span text:style-name="T53">осозна-вать</text:span></text:span><text:span text:style-name="T52"> и </text:span><text:span text:style-name="Emphasis"><text:span text:style-name="T53">определять</text:span></text:span><text:span text:style-name="T52"> (называть) свои эмоции;</text:span></text:p>
          </table:table-cell>
        </table:table-row>
        <table:table-row table:style-name="Таблица1.25">
          <table:table-cell table:style-name="Таблица1.A6" office:value-type="float" office:value="27">
            <text:p text:style-name="P43">27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А. С. Пушкин « Сказка о царе Салтане..» Тема сказки.</text:p>
          </table:table-cell>
          <table:table-cell table:style-name="Таблица1.A1" office:value-type="string">
            <text:p text:style-name="P43">Можно ли это произведение назвать сказкой?</text:p>
            <text:p text:style-name="P42">Почувствовали <text:s/>ли вы отношение ав-тора к своим героям?</text:p>
          </table:table-cell>
          <table:table-cell table:style-name="Таблица1.A1" office:value-type="string">
            <text:p text:style-name="P43">Светлицы, удел,</text:p>
            <text:p text:style-name="P58"><text:span text:style-name="T5">повариха, ткачи-ха</text:span><text:span text:style-name="T3">,</text:span><text:span text:style-name="T5">аршин, пир, грамота, указ, лук, зыбей, клёв, чаро-дей,маковки церк-</text:span><text:soft-page-break/><text:span text:style-name="T5">вей, граду ,колы-магах,двор, прес-</text:span><text:span text:style-name="T5">толе, не приваль-ный, терема, </text:span></text:p>
            <text:p text:style-name="P42"/>
          </table:table-cell>
          <table:table-cell table:style-name="Таблица1.A1" office:value-type="string">
            <text:p text:style-name="P48">Научатся <text:s/>понимать содержание про-читанного, выска-зывать своё отно-шение,.</text:p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тать</text:span></text:span><text:span text:style-name="T52"> по пред-ложенному учи-телем плану</text:span></text:p>
            <text:p text:style-name="P9"><text:span text:style-name="T51">П</text:span><text:span text:style-name="T52">- </text:span><text:span text:style-name="Emphasis"><text:span text:style-name="T53">пользоваться</text:span></text:span><text:span text:style-name="T52"> разными видами </text:span><text:soft-page-break/><text:span text:style-name="T52">чтения: изучающим, про-</text:span><text:span text:style-name="T52">смотровым, озна-комительным;</text:span><text:span text:style-name="T51"> </text:span></text:p>
            <text:p text:style-name="P9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;</text:span></text:p>
          </table:table-cell>
          <table:table-cell table:style-name="Таблица1.F1" office:value-type="string">
            <text:p text:style-name="P59"><text:span text:style-name="T52">Эмоциональностьумение </text:span><text:span text:style-name="Emphasis"><text:span text:style-name="T53">осоз-навать</text:span></text:span><text:span text:style-name="T52"> и </text:span><text:span text:style-name="Emphasis"><text:span text:style-name="T53">опре-делять</text:span></text:span><text:span text:style-name="T52"> (называть) свои эмоции;</text:span></text:p>
          </table:table-cell>
        </table:table-row>
        <table:table-row table:style-name="Таблица1.25">
          <table:table-cell table:style-name="Таблица1.A6" office:value-type="float" office:value="28">
            <text:p text:style-name="P43">28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А. С. Пушкин <text:s/>« Сказка о царе Салтане..» События сказочного текста. Сравнение народной и литературной сказки. Особенности волшебной сказки.</text:p>
          </table:table-cell>
          <table:table-cell table:style-name="Таблица1.A1" office:value-type="string">
            <text:p text:style-name="P43">Можно ли «Сказку <text:s/>о царе Салтане… » сравнить с народной?</text:p>
          </table:table-cell>
          <table:table-cell table:style-name="Таблица1.A1" office:value-type="string">
            <text:p text:style-name="P43">изумруд, в свой удел, бает, дьяка, в чешуе, витизь, че-тами, дозор об-ходит, булат, неу-казанным,товаром, восвояси, холят, пеняет, унимает, вое, дух в нём занялся, насилу,</text:p>
          </table:table-cell>
          <table:table-cell table:style-name="Таблица1.A1" office:value-type="string">
            <text:p text:style-name="P48">Научатся разли-</text:p>
            <text:p text:style-name="P48">чать лирическое и прозоическое произ-ведения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</text:span></text:p>
            <text:p text:style-name="P15">женному учителем плану</text:p>
            <text:p text:style-name="P9"><text:span text:style-name="T11">П- </text:span><text:span text:style-name="Emphasis"><text:span text:style-name="T53">-осуществлять</text:span></text:span><text:span text:style-name="T52"> анализ и синтез;</text:span><text:span text:style-name="T23"> <text:s/>сравнение,установ- ление аналогий;</text:span></text:p>
            <text:p text:style-name="P61"><text:span text:style-name="T11">К-</text:span><text:span text:style-name="T52"> оформлять свою мысль <text:s/>в <text:s text:c="2"/>устной <text:s text:c="2"/>речи</text:span><text:span text:style-name="T51"> </text:span><text:span text:style-name="T52">, <text:s/>высказывать <text:s text:c="2"/>свою <text:s text:c="3"/>точку зрения</text:span></text:p>
          </table:table-cell>
          <table:table-cell table:style-name="Таблица1.F1" office:value-type="string">
            <text:p text:style-name="P59"><text:span text:style-name="T52">Эмоциональность; умение </text:span><text:span text:style-name="Emphasis"><text:span text:style-name="T53">осознавать</text:span></text:span><text:span text:style-name="T52"> и</text:span><text:span text:style-name="Emphasis"><text:span text:style-name="T53">определять</text:span></text:span><text:span text:style-name="T52">(назы-вать) свои эмоции;</text:span></text:p>
          </table:table-cell>
        </table:table-row>
        <table:table-row table:style-name="Таблица1.25">
          <table:table-cell table:style-name="Таблица1.A1" office:value-type="string">
            <text:p text:style-name="P43">29</text:p>
            <text:p text:style-name="P43"/>
            <text:p text:style-name="P43"/>
            <text:p text:style-name="P43"/>
            <text:p text:style-name="P43"/>
            <text:p text:style-name="P43">30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А. С. Пушкин « Сказка о царе Салтане..» Герои <text:s/>литературной сказки. Нравственный смысл сказки.</text:p>
            <text:p text:style-name="P43"/>
            <text:p text:style-name="P43">Рисунки И.Билибина к сказ-</text:p>
            <text:p text:style-name="P43">ке. Соотнесение рисунков</text:p>
            <text:p text:style-name="P43">с художественным текстом</text:p>
          </table:table-cell>
          <table:table-cell table:style-name="Таблица1.A1" office:value-type="string">
            <text:p text:style-name="P43">Чему сказка А.С. Пушкина интересна современному читателю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опреде-лять нравственный смысл литературной сказки изумруд, в свой удел, бает, дья-ка, в чешуе, витизь, четами, дозор обхо-дит,булат, неуказан-ным товаром, восво-яси, холят, пеняет, унимает, латы, рети-вое, дух в нём за-нялся, насилу.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женному учителем плану</text:span></text:p>
            <text:p text:style-name="P19"><text:span text:style-name="T51">П </text:span><text:span text:style-name="T23">- построение рассуждения; обобщение.</text:span></text:p>
            <text:p text:style-name="P19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;</text:span></text:p>
            <text:p text:style-name="P14"/>
          </table:table-cell>
          <table:table-cell table:style-name="Таблица1.F1" office:value-type="string">
            <text:p text:style-name="P59"><text:span text:style-name="T52">Эмоциональность умение </text:span><text:span text:style-name="Emphasis"><text:span text:style-name="T53">осозна-вать</text:span></text:span><text:span text:style-name="T52"> и </text:span><text:span text:style-name="Emphasis"><text:span text:style-name="T53">определять</text:span></text:span><text:span text:style-name="T52"> (называть) свои эмоции;</text:span></text:p>
          </table:table-cell>
        </table:table-row>
        <table:table-row table:style-name="Таблица1.25">
          <table:table-cell table:style-name="Таблица1.A6" office:value-type="float" office:value="31">
            <text:p text:style-name="P43">31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Подготовка сообщения о </text:p>
            <text:p text:style-name="P42">И. А. Крылове <text:s/>на основе статьи <text:s/>учебника, книг о Крылове. Скульптурный <text:soft-page-break/>портрет Крылову.</text:p>
          </table:table-cell>
          <table:table-cell table:style-name="Таблица1.A1" office:value-type="string">
            <text:p text:style-name="P43">Кто такой А.И.Крылов?</text:p>
            <text:p text:style-name="P42">В чем же его успех?</text:p>
          </table:table-cell>
          <table:table-cell table:style-name="Таблица1.A1" office:value-type="string">
            <text:p text:style-name="P43">Проза, басня,</text:p>
          </table:table-cell>
          <table:table-cell table:style-name="Таблица1.A1" office:value-type="string">
            <text:p text:style-name="P48">Научатся различать в басне изобра-женные события и замаскированный, скрытый смысл</text:p>
          </table:table-cell>
          <table:table-cell table:style-name="Таблица1.A1" office:value-type="string">
            <text:p text:style-name="P2"><text:span text:style-name="T45">Р -</text:span><text:span text:style-name="T46"> формулировать и удерживать учебную задачу, </text:span></text:p>
            <text:p text:style-name="P19"><text:span text:style-name="T15">П</text:span><text:span text:style-name="T23">- </text:span><text:span text:style-name="T17"><text:s/>анализ инфор-</text:span><text:soft-page-break/><text:span text:style-name="T17">мации; </text:span></text:p>
            <text:p text:style-name="P26">- обработка информации</text:p>
            <text:p text:style-name="P2"><text:span text:style-name="T57">К-</text:span><text:span text:style-name="T56"> </text:span><text:span text:style-name="Emphasis"><text:span text:style-name="T58">высказывать</text:span></text:span><text:span text:style-name="T59"> и </text:span><text:span text:style-name="Emphasis"><text:span text:style-name="T58">обосновывать</text:span></text:span><text:span text:style-name="T59"> свою точку зрения;</text:span></text:p>
          </table:table-cell>
          <table:table-cell table:style-name="Таблица1.F1" office:value-type="string">
            <text:p text:style-name="P59"><text:span text:style-name="Emphasis"><text:span text:style-name="T53">Интерес</text:span></text:span><text:span text:style-name="T52"> к чте-нию, к ведению диалога с автором текста; </text:span><text:soft-page-break/><text:span text:style-name="Emphasis"><text:span text:style-name="T53">потребность</text:span></text:span><text:span text:style-name="T52"> в чтении;</text:span></text:p>
          </table:table-cell>
        </table:table-row>
        <table:table-row table:style-name="Таблица1.25">
          <table:table-cell table:style-name="Таблица1.A6" office:value-type="float" office:value="32">
            <text:p text:style-name="P43">32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Мораль басни И. А. Крылова «Мартышка и очки».</text:p>
          </table:table-cell>
          <table:table-cell table:style-name="Таблица1.A1" office:value-type="string">
            <text:p text:style-name="P43">Почему <text:s/>баснописец выбрал для своей басни именно Мартышку?</text:p>
            <text:p text:style-name="P42">Если бы не было морали в басне, то бы вы догадались, какие недостатки людей высмеиваются?</text:p>
          </table:table-cell>
          <table:table-cell table:style-name="Таблица1.A1" office:value-type="string">
            <text:p text:style-name="P43">Мартышка, дюжина, полдюжины, темя, нанижет, невежда, познатней</text:p>
          </table:table-cell>
          <table:table-cell table:style-name="Таблица1.A1" office:value-type="string">
            <text:p text:style-name="P48">Научатся находить мораль в произведении, представлять героев, характеризовать <text:s/>героев на основе их поступков, инсценировать басню</text:p>
          </table:table-cell>
          <table:table-cell table:style-name="Таблица1.A1" office:value-type="string">
            <text:p text:style-name="P2"><text:span text:style-name="T45">Р -</text:span><text:span text:style-name="T46"> формулировать и удерживать учебную задачу, </text:span></text:p>
            <text:p text:style-name="P9"><text:span text:style-name="T11">П- </text:span><text:span text:style-name="Emphasis"><text:span text:style-name="T53">-осуществлять</text:span></text:span><text:span text:style-name="T52"> анализ и синтез;</text:span></text:p>
            <text:p text:style-name="P9"><text:span text:style-name="Emphasis"><text:span text:style-name="T53">-устанавливать</text:span></text:span><text:span text:style-name="T52"> причинно-след-ственные связи;</text:span></text:p>
            <text:p text:style-name="P9"><text:span text:style-name="Emphasis"><text:span text:style-name="T53">-строить</text:span></text:span><text:span text:style-name="T52"> рассуж-дения;</text:span></text:p>
            <text:p text:style-name="P9"><text:span text:style-name="T11">К-</text:span><text:span text:style-name="T52"> оформлять свою мысль <text:s/>в уст- <text:s text:c="2"/>ной <text:s text:c="2"/>речи</text:span><text:span text:style-name="T51"> </text:span><text:span text:style-name="T52">, <text:s/>выска-зывать <text:s text:c="2"/>свою точ- <text:s text:c="3"/>ку зрения</text:span></text:p>
            <text:p text:style-name="P14"/>
          </table:table-cell>
          <table:table-cell table:style-name="Таблица1.F1" office:value-type="string">
            <text:p text:style-name="P43">Появление интереса к жанру басни</text:p>
            <text:p text:style-name="P42"/>
          </table:table-cell>
        </table:table-row>
        <table:table-row table:style-name="Таблица1.25">
          <table:table-cell table:style-name="Таблица1.A6" office:value-type="float" office:value="33">
            <text:p text:style-name="P43">33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Нравственный урок и мораль басни <text:s/>И. А. Крылова «Зеркало и обезьяна».</text:p>
          </table:table-cell>
          <table:table-cell table:style-name="Таблица1.A1" office:value-type="string">
            <text:p text:style-name="P43">В ком легче найти недостатки: в себе или в других? </text:p>
            <text:p text:style-name="P42">Чему учит эта басня?</text:p>
            <text:p text:style-name="P42">Чем обезьяна из басни «Зеркало и Обезьяна » похожа на Мартышку из басни «Мартышка и Очки»?</text:p>
          </table:table-cell>
          <table:table-cell table:style-name="Таблица1.A1" office:value-type="string">
            <text:p text:style-name="P43">Образ, кум, ужимки, сатира, на руку нечист</text:p>
          </table:table-cell>
          <table:table-cell table:style-name="Таблица1.A1" office:value-type="string">
            <text:p text:style-name="P48">Научатся определять басню как жанр литературы по харак-терным признакам, находить мораль в произведении пред-ставлять героев, ха-рактеризовать <text:s/>ге-роев на основе их поступков, инсцени-рование <text:s/>басни</text:p>
          </table:table-cell>
          <table:table-cell table:style-name="Таблица1.A1" office:value-type="string">
            <text:p text:style-name="P10"><text:span text:style-name="T11">Р </text:span><text:span text:style-name="T7">-работать</text:span><text:span text:style-name="T6"> по пла-ну, сверяя свои</text:span></text:p>
            <text:p text:style-name="P10"><text:span text:style-name="T6">действия с целью, </text:span><text:span text:style-name="T7">корректировать </text:span><text:span text:style-name="T6">свою деятельность;</text:span></text:p>
            <text:p text:style-name="P9"><text:span text:style-name="T12">П-</text:span><text:span text:style-name="T6"> </text:span><text:span text:style-name="Emphasis"><text:span text:style-name="T53">находить отве-ты</text:span></text:span><text:span text:style-name="T52"> на вопросы в тексте, иллюст-рациях;</text:span></text:p>
            <text:p text:style-name="P61"><text:span text:style-name="T51">К-</text:span><text:span text:style-name="T52">умение слушать других, формировать свои мысли в слух</text:span></text:p>
          </table:table-cell>
          <table:table-cell table:style-name="Таблица1.F1" office:value-type="string">
            <text:p text:style-name="P43">Появление интереса к жанру басни</text:p>
            <text:p text:style-name="P42"/>
          </table:table-cell>
        </table:table-row>
        <text:soft-page-break/>
        <table:table-row table:style-name="Таблица1.25">
          <table:table-cell table:style-name="Таблица1.A6" office:value-type="float" office:value="34">
            <text:p text:style-name="P43">34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Басня «Ворона и лисица». Характеристика героев басен <text:s/>И. А. Крылова на основе их поступков. </text:p>
          </table:table-cell>
          <table:table-cell table:style-name="Таблица1.A1" office:value-type="string">
            <text:p text:style-name="P43">В чём сила басни?</text:p>
            <text:p text:style-name="P42">Что высмеивают, обличают басни Крылова?</text:p>
          </table:table-cell>
          <table:table-cell table:style-name="Таблица1.A1" office:value-type="string">
            <text:p text:style-name="P43">Лесть , льстец, </text:p>
            <text:p text:style-name="P42">Гнусный, взгро-моздиться,</text:p>
            <text:p text:style-name="P42">пленил, вещуньина, зоб</text:p>
          </table:table-cell>
          <table:table-cell table:style-name="Таблица1.A1" office:value-type="string">
            <text:p text:style-name="P48">Научатся определять особенности басни, выделять мораль , представлять героев, характеризовать <text:s/>ге-роев на основе их поступков, инсцени-рование <text:s/>басни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</text:span><text:span text:style-name="T52">женному учи-телем плану</text:span></text:p>
            <text:p text:style-name="P19"><text:span text:style-name="T51">П</text:span><text:span text:style-name="T52"> </text:span><text:span text:style-name="T23">- установление аналогий; установление причинно-след-ственных связей;</text:span></text:p>
            <text:p text:style-name="P25">- обобщение.</text:p>
            <text:p text:style-name="P79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</text:span></text:p>
          </table:table-cell>
          <table:table-cell table:style-name="Таблица1.F1" office:value-type="string">
            <text:p text:style-name="P43">Появление инте-реса к жанру басни</text:p>
            <text:p text:style-name="P42"/>
          </table:table-cell>
        </table:table-row>
        <table:table-row table:style-name="Таблица1.25">
          <table:table-cell table:style-name="Таблица1.A6" office:value-type="float" office:value="35">
            <text:p text:style-name="P43">35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<text:s/>Инсценирование <text:s/>басен И. А. Крылова.</text:p>
          </table:table-cell>
          <table:table-cell table:style-name="Таблица1.A1" office:value-type="string">
            <text:p text:style-name="P43">Кто обычно является героями басен И. А. Крылова?</text:p>
            <text:p text:style-name="P42">Как автор относится к своим героям?</text:p>
            <text:p text:style-name="P42">Можно ли утверж-дать, что автор хочет нам рассказать только о животных? 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характе-ризовать <text:s/>героев на основе их поступков, инсценировать басен</text:p>
          </table:table-cell>
          <table:table-cell table:style-name="Таблица1.A1" office:value-type="string">
            <text:p text:style-name="P10"><text:span text:style-name="T11">Р </text:span><text:span text:style-name="T7">-работать</text:span><text:span text:style-name="T6"> по пла-ну, сверяя свои действия с целью, </text:span><text:span text:style-name="T7">корректировать</text:span><text:span text:style-name="T6"> свою деятель-ность;</text:span></text:p>
            <text:p text:style-name="P9"><text:span text:style-name="T12">П-</text:span><text:span text:style-name="T6"> </text:span><text:span text:style-name="Emphasis"><text:span text:style-name="T53">делать выводы</text:span></text:span><text:span text:style-name="T52"> в результате совместной работы класса и учителя;</text:span></text:p>
            <text:p text:style-name="P61"><text:span text:style-name="T51">К-</text:span><text:span text:style-name="T52">умение слушать других, формировать свои мысли вслух.</text:span></text:p>
          </table:table-cell>
          <table:table-cell table:style-name="Таблица1.F1" office:value-type="string">
            <text:p text:style-name="P43">Появление интереса к жанру басни</text:p>
            <text:p text:style-name="P42"/>
          </table:table-cell>
        </table:table-row>
        <table:table-row table:style-name="Таблица1.38">
          <table:table-cell table:style-name="Таблица1.A1" office:value-type="string">
            <text:p text:style-name="P43">36-38-</text:p>
            <text:p text:style-name="P42"/>
          </table:table-cell>
          <table:table-cell table:style-name="Таблица1.A1" table:number-columns-spanned="2" office:value-type="string">
            <text:p text:style-name="P68"/>
          </table:table-cell>
          <table:covered-table-cell/>
          <table:table-cell table:style-name="Таблица1.A1" office:value-type="string">
            <text:p text:style-name="P43">М. Ю. Лермонтов. Подготовка сообщения <text:s/>на основе статьи <text:s/>В.Воскобойникова. М. Ю. Лермонтов. Лирические стих- ния( «Горные вершины», «Утес», «Осень». настроение и образность. Сравнение лирического <text:soft-page-break/>текста и произведения живописи. Подбор музы-кального сопровождения к лирическому произведению.</text:p>
          </table:table-cell>
          <table:table-cell table:style-name="Таблица1.A1" office:value-type="string">
            <text:p text:style-name="P43">Какую <text:s/>музыку: печальную, грустную, протяжную, торжест-венную- вы могли бы подобрать к стих-нию <text:s/>«Горные верши-ны»,?</text:p>
            <text:p text:style-name="P42">Совпадают <text:s/>ли по настроению стих-ние и содержание картины <text:s/><text:soft-page-break/>И.Шишкина?</text:p>
            <text:p text:style-name="P42">В чём особенность в стих-нии «Утес»?</text:p>
            <text:p text:style-name="P42">Какие краски будут преобладать в ил-люстрации, в этих стихотворениях?</text:p>
          </table:table-cell>
          <table:table-cell table:style-name="Таблица1.A1" office:value-type="string">
            <text:p text:style-name="P43">Риза, утёс</text:p>
          </table:table-cell>
          <table:table-cell table:style-name="Таблица1.A1" office:value-type="string">
            <text:p text:style-name="P48">Научатся видеть скрытый, перенос-ный смысл стихот-ворения, выразит-ельному чтению, пониманию прочи-танного</text:p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женному учите-лем плану</text:span></text:p>
            <text:p text:style-name="P61"><text:span text:style-name="T11">П-</text:span><text:span text:style-name="T55"> </text:span><text:span text:style-name="Emphasis"><text:span text:style-name="T53">преобразовывать</text:span></text:span><text:span text:style-name="T52"> информацию из од-ной формы в другую: подробно </text:span><text:span text:style-name="Emphasis"><text:span text:style-name="T53">переска-зывать</text:span></text:span><text:span text:style-name="T52"> небольшие </text:span><text:soft-page-break/><text:span text:style-name="T52">тексты</text:span></text:p>
            <text:p text:style-name="P61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;</text:span></text:p>
          </table:table-cell>
          <table:table-cell table:style-name="Таблица1.F1" office:value-type="string">
            <text:p text:style-name="P29">Эмоциональность</text:p>
            <text:p text:style-name="P58"><text:span text:style-name="T52">умение </text:span><text:span text:style-name="Emphasis"><text:span text:style-name="T53">осоз-навать</text:span></text:span><text:span text:style-name="T52"> и </text:span><text:span text:style-name="Emphasis"><text:span text:style-name="T53">опреде-лять</text:span></text:span><text:span text:style-name="T52"> (называть) свои эмоции;</text:span></text:p>
          </table:table-cell>
        </table:table-row>
        <table:table-row table:style-name="Таблица1.25">
          <table:table-cell table:style-name="Таблица1.A6" office:value-type="float" office:value="39">
            <text:p text:style-name="P43">39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Подготовка сообщения <text:s/></text:p>
            <text:p text:style-name="P42">на основе статьи <text:s/>о детстве и творчестве Л. Н. Толстом.</text:p>
          </table:table-cell>
          <table:table-cell table:style-name="Таблица1.A1" office:value-type="string">
            <text:p text:style-name="P43">Какую тайну он поведал своим братьям?</text:p>
            <text:p text:style-name="P42">Какой <text:s/>идел он вынес из детства и пронес через всю жизнь?</text:p>
          </table:table-cell>
          <table:table-cell table:style-name="Таблица1.A1" office:value-type="string">
            <text:p text:style-name="P43">Муравейное братство</text:p>
          </table:table-cell>
          <table:table-cell table:style-name="Таблица1.A1" office:value-type="string">
            <text:p text:style-name="P48">Научатся составлять разные виды,пла-</text:p>
            <text:p text:style-name="P48">нов, воссоздавать текст по плану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женному учителем плану</text:span></text:p>
            <text:p text:style-name="P61"><text:span text:style-name="T11">П- </text:span><text:span text:style-name="T5">делать выводы в результате индиви-дуальной работы и совместной работы всего класса</text:span></text:p>
            <text:p text:style-name="P61"><text:span text:style-name="T51">К-</text:span><text:span text:style-name="T52">умение слушать других, формировать свои мысли в слух</text:span></text:p>
          </table:table-cell>
          <table:table-cell table:style-name="Таблица1.F1" office:value-type="string">
            <text:p text:style-name="P43">Творческое отно-шение к процессу выбора и выпол-нения заданий</text:p>
          </table:table-cell>
        </table:table-row>
        <table:table-row table:style-name="Таблица1.25">
          <table:table-cell table:style-name="Таблица1.A6" office:value-type="float" office:value="40">
            <text:p text:style-name="P43">40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Тема и главная мысль рассказа «Акула».</text:p>
          </table:table-cell>
          <table:table-cell table:style-name="Таблица1.A1" office:value-type="string">
            <text:p text:style-name="P43">Можно ли дать другое названия рассказа?</text:p>
          </table:table-cell>
          <table:table-cell table:style-name="Таблица1.A1" office:value-type="string">
            <text:p text:style-name="P43">Якорь, артиллерист, застлал</text:p>
          </table:table-cell>
          <table:table-cell table:style-name="Таблица1.A1" office:value-type="string">
            <text:p text:style-name="P48">Научатся соотносить заглавие рассказа с темой и главной мыслью, отвечать на вопросы по содержанию</text:p>
          </table:table-cell>
          <table:table-cell table:style-name="Таблица1.A1" office:value-type="string">
            <text:p text:style-name="P10"><text:span text:style-name="T11">Р- </text:span><text:span text:style-name="T52">учиться </text:span><text:span text:style-name="Emphasis"><text:span text:style-name="T53">рабо-тать</text:span></text:span><text:span text:style-name="T52"> по предло-женному учителем плану</text:span></text:p>
            <text:p text:style-name="P9"><text:span text:style-name="T11">П- </text:span><text:span text:style-name="Emphasis"><text:span text:style-name="T53">делать выводы</text:span></text:span><text:span text:style-name="T52"> в результате сов-местной работы класса и учителя;</text:span></text:p>
            <text:p text:style-name="P45"/>
            <text:p text:style-name="P61"><text:span text:style-name="T51">К-</text:span><text:span text:style-name="T52">умение слушать других, формировать свои мысли в слух</text:span></text:p>
          </table:table-cell>
          <table:table-cell table:style-name="Таблица1.F1" office:value-type="string">
            <text:p text:style-name="P82"><text:span text:style-name="T52">Эмоциональностьумение </text:span><text:span text:style-name="Emphasis"><text:span text:style-name="T53">осознавать</text:span></text:span><text:span text:style-name="T52"> и </text:span><text:span text:style-name="Emphasis"><text:span text:style-name="T53">определять</text:span></text:span><text:span text:style-name="T52"> (называть) свои эмоции;</text:span></text:p>
          </table:table-cell>
        </table:table-row>
        <table:table-row table:style-name="Таблица1.25">
          <table:table-cell table:style-name="Таблица1.A6" office:value-type="float" office:value="41">
            <text:p text:style-name="P75">41</text:p>
          </table:table-cell>
          <table:table-cell table:style-name="Таблица1.A1" table:number-columns-spanned="2" office:value-type="string">
            <text:p text:style-name="P75"/>
          </table:table-cell>
          <table:covered-table-cell/>
          <table:table-cell table:style-name="Таблица1.A1" office:value-type="string">
            <text:p text:style-name="P43">Составление различных планов к рассказу «Акула».</text:p>
          </table:table-cell>
          <table:table-cell table:style-name="Таблица1.A1" office:value-type="string">
            <text:p text:style-name="P43">Почему <text:s/>с маль-чиками произош-</text:p>
            <text:p text:style-name="P42">ла беда, едва не закон-чившая <text:s/>трагедией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составлять разные виды пла-нов, воссоздавать текст по плану</text:p>
            <text:p text:style-name="P47"/>
          </table:table-cell>
          <table:table-cell table:style-name="Таблица1.A1" office:value-type="string">
            <text:p text:style-name="P62"><text:span text:style-name="T11">Р-</text:span><text:span text:style-name="T55"> </text:span><text:span text:style-name="Emphasis"><text:span text:style-name="T53">определять и фор-мулировать</text:span></text:span><text:span text:style-name="T52"> цель дея-тельности на уроке с помощью учителя</text:span></text:p>
            <text:p text:style-name="P62"><text:soft-page-break/><text:span text:style-name="T13">П-</text:span><text:span text:style-name="T7">работать</text:span><text:span text:style-name="T6"> по плану, сверяя свои действия </text:span><text:span text:style-name="T6">с целью,</text:span><text:span text:style-name="T51"> </text:span></text:p>
            <text:p text:style-name="P9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 </text:span></text:span><text:span text:style-name="T52">свою точку зрения;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office:value-type="float" office:value="42">
            <text:p text:style-name="P43">42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Л. Н. Толстой «Прыжок». Основная мысль и тема.</text:p>
          </table:table-cell>
          <table:table-cell table:style-name="Таблица1.A1" office:value-type="string">
            <text:p text:style-name="P43">Какова основная мысль рассказа</text:p>
            <text:p text:style-name="P42">«Прыжок».?</text:p>
          </table:table-cell>
          <table:table-cell table:style-name="Таблица1.A1" office:value-type="string">
            <text:p text:style-name="P43">Мачта, аршин, раззадорился</text:p>
          </table:table-cell>
          <table:table-cell table:style-name="Таблица1.A1" office:value-type="string">
            <text:p text:style-name="P48">Научатся соотно-сить заглавие рас-сказа с темой и главной мыслью, отвечать на вопросы по содержанию и анализировать поступки героев</text:p>
          </table:table-cell>
          <table:table-cell table:style-name="Таблица1.A1" office:value-type="string">
            <text:p text:style-name="P62"><text:span text:style-name="T11">Р-</text:span><text:span text:style-name="T55"> </text:span><text:span text:style-name="Emphasis"><text:span text:style-name="T53">определять и фор-мулировать</text:span></text:span><text:span text:style-name="T52"> цель дея-тельности на уроке с помощью учителя</text:span></text:p>
            <text:p text:style-name="P61"><text:span text:style-name="T11">П-</text:span><text:span text:style-name="T55"> </text:span><text:span text:style-name="Emphasis"><text:span text:style-name="T53">преобразовывать</text:span></text:span><text:span text:style-name="T52"> информацию из одной формы в другую: подробно </text:span><text:span text:style-name="Emphasis"><text:span text:style-name="T53">пересказывать</text:span></text:span><text:span text:style-name="T52"> небольшие тексты</text:span><text:span text:style-name="T51"> </text:span></text:p>
            <text:p text:style-name="P61"><text:span text:style-name="T51">К-</text:span><text:span text:style-name="T55"> </text:span><text:span text:style-name="Emphasis"><text:span text:style-name="T53">высказывать</text:span></text:span><text:span text:style-name="T52"> и </text:span><text:span text:style-name="Emphasis"><text:span text:style-name="T53">обосновывать</text:span></text:span><text:span text:style-name="T52"> свою точку зрения;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office:value-type="float" office:value="43">
            <text:p text:style-name="P43">43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Л. Н. Толстой «Лев и собачка». Основная мысль и тема.</text:p>
          </table:table-cell>
          <table:table-cell table:style-name="Таблица1.A1" office:value-type="string">
            <text:p text:style-name="P43">Почему лев умер?</text:p>
          </table:table-cell>
          <table:table-cell table:style-name="Таблица1.A1" office:value-type="string">
            <text:p text:style-name="P43">Ощетинился, засовы</text:p>
          </table:table-cell>
          <table:table-cell table:style-name="Таблица1.A1" office:value-type="string">
            <text:p text:style-name="P48">Научатся соотносить заглавие рассказа с темой и главной мыслью, отвечать на вопросы по содержанию, </text:p>
          </table:table-cell>
          <table:table-cell table:style-name="Таблица1.A1" office:value-type="string">
            <text:p text:style-name="P62"><text:span text:style-name="T11">Р-</text:span><text:span text:style-name="T55"> </text:span><text:span text:style-name="Emphasis"><text:span text:style-name="T53">определять и формулировать</text:span></text:span><text:span text:style-name="T52"> цель деятельности на уро-ке с помощью учителя</text:span></text:p>
            <text:p text:style-name="P61"><text:span text:style-name="T11">П-</text:span><text:span text:style-name="T55"> </text:span><text:span text:style-name="Emphasis"><text:span text:style-name="T53">преобразовывать</text:span></text:span><text:span text:style-name="T52"> информацию из одной формы в другую: подробно </text:span><text:span text:style-name="Emphasis"><text:span text:style-name="T53">пересказывать</text:span></text:span><text:span text:style-name="T52"> небольшие тексты</text:span></text:p>
            <text:p text:style-name="P61"><text:span text:style-name="T51">К- </text:span><text:span text:style-name="T52">оформлять свою мысль в устной речи, высказывать свою точку зрения, грамот-но формулировать </text:span><text:soft-page-break/><text:span text:style-name="T52">высказывание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office:value-type="float" office:value="44">
            <text:p text:style-name="P43">44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Особенности <text:s/>прозаического <text:s/>лирического текста. « Какая бывает роса на <text:s/>траве», «Куда девается вода из моря». Сравнение рассказов. Сравнение текстов разных видов. (текст-рассуждение, текст-описание).</text:p>
          </table:table-cell>
          <table:table-cell table:style-name="Таблица1.A1" office:value-type="string">
            <text:p text:style-name="P43">С какой цель Толстой написал эти рассказы?</text:p>
          </table:table-cell>
          <table:table-cell table:style-name="Таблица1.A1" office:value-type="string">
            <text:p text:style-name="P43">алмазы</text:p>
          </table:table-cell>
          <table:table-cell table:style-name="Таблица1.A1" office:value-type="string">
            <text:p text:style-name="P48">Научатся сравнивать рассказ-описание и рассказ-рассуждения</text:p>
          </table:table-cell>
          <table:table-cell table:style-name="Таблица1.A1" office:value-type="string">
            <text:p text:style-name="P74"><text:span text:style-name="T11">Р-</text:span><text:span text:style-name="T55"> </text:span><text:span text:style-name="Emphasis"><text:span text:style-name="T53">определять и формулировать</text:span></text:span><text:span text:style-name="T52"> цель деятельности на уроке с помощью учителя</text:span></text:p>
            <text:p text:style-name="P30"><text:span text:style-name="T13">П-</text:span><text:span text:style-name="T23">синтез; <text:s/>сравнение, <text:s/>построение рассужде-ния;обобщение.</text:span></text:p>
            <text:p text:style-name="P83"><text:span text:style-name="T51">К-</text:span><text:span text:style-name="T52">умение слушать других, формировать свои мысли в слух</text:span><text:span text:style-name="T11"> 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office:value-type="float" office:value="45">
            <text:p text:style-name="P43">45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Обобщение по теме. Оценка достижений.</text:p>
            <text:p text:style-name="P92">Контрольная работа №2</text:p>
          </table:table-cell>
          <table:table-cell table:style-name="Таблица1.A1" office:value-type="string">
            <text:p text:style-name="P43">Какой из прочитан-ных рассказов произ-вёл на тебя самое сильное впечатление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<text:s/>проверять себя и самостоя-тельно оценивать свои достижения</text:p>
          </table:table-cell>
          <table:table-cell table:style-name="Таблица1.A1" office:value-type="string">
            <text:p text:style-name="P62"><text:span text:style-name="T11">Р- </text:span><text:span text:style-name="T52">учиться </text:span><text:span text:style-name="Emphasis"><text:span text:style-name="T53">работать</text:span></text:span><text:span text:style-name="T52"> по предложенному учителем плану</text:span></text:p>
            <text:p text:style-name="P61"><text:span text:style-name="T11">П- </text:span><text:span text:style-name="T5">делать выводы в результате индив-идуальной работы и совместной работы всего класса</text:span></text:p>
            <text:p text:style-name="P61"><text:span text:style-name="T51">К- </text:span><text:span text:style-name="T52">оформлять свою мысль в устной речи, высказывать свою точку зрения, грамотно формулиро-вать высказывание.</text:span></text:p>
            <text:p text:style-name="P14"/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Поэтическая тетрадь 2 (6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43">46</text:p>
            <text:p text:style-name="P43"/>
            <text:p text:style-name="P43"/>
            <text:p text:style-name="P43">47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Знакомство с названием <text:s/>раздела. </text:p>
            <text:p text:style-name="P42"/>
            <text:p text:style-name="P42">Стихи о природе</text:p>
            <text:p text:style-name="P42"><text:s/>Н. А. Некрасова «Славная <text:soft-page-break/>осень!» , «Не ветер бушует над бором..»</text:p>
          </table:table-cell>
          <table:table-cell table:style-name="Таблица1.A1" office:value-type="string">
            <text:p text:style-name="P43">Какое настроение возникло у вас при чтении этих произведений?</text:p>
          </table:table-cell>
          <table:table-cell table:style-name="Таблица1.A1" office:value-type="string">
            <text:p text:style-name="P43">Поблёкнуть, палицей</text:p>
          </table:table-cell>
          <table:table-cell table:style-name="Таблица1.A1" office:value-type="string">
            <text:p text:style-name="P48">Научатся прогно-зировать содержа-ние раздела и во-спринимать стихи на слух, создавать сло-<text:soft-page-break/>весные картины по тексту стихотворе-ния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-тавлять небольшое монологическое выс-казывание с опорой </text:span><text:soft-page-break/><text:span text:style-name="T5">на авторский текст;</text:span></text:p>
            <text:p text:style-name="P19"><text:span text:style-name="T11">П</text:span><text:span text:style-name="T17">- </text:span><text:span text:style-name="T23">ориентироваться в </text:span><text:span text:style-name="T23">разнообразии спо-собов решения задач;</text:span></text:p>
            <text:p text:style-name="P80"><text:span text:style-name="T11">К- </text:span><text:span text:style-name="T19">адекватно исполь-зовать</text:span><text:span text:style-name="T18"> речевые сред-ства для решения раз-личных коммуника-тивных задач; владеть монологической и диалогической фор-мами речи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office:value-type="float" office:value="48">
            <text:p text:style-name="P43">48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Повествовательное произведение в стихах Дедушка <text:s/>Мазай и зайцы».</text:p>
          </table:table-cell>
          <table:table-cell table:style-name="Таблица1.A1" office:value-type="string">
            <text:p text:style-name="P43">Можно ли сказать, что в произведении изо-бражён не сказочный, а реальный случай из жизни?</text:p>
            <text:p text:style-name="P42">Как относится поэт к главному герою?</text:p>
          </table:table-cell>
          <table:table-cell table:style-name="Таблица1.A1" office:value-type="string">
            <text:p text:style-name="P43">Гинут, сажании, гутаря, баграми, гурьбой,зипуном</text:p>
          </table:table-cell>
          <table:table-cell table:style-name="Таблица1.A1" office:value-type="string">
            <text:p text:style-name="P48">Научатся читать стихотворение, выражая авторское настроение,</text:p>
            <text:p text:style-name="P47">объяснять смысл непонятных слов и выражений с опо-рой на текст, с по-мощью словаря в учебнике или толко-вого словаря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-мулировать</text:span></text:span><text:span text:style-name="T52"> цель дея-тельности на уроке с помощью учителя.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-ной работы класса и учителя;</text:span></text:p>
            <text:p text:style-name="P61"><text:span text:style-name="T11">К-</text:span><text:span text:style-name="T23">- ставить вопросы,- обращаться за помо- щью.</text:span></text:p>
          </table:table-cell>
          <table:table-cell table:style-name="Таблица1.F1" office:value-type="string">
            <text:p text:style-name="P43">Самостоятельная и личная ответственность за свои поступки.</text:p>
          </table:table-cell>
        </table:table-row>
        <table:table-row table:style-name="Таблица1.25">
          <table:table-cell table:style-name="Таблица1.A1" office:value-type="string">
            <text:p text:style-name="P43">49-50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3">Создание словесных картин в стихах К. Д. Бальмонта «Золотое слово» и И. А. Бунина «Детство». И. А. Бунин «Густой зеленый ельник у дороги». Картины природы.</text:p>
          </table:table-cell>
          <table:table-cell table:style-name="Таблица1.A1" office:value-type="string">
            <text:p text:style-name="P43">Почему поэт К. Д. Бальмонта «Золотое слово»назвал так <text:s/>стихотворение?</text:p>
            <text:p text:style-name="P42">Почему поэту » И. А. Бунина «Детство». Важно поделится с чита-телями своими детскими воспоми-наниями? Почему ав-тора привлекают скромные полевые <text:soft-page-break/>цветы? О чем сти-хотворение И. А. Бунин «Густой зе-леный ельник у дороги».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<text:s text:c="2"/>находить средства художественной выразительности: <text:s/>сравнение, эпитеты, олицетворения, соз-давать словесные картины по тексту стихотворения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деятельности на уроке с помощью учителя;</text:span></text:p>
            <text:p text:style-name="P61"><text:span text:style-name="T11">П-</text:span><text:span text:style-name="T55"> </text:span><text:span text:style-name="Emphasis"><text:span text:style-name="T53">находить ответы</text:span></text:span><text:span text:style-name="T52"> на вопросы в тексте, иллюстрациях;</text:span></text:p>
            <text:p text:style-name="P61"><text:span text:style-name="T11">К-</text:span><text:span text:style-name="T5"> потребность в общении с учителем и сверстниками, умение слушать </text:span><text:soft-page-break/><text:span text:style-name="T5">собеседника.</text:span></text:p>
          </table:table-cell>
          <table:table-cell table:style-name="Таблица1.F1" office:value-type="string">
            <text:p text:style-name="P66">Чувство прекрасного</text:p>
            <text:p text:style-name="P58"><text:span text:style-name="T52"><text:s text:c="2"/>– умение </text:span><text:span text:style-name="Emphasis"><text:span text:style-name="T53">воспри-нимать</text:span></text:span><text:span text:style-name="T52"> красоту природы, бережно </text:span><text:span text:style-name="Emphasis"><text:span text:style-name="T53">относиться</text:span></text:span><text:span text:style-name="T52"> ко всему живому; </text:span><text:span text:style-name="Emphasis"><text:span text:style-name="T53">чувствовать</text:span></text:span><text:span text:style-name="T52"> кра-соту художест-венного слова, </text:span><text:span text:style-name="Emphasis"><text:span text:style-name="T53">стремиться</text:span></text:span><text:span text:style-name="T52"> к со-вершенствованию </text:span><text:soft-page-break/><text:span text:style-name="T52">собственной речи;</text:span></text:p>
          </table:table-cell>
        </table:table-row>
        <table:table-row table:style-name="Таблица1.25">
          <table:table-cell table:style-name="Таблица1.A6" office:value-type="float" office:value="51">
            <text:p text:style-name="P43">51</text:p>
          </table:table-cell>
          <table:table-cell table:style-name="Таблица1.A1" table:number-columns-spanned="2" office:value-type="string">
            <text:p text:style-name="P68"/>
          </table:table-cell>
          <table:covered-table-cell/>
          <table:table-cell table:style-name="Таблица1.A1" office:value-type="string">
            <text:p text:style-name="P43">Оценка достижений.</text:p>
            <text:p text:style-name="P92">Контрольная работа №3</text:p>
          </table:table-cell>
          <table:table-cell table:style-name="Таблица1.A1" office:value-type="string">
            <text:p text:style-name="P43">Какое стих-ние произвело на тебя особое впечатление?</text:p>
            <text:p text:style-name="P42">Как считаешь, оди-наковы они по настроению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ься читать стихотворение, выражая авторское настроение, выска-зывать свои собст-венные впечатление о прочитанном , оценивать свои достижения</text:p>
          </table:table-cell>
          <table:table-cell table:style-name="Таблица1.A1" office:value-type="string">
            <text:p text:style-name="P2"><text:span text:style-name="T43">Р –</text:span><text:span text:style-name="T49">-работать</text:span><text:span text:style-name="T48"> по плану, сверяя свои действия с целью, </text:span><text:span text:style-name="T49">корректировать</text:span><text:span text:style-name="T48"> свою деятельность;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-ной работы класса и учителя;</text:span></text:p>
            <text:p text:style-name="P61"><text:span text:style-name="T11">К-</text:span><text:span text:style-name="T5"> задавать вопросы, необходимые для ор-ганизации собствен-ной деятельности и сотрудничества с партнёром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Литературные сказки <text:s/>(10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43">52</text:p>
            <text:p text:style-name="P43"/>
            <text:p text:style-name="P43">53-5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</text:p>
            <text:p text:style-name="P42">Д. Н. Мамин- Сибиряк «Аленушкины сказки»,</text:p>
            <text:p text:style-name="P42">«Сказка про Храброго зайца..» Нравственный смысл сказки.</text:p>
            <text:p text:style-name="P42"/>
            <text:p text:style-name="P91">Проверка техники чтения</text:p>
          </table:table-cell>
          <table:table-cell table:style-name="Таблица1.A1" office:value-type="string">
            <text:p text:style-name="P43">Какие сказки русских писателей вы читали?Где ты встречался с при-сказкой и в чём её особенность?</text:p>
            <text:p text:style-name="P42">Зачем писатель при-думал сказку про храброго Зайца и рас-сказал её Аленушке?</text:p>
          </table:table-cell>
          <table:table-cell table:style-name="Таблица1.A1" office:value-type="string">
            <text:p text:style-name="P43">Задал, стрекача</text:p>
          </table:table-cell>
          <table:table-cell table:style-name="Таблица1.A1" office:value-type="string">
            <text:p text:style-name="P48">Научатся <text:s/>прогнозировать со-держание раздела, воспринимать на слух тексты лите-ратурных сказок, высказывать своё мнение, отношение, сравнивать содержа-ние литературной и народной сказок, определять нравст-венный смысл сказки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тавлять неболь-шое монологическое высказывание с опо-рой на авторский текст;</text:span></text:p>
            <text:p text:style-name="P19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ной работы класса и учителя;</text:span></text:p>
            <text:p text:style-name="P61"><text:span text:style-name="T11">К-</text:span><text:span text:style-name="T5"> задавать вопросы, необходимые для </text:span><text:soft-page-break/><text:span text:style-name="T5">организации собст-венной деятельности </text:span><text:span text:style-name="T5">и сотрудничества с партнёром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55">
            <text:p text:style-name="P43">55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<text:s/>В. М. Гаршин «Лягушка-путешественница». Герои сказки.</text:p>
          </table:table-cell>
          <table:table-cell table:style-name="Таблица1.A1" office:value-type="string">
            <text:p text:style-name="P43">Докажите, что «Лягушка-путеше-ственница».-сказка?</text:p>
          </table:table-cell>
          <table:table-cell table:style-name="Таблица1.A1" office:value-type="string">
            <text:p text:style-name="P59"><text:span text:style-name="T5">Присутствие духа</text:span><text:span text:style-name="T4"> <text:s text:c="10"/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1.A1" office:value-type="string">
            <text:p text:style-name="P48">Научатся наблюдать за развитием и пос-ледовательностью событий в литера-турных сказок, сравнивать героев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деятельности на уроке с помощью учителя;</text:span></text:p>
            <text:p text:style-name="P61"><text:span text:style-name="T11">П-</text:span><text:span text:style-name="Emphasis"><text:span text:style-name="T53">-перерабатывать</text:span></text:span><text:span text:style-name="T52"> и </text:span><text:span text:style-name="Emphasis"><text:span text:style-name="T53">преобразовывать</text:span></text:span><text:span text:style-name="T52"> информацию из одной формы в другую;</text:span><text:span text:style-name="T11"> </text:span></text:p>
            <text:p text:style-name="P61"><text:span text:style-name="T11">К-</text:span><text:span text:style-name="T51">-</text:span><text:span text:style-name="T5"> умение выражать свои мысли <text:s/>полно и точно.</text:span></text:p>
          </table:table-cell>
          <table:table-cell table:style-name="Таблица1.F1" office:value-type="string">
            <text:p text:style-name="P66">Чувство прекрас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соту природы, бережно </text:span><text:span text:style-name="Emphasis"><text:span text:style-name="T53">относи-ться</text:span></text:span><text:span text:style-name="T52"> ко всему живому; </text:span><text:span text:style-name="Emphasis"><text:span text:style-name="T53">чувствовать</text:span></text:span><text:span text:style-name="T52"> красоту художест-венного слова, </text:span><text:span text:style-name="Emphasis"><text:span text:style-name="T53">стремиться</text:span></text:span><text:span text:style-name="T52"> к со-вершенствованию собственной речи;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56">
            <text:p text:style-name="P43">5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М. Гаршин «Лягушка-путешественница». Составление характеристики лягушки. Составление смешных историй.</text:p>
          </table:table-cell>
          <table:table-cell table:style-name="Таблица1.A1" office:value-type="string">
            <text:p text:style-name="P43">Чем похожа героиня сказки В. М. Гарши-на на героев народных сказок о животных и чем отличаот <text:s/>ся от них?</text:p>
          </table:table-cell>
          <table:table-cell table:style-name="Таблица1.A1" office:value-type="string">
            <text:p text:style-name="P43">Присутствие духа</text:p>
          </table:table-cell>
          <table:table-cell table:style-name="Таблица1.A1" office:value-type="string">
            <text:p text:style-name="P48">Научатся сравнивать и характеризовать героев сказок, используя текст <text:s/>сказки</text:p>
          </table:table-cell>
          <table:table-cell table:style-name="Таблица1.A1" office:value-type="string">
            <text:p text:style-name="P62"><text:span text:style-name="T11">Р –</text:span><text:span text:style-name="T52"> учиться </text:span><text:span text:style-name="Emphasis"><text:span text:style-name="T53">работать</text:span></text:span><text:span text:style-name="T52"> по предложенному учителем плану;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-ной работы класса и учителя;</text:span></text:p>
            <text:p text:style-name="P61"><text:span text:style-name="T11">К-</text:span><text:span text:style-name="T23">- вести <text:s/>устный и письменный диалог</text:span><text:span text:style-name="T39"> в соответствии с грам-матическими и син-таксическими норма-ми родного языка</text:span><text:span text:style-name="T23">; - слушать собеседника;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поступки.</text:p>
          </table:table-cell>
        </table:table-row>
        <table:table-row table:style-name="Таблица1.25">
          <table:table-cell table:style-name="Таблица1.A6" table:number-columns-spanned="2" office:value-type="float" office:value="57">
            <text:p text:style-name="P43">57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М. Гаршин «Лягушка-путешественница». Нравственный смысл сказки.</text:p>
          </table:table-cell>
          <table:table-cell table:style-name="Таблица1.A1" office:value-type="string">
            <text:p text:style-name="P43">Какое название дал лягушке автор? Что нарушило однажды <text:soft-page-break/>спокойную лягуша-чью жизнь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сравнивать <text:s/>и определять нравственный смысл сказки, читать в <text:soft-page-break/>лицах</text:p>
          </table:table-cell>
          <table:table-cell table:style-name="Таблица1.A1" office:value-type="string">
            <text:p text:style-name="P62"><text:span text:style-name="T11">Р –</text:span><text:span text:style-name="T52"> учиться </text:span><text:span text:style-name="Emphasis"><text:span text:style-name="T53">работать</text:span></text:span><text:span text:style-name="T52"> по предложенному учителем плану</text:span></text:p>
            <text:p text:style-name="P61"><text:soft-page-break/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ст-</text:span><text:span text:style-name="T52">ной работы класса и учителя;</text:span></text:p>
            <text:p text:style-name="P80"><text:span text:style-name="T11">К-</text:span><text:span text:style-name="T19"> высказывать</text:span><text:span text:style-name="T18"> и </text:span><text:span text:style-name="T19">обосновывать</text:span><text:span text:style-name="T18"> свою точку зрения;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<text:soft-page-break/>поступки.</text:p>
          </table:table-cell>
        </table:table-row>
        <table:table-row table:style-name="Таблица1.25">
          <table:table-cell table:style-name="Таблица1.A6" table:number-columns-spanned="2" office:value-type="float" office:value="58">
            <text:p text:style-name="P43">58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В. Ф. Одоевский «Мороз Иванович». Сравнение народной и литературной сказок.</text:p>
          </table:table-cell>
          <table:table-cell table:style-name="Таблица1.A1" office:value-type="string">
            <text:p text:style-name="P43">Чем эта сказка схожа <text:s/>и чем различается с русской народ-ной сказкой <text:s/>«Морозко»?</text:p>
          </table:table-cell>
          <table:table-cell table:style-name="Таблица1.A1" office:value-type="string">
            <text:p text:style-name="P43">Исстари, платки рубить, студенец,, горнице, почивать</text:p>
          </table:table-cell>
          <table:table-cell table:style-name="Таблица1.A1" office:value-type="string">
            <text:p text:style-name="P48">Научатся сравнивать содержание литера-турной и народной сказок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деятельности на уро-ке с помощью учителя</text:span></text:p>
            <text:p text:style-name="P2"><text:span text:style-name="T43">П-</text:span><text:span text:style-name="T48">выделения сущест-венных признаков;</text:span></text:p>
            <text:p text:style-name="P51">- сравнение</text:p>
            <text:p text:style-name="P20"><text:span text:style-name="T11">К-</text:span><text:span text:style-name="T26"> </text:span><text:span text:style-name="T19">высказывать</text:span><text:span text:style-name="T18"> и </text:span><text:span text:style-name="T19">обосновывать</text:span><text:span text:style-name="T18"> свою точку зрения</text:span><text:span text:style-name="T25">;</text:span></text:p>
            <text:p text:style-name="P50"/>
          </table:table-cell>
          <table:table-cell table:style-name="Таблица1.F1" office:value-type="string">
            <text:p text:style-name="P66">Чувство прекрасного</text:p>
            <text:p text:style-name="P58"><text:span text:style-name="T52"><text:s text:c="2"/>– умение </text:span><text:span text:style-name="Emphasis"><text:span text:style-name="T53">вос-принимать</text:span></text:span><text:span text:style-name="T52"> красоту природы, бережно </text:span><text:span text:style-name="Emphasis"><text:span text:style-name="T53">относиться</text:span></text:span><text:span text:style-name="T52"> ко всему живому; </text:span><text:span text:style-name="Emphasis"><text:span text:style-name="T53">чувствовать</text:span></text:span><text:span text:style-name="T52"> кра-соту художествен-ного слова, </text:span><text:span text:style-name="Emphasis"><text:span text:style-name="T53">стре-миться</text:span></text:span><text:span text:style-name="T52"> к совер-шенствованию собственной речи;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59">
            <text:p text:style-name="P43">5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Ф. Одоевский «Мороз Иванович». Сравнение героев сказки. Подробный и выборочный пересказ.</text:p>
          </table:table-cell>
          <table:table-cell table:style-name="Таблица1.A1" office:value-type="string">
            <text:p text:style-name="P43">Можно ли <text:s/>сказать , что В.Одоевский для создания своего произведениями ис-пользовал не только сказку <text:s/>«Морозко» <text:s/>но и другие народ-ные <text:s/>сказки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сравни-вать героев в литератур-ной сказке, ха-ракте-ризовать их, исполь-зуя текст сказки, чи-тать сказку в лицах, наблюдать за разви-тием и последова-тельностью событий в <text:s/>литературных сказках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-мулировать</text:span></text:span><text:span text:style-name="T52"> цель дея-тельности на уроке с помощью учителя;</text:span></text:p>
            <text:p text:style-name="P16"><text:span text:style-name="T11">П-</text:span><text:span text:style-name="Emphasis"><text:span text:style-name="T53">-строить</text:span></text:span><text:span text:style-name="T52"> рассуждения;</text:span><text:span text:style-name="T17"> <text:s/>обработка информации;</text:span></text:p>
            <text:p text:style-name="P61"><text:span text:style-name="T11">К-</text:span><text:span text:style-name="T5"> задавать вопросы, необходимые для организации собственной деятельности и сотрудничества с партнёром.</text:span></text:p>
          </table:table-cell>
          <table:table-cell table:style-name="Таблица1.F1" office:value-type="string">
            <text:p text:style-name="P66">Чувство прекрас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-соту природы, бе-режно </text:span><text:span text:style-name="Emphasis"><text:span text:style-name="T53">относиться</text:span></text:span><text:span text:style-name="T52"> ко всему живому; </text:span><text:span text:style-name="Emphasis"><text:span text:style-name="T53">чувствовать</text:span></text:span><text:span text:style-name="T52"> кра-соту художест-венного слова, </text:span><text:span text:style-name="Emphasis"><text:span text:style-name="T53">стремиться</text:span></text:span><text:span text:style-name="T52"> к со-вершенствованию собственной речи;</text:span></text:p>
          </table:table-cell>
        </table:table-row>
        <text:soft-page-break/>
        <table:table-row table:style-name="Таблица1.25">
          <table:table-cell table:style-name="Таблица1.A6" table:number-columns-spanned="2" office:value-type="float" office:value="60">
            <text:p text:style-name="P43">60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Ф. Одоевский «Мороз Иванович». Подробный и выборочный пересказ.</text:p>
          </table:table-cell>
          <table:table-cell table:style-name="Таблица1.A1" office:value-type="string">
            <text:p text:style-name="P43">Что в сказке правда, а что не правда? Что сказано «шутки ради, а что в наставленье»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опреде-лять авторское отно-шение к изобража-емому, наблюдать за развитием и после-довательностью со-бытий в <text:s/>литератур-ных сказках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</text:span><text:span text:style-name="T52">деятельности на уроке с помощью учителя;</text:span></text:p>
            <text:p text:style-name="P16"><text:span text:style-name="T11">П-</text:span><text:span text:style-name="Emphasis"><text:span text:style-name="T53">-строить</text:span></text:span><text:span text:style-name="T52"> рас-суждения;</text:span><text:span text:style-name="T17"> <text:s/>обработка информации;</text:span></text:p>
            <text:p text:style-name="P61"><text:span text:style-name="T11">К-</text:span><text:span text:style-name="T5"> задавать вопросы, необходимые для ор-ганизации собствен-ной деятельности и сотрудничества с партнёром.</text:span></text:p>
          </table:table-cell>
          <table:table-cell table:style-name="Таблица1.F1" office:value-type="string">
            <text:p text:style-name="P66">Чувство прекрасного</text:p>
            <text:p text:style-name="P58"><text:span text:style-name="T52"><text:s text:c="2"/>– умение </text:span><text:span text:style-name="Emphasis"><text:span text:style-name="T53">воспринимать</text:span></text:span><text:span text:style-name="T52"> красоту природы, бережно </text:span><text:span text:style-name="Emphasis"><text:span text:style-name="T53">отно-ситься</text:span></text:span><text:span text:style-name="T52"> ко всему живому; </text:span><text:span text:style-name="Emphasis"><text:span text:style-name="T53">чувствовать</text:span></text:span><text:span text:style-name="T52"> кра-соту художест-венного слова, </text:span><text:span text:style-name="Emphasis"><text:span text:style-name="T53">стремиться</text:span></text:span><text:span text:style-name="T52"> к со-вершенствованию собственной речи;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61">
            <text:p text:style-name="P43">61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Оценка достижений.</text:p>
            <text:p text:style-name="P92"/>
            <text:p text:style-name="P92">Диагностическая работа</text:p>
          </table:table-cell>
          <table:table-cell table:style-name="Таблица1.A1" office:value-type="string">
            <text:p text:style-name="P43">В чём отличие лите-ратурной сказки от фольклорной?</text:p>
            <text:p text:style-name="P42">В чём сходство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проверять себя и <text:s/>самостоя-тельно <text:s/>оценивать свои достижения на основе диагности-ческой работе, представленной в учебнике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-</text:span><text:span text:style-name="T55"> </text:span><text:span text:style-name="Emphasis"><text:span text:style-name="T53">делать выводы</text:span></text:span><text:span text:style-name="T52"> в результате совме-стной работы класса и учителя;</text:span></text:p>
            <text:p text:style-name="P61"><text:span text:style-name="T11">К-</text:span><text:span text:style-name="T5"> задавать вопросы, необходимые для организации собст-венной деятельности и сотрудничества с партнёром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Были-небылицы <text:s/>( 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table:number-columns-spanned="2" office:value-type="float" office:value="62">
            <text:p text:style-name="P43">62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</text:p>
            <text:p text:style-name="P42">М. Горький «Случай с Евсейкой». .Знакомство с героями произ-ния. Прием <text:soft-page-break/>сравнения – основной прием описания подводного царства в рассказе М. Горького</text:p>
            <text:p text:style-name="P42"/>
          </table:table-cell>
          <table:table-cell table:style-name="Таблица1.A1" office:value-type="string">
            <text:p text:style-name="P43">Как вы думаете, это рассказ или сказка?</text:p>
          </table:table-cell>
          <table:table-cell table:style-name="Таблица1.A1" office:value-type="string">
            <text:p text:style-name="P43">Лангусты, ак-тинии, кларнет, голотурии, авиа-тор, сепии, сифо-нофоры</text:p>
          </table:table-cell>
          <table:table-cell table:style-name="Таблица1.A1" office:value-type="string">
            <text:p text:style-name="P48">Научатся прогно-зировать содержание раздела, определять особенности рас-сказа, различать вымышленные <text:soft-page-break/>события и реальные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-</text:span><text:soft-page-break/><text:span text:style-name="T5">рой на авторский текст;</text:span></text:p>
            <text:p text:style-name="P61"><text:span text:style-name="T11">П</text:span><text:span text:style-name="T5">-</text:span><text:span text:style-name="T55"> </text:span><text:span text:style-name="Emphasis"><text:span text:style-name="T53">находить ответы</text:span></text:span><text:span text:style-name="T52"> на вопросы в тексте, </text:span></text:p>
            <text:p text:style-name="P61"><text:span text:style-name="T11">К -</text:span><text:span text:style-name="T23">- ставить воп-росы,- обращаться за помощью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63">
            <text:p text:style-name="P43">63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Горький «Случай с Евсейкой». <text:s/>Прием сравне-ния – основной прием опи-сания подводного царства в рассказе М. Горького </text:p>
            <text:p text:style-name="P42"/>
          </table:table-cell>
          <table:table-cell table:style-name="Таблица1.A1" office:value-type="string">
            <text:p text:style-name="P43">Почему <text:s/>автор поместил этот рассказ в разделе «были и небылице»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выражать собственное отноше-ние к поступкам ге-роев в сказочных и реальных событиях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</text:span><text:span text:style-name="T5">-</text:span><text:span text:style-name="T55"> </text:span><text:span text:style-name="Emphasis"><text:span text:style-name="T53">находить ответы</text:span></text:span><text:span text:style-name="T52"> на вопросы в тексте,</text:span></text:p>
            <text:p text:style-name="P17"><text:span text:style-name="T51">К-</text:span><text:span text:style-name="T52"> учиться </text:span><text:span text:style-name="Emphasis"><text:span text:style-name="T53">работать в паре, группе</text:span></text:span><text:span text:style-name="T52">; выполнять различные роли (лидера исполнителя)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поступки.</text:p>
          </table:table-cell>
        </table:table-row>
        <table:table-row table:style-name="Таблица1.25">
          <table:table-cell table:style-name="Таблица1.A6" table:number-columns-spanned="2" office:value-type="float" office:value="64">
            <text:p text:style-name="P43">6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Горький «Случай с Евсейкой». Творческий пересказ: сочинение продолжения сказки.</text:p>
            <text:p text:style-name="P42"/>
          </table:table-cell>
          <table:table-cell table:style-name="Таблица1.A1" office:value-type="string">
            <text:p text:style-name="P43">Чего опасался мальчик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<text:s/>переска-зывать текст под-робно и кратко, вы-борочно, самостоя-тельно придумывать сказочные и реаль-ные истории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19"><text:span text:style-name="T11">П-</text:span><text:span text:style-name="T24">- </text:span><text:span text:style-name="T17">осознанно и произвольно строить сообщения в устной и письменной форме, в том числе творчес-кого и исследователь-ского характера;</text:span></text:p>
            <text:p text:style-name="P79"><text:span text:style-name="T16">К</text:span><text:span text:style-name="T27">-</text:span><text:span text:style-name="T20">оформлять</text:span><text:span text:style-name="T17"> свои мысли в устной и письменной форме с учётом речевой ситуации;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поступки.</text:p>
          </table:table-cell>
        </table:table-row>
        <text:soft-page-break/>
        <table:table-row table:style-name="Таблица1.25">
          <table:table-cell table:style-name="Таблица1.A6" table:number-columns-spanned="2" office:value-type="float" office:value="65">
            <text:p text:style-name="P43">65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К. Г. Паустовский «Растрепанный воробей». Жанр произведения. Герои, характеристика героев.</text:p>
          </table:table-cell>
          <table:table-cell table:style-name="Таблица1.A1" office:value-type="string">
            <text:p text:style-name="P43">Какие вопросы волновали К. Г. Паустовского?</text:p>
            <text:p text:style-name="P42">Что могло быть на самом деле, а что появилось благодаря фантазии, воображе-нию писателя?</text:p>
          </table:table-cell>
          <table:table-cell table:style-name="Таблица1.A1" office:value-type="string">
            <text:p text:style-name="P43">Сварливая, торба</text:p>
          </table:table-cell>
          <table:table-cell table:style-name="Таблица1.A1" office:value-type="string">
            <text:p text:style-name="P48">Научатся понимать поступки и состоя-ние героев и давать характеристики персонажу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-тавлять небольшое </text:span><text:span text:style-name="T5">монологическое выс-казывание с опорой на авторский текст;</text:span></text:p>
            <text:p text:style-name="P19"><text:span text:style-name="T11">П-</text:span><text:span text:style-name="T55"> </text:span><text:span text:style-name="T17">осознанно и про-извольно строить со-общения в устной и письменной форме, в том числе творческо-го и исследователь-ского характера;</text:span></text:p>
            <text:p text:style-name="P79"><text:span text:style-name="T16">К</text:span><text:span text:style-name="T17"> </text:span><text:span text:style-name="T20">-договариваться</text:span><text:span text:style-name="T17"> и приходить к общему решению в совмест-ной деятельности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поступки.</text:p>
          </table:table-cell>
        </table:table-row>
        <table:table-row table:style-name="Таблица1.25">
          <table:table-cell table:style-name="Таблица1.A6" table:number-columns-spanned="2" office:value-type="float" office:value="66">
            <text:p text:style-name="P43">6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К. Г. Паустовский «Растрепанный воробей». Выборочный пересказ.</text:p>
          </table:table-cell>
          <table:table-cell table:style-name="Таблица1.A1" office:value-type="string">
            <text:p text:style-name="P43">Что же сказочного в произведении</text:p>
            <text:p text:style-name="P42">К. Г. Паустовского?</text:p>
            <text:p text:style-name="P42">Чем оно отличается от народной сказки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<text:s/>находить в тексте слова и выра-жения,подтверждаю-щие высказанную мысль, составлять план для кратко-го и полного пере-сказов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19"><text:span text:style-name="T11">П-</text:span><text:span text:style-name="T24">- </text:span><text:span text:style-name="T17">осознанно и произвольно строить сообщения в устной и письменной форме, в том числе творчес-кого и исследователь-ского характера;</text:span></text:p>
            <text:p text:style-name="P79"><text:span text:style-name="T16">К-</text:span><text:span text:style-name="T17"> </text:span><text:span text:style-name="T20">адекватно использовать</text:span><text:span text:style-name="T17"> речевые средства для решения различных коммуникативных задач; владеть монологической и диалогической </text:span><text:soft-page-break/><text:span text:style-name="T17">формами речи.</text:span></text:p>
          </table:table-cell>
          <table:table-cell table:style-name="Таблица1.F1" office:value-type="string">
            <text:p text:style-name="P43">Самостоятельная и личная ответст-венность за свои поступки.</text:p>
          </table:table-cell>
        </table:table-row>
        <table:table-row table:style-name="Таблица1.25">
          <table:table-cell table:style-name="Таблица1.A6" table:number-columns-spanned="2" office:value-type="float" office:value="67">
            <text:p text:style-name="P43">67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И. Куприн «Слон» Основные события произведения.</text:p>
          </table:table-cell>
          <table:table-cell table:style-name="Таблица1.A1" office:value-type="string">
            <text:p text:style-name="P43">Как вы думаете , в произведении Куп-рина описываются реальные или вымыш-ленные-фантастичес-кие события?</text:p>
          </table:table-cell>
          <table:table-cell table:style-name="Таблица1.A1" office:value-type="string">
            <text:p text:style-name="P43">Вершка, пудов</text:p>
          </table:table-cell>
          <table:table-cell table:style-name="Таблица1.A1" office:value-type="string">
            <text:p text:style-name="P48">Научатся переска-зывать текст подроб-но и кратко, выбор-очно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 - </text:span><text:span text:style-name="T17">анализ, - интер-претация передача информации (устным, письменным, циф-ровым способами);</text:span></text:p>
            <text:p text:style-name="P79"><text:span text:style-name="T11">К </text:span><text:span text:style-name="T5">- </text:span><text:span text:style-name="T20">-задавать вопросы, </text:span><text:span text:style-name="T5">- </text:span><text:span text:style-name="T17">аргумен-тировать свою пози-цию</text:span></text:p>
          </table:table-cell>
          <table:table-cell table:style-name="Таблица1.F1" office:value-type="string">
            <text:p text:style-name="P43">Эстетические потребности</text:p>
          </table:table-cell>
        </table:table-row>
        <table:table-row table:style-name="Таблица1.25">
          <table:table-cell table:style-name="Таблица1.A6" table:number-columns-spanned="2" office:value-type="float" office:value="68">
            <text:p text:style-name="P43">68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И. Куприн «Слон». Составление различных вариантов плана. Пересказ.</text:p>
          </table:table-cell>
          <table:table-cell table:style-name="Таблица1.A1" office:value-type="string">
            <text:p text:style-name="P43">Можно ли было пред-ложить, что девочку вылечит живой слон? </text:p>
            <text:p text:style-name="P42">Что необычного в рассказе А. И. Куприн «Слон».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составлять план краткого и полного пересказов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-тавлять небольшое монологическое выс-казывание с опорой на авторский текст;</text:span></text:p>
            <text:p text:style-name="P4"><text:span text:style-name="T14">П </text:span><text:span text:style-name="T9">-поиск и выделение необходимой инфор-мации</text:span></text:p>
            <text:p text:style-name="P79"><text:span text:style-name="T11">К <text:s/></text:span><text:span text:style-name="T20">-задавать вопросы, </text:span><text:span text:style-name="T5">- </text:span><text:span text:style-name="T17">аргументировать свою позицию</text:span></text:p>
          </table:table-cell>
          <table:table-cell table:style-name="Таблица1.F1" office:value-type="string">
            <text:p text:style-name="P43">Эстетические потребности</text:p>
          </table:table-cell>
        </table:table-row>
        <table:table-row table:style-name="Таблица1.25">
          <table:table-cell table:style-name="Таблица1.A6" table:number-columns-spanned="2" office:value-type="float" office:value="69">
            <text:p text:style-name="P43">6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И. Куприн «Слон». Подготовка к полному и краткому пересказам.</text:p>
          </table:table-cell>
          <table:table-cell table:style-name="Таблица1.A1" office:value-type="string">
            <text:p text:style-name="P43">Не было ли с вами или вашими близкими, знакомыми подобных невероятных историй, которые на вас произ-вели большие впечатление?</text:p>
            <text:p text:style-name="P42"/>
            <text:p text:style-name="P42"><text:soft-page-break/></text:p>
            <text:p text:style-name="P42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определять характеристики героев произведения с опорой на текст, находить в тексте слова и выражения, подтверждающие <text:s/>высказанную мысль</text:p>
          </table:table-cell>
          <table:table-cell table:style-name="Таблица1.A1" office:value-type="string">
            <text:p text:style-name="P62"><text:span text:style-name="T11">Р –</text:span><text:span text:style-name="T55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-</text:span><text:span text:style-name="T5"> поиск и выделение необходимой информации</text:span></text:p>
            <text:p text:style-name="P61"><text:span text:style-name="T11">К </text:span><text:span text:style-name="T20">-задавать вопросы, </text:span><text:span text:style-name="T5">- </text:span><text:span text:style-name="T17">аргументировать </text:span><text:soft-page-break/><text:span text:style-name="T17">свою позицию.</text:span></text:p>
          </table:table-cell>
          <table:table-cell table:style-name="Таблица1.F1" office:value-type="string">
            <text:p text:style-name="P43">Эстетические потребности</text:p>
          </table:table-cell>
        </table:table-row>
        <table:table-row table:style-name="Таблица1.25">
          <table:table-cell table:style-name="Таблица1.A6" table:number-columns-spanned="2" office:value-type="float" office:value="70">
            <text:p text:style-name="P43">70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Оценка достижений.</text:p>
            <text:p text:style-name="P92">Проверочная работа №2</text:p>
          </table:table-cell>
          <table:table-cell table:style-name="Таблица1.A1" office:value-type="string">
            <text:p text:style-name="P43">Какой тебе больше рассказ понравился? Почему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рассказы-вать о прочитанных книгах, читать про-изведения по ролям</text:p>
          </table:table-cell>
          <table:table-cell table:style-name="Таблица1.A1" office:value-type="string">
            <text:p text:style-name="P62"><text:span text:style-name="T11">Р-</text:span><text:span text:style-name="T5"> прогнозирование уровня усвоения</text:span></text:p>
            <text:p text:style-name="P4"><text:span text:style-name="T14">П </text:span><text:span text:style-name="T9">-поиск и выделение необходимой инфор-мации</text:span></text:p>
            <text:p text:style-name="P78"><text:span text:style-name="T11">К-</text:span><text:span text:style-name="T5"> задавать вопросы, необходимые для организации собст-венной деятельности и сотрудничества с партнёром.</text:span></text:p>
          </table:table-cell>
          <table:table-cell table:style-name="Таблица1.F1" office:value-type="string">
            <text:p text:style-name="P24">Уважительное отношение к чужому мнению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Поэтическая тетрадь <text:s/>1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43">71-72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</text:p>
            <text:p text:style-name="P42">Стихи о животных С Черного «Что ты тискаешь утенка?», «Воробей». «Слон». Авторское отноше-ние к изображаемому в стихах С. Черного. Отработка выразительного чтения.</text:p>
            <text:p text:style-name="P42"/>
          </table:table-cell>
          <table:table-cell table:style-name="Таблица1.A1" office:value-type="string">
            <text:p text:style-name="P43">Что ты тискаешь утенка?</text:p>
            <text:p text:style-name="P42">Что объединяет произведения С. Черного? О ком они: о животных или людях?</text:p>
            <text:p text:style-name="P42">Что <text:s/>в произведении «Слон» похоже на сказку?</text:p>
          </table:table-cell>
          <table:table-cell table:style-name="Таблица1.A1" office:value-type="string">
            <text:p text:style-name="P43">Тискаешь, рвется прочь, в свой черед, брыкаться, притиснешь, капут.</text:p>
            <text:p text:style-name="P42">Вьюшко, бисер</text:p>
          </table:table-cell>
          <table:table-cell table:style-name="Таблица1.A1" office:value-type="string">
            <text:p text:style-name="P48">Научатся понимать стихи и правильно, выразительно читать их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-рой на авторский текст;</text:span></text:p>
            <text:p text:style-name="P4"><text:span text:style-name="T14">П </text:span><text:span text:style-name="T9">-поиск и выделение необходимой инфор-мации</text:span></text:p>
            <text:p text:style-name="P79"><text:span text:style-name="T11">К <text:s/></text:span><text:span text:style-name="T20">-задавать вопросы, </text:span><text:span text:style-name="T5">- </text:span><text:span text:style-name="T17">аргументировать свою позицию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73-7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Картины зимних забав в стихах А. <text:s/>Блока.</text:p>
          </table:table-cell>
          <table:table-cell table:style-name="Таблица1.A1" office:value-type="string">
            <text:p text:style-name="P43">Какие знакомые сказки напомнили вам стихотворение А.Блока?</text:p>
          </table:table-cell>
          <table:table-cell table:style-name="Таблица1.A1" office:value-type="string">
            <text:p text:style-name="P43">Ветхий Лампадка, внемлю, дремные покровы, покров</text:p>
          </table:table-cell>
          <table:table-cell table:style-name="Таблица1.A1" office:value-type="string">
            <text:p text:style-name="P48">Научатся находить в стихотворениях яркие, образные слова и выражения, объяснять смысл выражений с опорой <text:soft-page-break/>на текст</text:p>
          </table:table-cell>
          <table:table-cell table:style-name="Таблица1.A1" office:value-type="string">
            <text:p text:style-name="P2"><text:span text:style-name="T43">Р-</text:span><text:span text:style-name="T48">в диалоге с учите-лем </text:span><text:span text:style-name="T49">вырабатывать</text:span><text:span text:style-name="T48"> критерии оценки и </text:span><text:span text:style-name="T49">определять</text:span><text:span text:style-name="T48"> степень успешности своей работы и работы </text:span><text:soft-page-break/><text:span text:style-name="T48">других в соответст-вии с этими критери-</text:span><text:span text:style-name="T48">ями.</text:span></text:p>
            <text:p text:style-name="P4"><text:span text:style-name="T14">П </text:span><text:span text:style-name="T9">-поиск и выделение необходимой информации;</text:span></text:p>
            <text:p text:style-name="P61"><text:span text:style-name="T11">К- </text:span><text:span text:style-name="T20">-договариваться</text:span><text:span text:style-name="T17"> и приходить к общему решению в совмест-ной деятельности;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ю собственной реч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75">
            <text:p text:style-name="P43">75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С. А. Есенин «Черемуха». Сравнение стих-ний разных авторов на одну тему.</text:p>
          </table:table-cell>
          <table:table-cell table:style-name="Таблица1.A1" office:value-type="string">
            <text:p text:style-name="P43">Почему стихотворе-ния поэта проникнуты любовью к природе?</text:p>
          </table:table-cell>
          <table:table-cell table:style-name="Таблица1.A1" office:value-type="string">
            <text:p text:style-name="P43">Пряная, вкрадчиво</text:p>
          </table:table-cell>
          <table:table-cell table:style-name="Таблица1.A1" office:value-type="string">
            <text:p text:style-name="P48">Научатся понимать и чувствовать окружающую природу</text:p>
          </table:table-cell>
          <table:table-cell table:style-name="Таблица1.A1" office:value-type="string">
            <text:p text:style-name="P62"><text:span text:style-name="T11">Р –</text:span><text:span text:style-name="T52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4"><text:span text:style-name="T14">П </text:span><text:span text:style-name="T9">-поиск и выделение необходимой информации</text:span></text:p>
            <text:p text:style-name="P4"><text:span text:style-name="T9">К-</text:span><text:span text:style-name="T22">-слушать</text:span><text:span text:style-name="T21"> и </text:span><text:span text:style-name="T22">слы-шать</text:span><text:span text:style-name="T21"> других, пыта-ться принимать иную точку зрения, быть готовым корректи-ровать свою точку зрения;</text:span></text:p>
            <text:p text:style-name="P50"/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ю собственной реч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76">
            <text:p text:style-name="P43">76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Оценка достижений.</text:p>
            <text:p text:style-name="P92">Тест №2</text:p>
          </table:table-cell>
          <table:table-cell table:style-name="Таблица1.A1" office:value-type="string">
            <text:p text:style-name="P43">А чём пишут авторы свои стихи с которы-ми вы познакомились в этом разделе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сравнивать стихи разных поэтов на одну и ту же тему, проверять правиль-ность высказывания, сверяя с текстом, са-мостоятельно оцени-вать свои достиже-ния</text:p>
          </table:table-cell>
          <table:table-cell table:style-name="Таблица1.A1" office:value-type="string">
            <text:p text:style-name="P62"><text:span text:style-name="T11">Р-</text:span><text:span text:style-name="T5"> прогнозирование уровня усвоения</text:span></text:p>
            <text:p text:style-name="P19"><text:span text:style-name="T11">П-</text:span><text:span text:style-name="T17">- осознанно и произвольно строить сообщения в устной и письменной форме, в том числе творческого и исследовательского характера;</text:span></text:p>
            <text:p text:style-name="P61"><text:span text:style-name="T11">К-</text:span><text:span text:style-name="T5"> задавать вопросы, </text:span><text:soft-page-break/><text:span text:style-name="T5">необходимые для организации </text:span><text:span text:style-name="T5">собственной деятельности и сотрудничества с партнёром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Люби живое (1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43">77</text:p>
            <text:p text:style-name="P43"/>
            <text:p text:style-name="P43"/>
            <text:p text:style-name="P43">78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</text:p>
            <text:p text:style-name="P42">М. Пришвин «Моя Родина» Заголовок – «входная дверь» в текст. </text:p>
          </table:table-cell>
          <table:table-cell table:style-name="Таблица1.A1" office:value-type="string">
            <text:p text:style-name="P43">Что по вашему мне-нию , объединяет все произведения, вклю-ченные в раздел «Люби живое»?</text:p>
            <text:p text:style-name="P42">С чего начинает и чем заканчивает своё произведение писатель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прогно-зировать содержание раздела, планировать работу с произве-дением на уроке, используя условные обозначения, 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-рой на авторский текст;</text:span></text:p>
            <text:p text:style-name="P61"><text:span text:style-name="T11">П-</text:span><text:span text:style-name="T17"> сбор, обработка, анализ, передача информации</text:span></text:p>
            <text:p text:style-name="P61"><text:span text:style-name="T11">К-</text:span><text:span text:style-name="T5"> задавать вопросы, необходимые для организации собст-венной деятельности и сотрудничества с партнёром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79">
            <text:p text:style-name="P43">7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Сочинение на основе художественного текста. Тема «моя Родина»- основная мысль текста.</text:p>
          </table:table-cell>
          <table:table-cell table:style-name="Таблица1.A1" office:value-type="string">
            <text:p text:style-name="P43">Какой смысл вклады-вает М.Пришвин в слово Родина?</text:p>
            <text:p text:style-name="P42"/>
          </table:table-cell>
          <table:table-cell table:style-name="Таблица1.A1" office:value-type="string">
            <text:p text:style-name="P43">кладовая</text:p>
          </table:table-cell>
          <table:table-cell table:style-name="Таблица1.A1" office:value-type="string">
            <text:p text:style-name="P48">Научатся определять основную мысль рассказа, понимать нравственный смысл рассказа</text:p>
          </table:table-cell>
          <table:table-cell table:style-name="Таблица1.A1" office:value-type="string">
            <text:p text:style-name="P62"><text:span text:style-name="T11">Р</text:span><text:span text:style-name="T5">- </text:span><text:span text:style-name="T17">- адекватно использовать речь для планирования и регуляции своей деятельности;</text:span></text:p>
            <text:p text:style-name="P19"><text:span text:style-name="T11">П-</text:span><text:span text:style-name="T17">- осознанно и произвольно строить сообщения в устной и письменной форме, в том числе творческо-го и исследователь-</text:span><text:soft-page-break/><text:span text:style-name="T17">ского характера;</text:span></text:p>
            <text:p text:style-name="P79"><text:span text:style-name="T17">К</text:span><text:span text:style-name="T20">-оформлять</text:span><text:span text:style-name="T17"> свои </text:span><text:span text:style-name="T17">мысли в устной и письменной форме с учётом речевой ситуации</text:span></text:p>
          </table:table-cell>
          <table:table-cell table:style-name="Таблица1.F1" office:value-type="string">
            <text:p text:style-name="P52">гражданская идентичность в форме осознания «Я» как гражда-нина России, чувства сопри-частности и гор-дости за свою Родину, народ и историю,</text:p>
          </table:table-cell>
        </table:table-row>
        <table:table-row table:style-name="Таблица1.25">
          <table:table-cell table:style-name="Таблица1.A6" table:number-columns-spanned="2" office:value-type="float" office:value="80">
            <text:p text:style-name="P43">80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И. С. Соколов-Никитов «Листопадничек». Определение жанра произведения.</text:p>
          </table:table-cell>
          <table:table-cell table:style-name="Таблица1.A1" office:value-type="string">
            <text:p text:style-name="P43">В чём своеобразие сказки листопад?можно ли его назвать позновательной?</text:p>
          </table:table-cell>
          <table:table-cell table:style-name="Таблица1.A1" office:value-type="string">
            <text:p text:style-name="P43">хатка</text:p>
          </table:table-cell>
          <table:table-cell table:style-name="Таблица1.A1" office:value-type="string">
            <text:p text:style-name="P48">Научатся определять жанр произведения, сравнивать свои наблюдения за жизнью животных с рассказом автора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тавлять неболь-шое монологическое высказывание с опорой на авторский текст;</text:span></text:p>
            <text:p text:style-name="P18"><text:span text:style-name="T11">П-</text:span><text:span text:style-name="T17"> сбор, обработка, анализ, передача информации</text:span></text:p>
            <text:p text:style-name="P79"><text:span text:style-name="T11">К - </text:span><text:span text:style-name="T20">-задавать вопросы, </text:span><text:span text:style-name="T5"><text:s/></text:span><text:span text:style-name="T17">аргументировать свою позицию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ю собственной реч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1">
            <text:p text:style-name="P43">81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И. С. Соколов-Никитов «Листопадничек».Составле-ние рассказа о герое. Творческий пересказ: дополнение содержания текста.</text:p>
          </table:table-cell>
          <table:table-cell table:style-name="Таблица1.A1" office:value-type="string">
            <text:p text:style-name="P43">Что <text:s/>писатель мог наблюдать в природе на самом деле, а что подсказали ему вооб-ражения, фантазия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ится пере-сказывать произве-дение на основе плана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деятельности на уроке с помощью учителя</text:span></text:p>
            <text:p text:style-name="P19"><text:span text:style-name="T11">П-</text:span><text:span text:style-name="T17">- осознанно и произвольно строить сообщения в устной и письменной форме, в том числе творческо-го и исследователь-ского характера;</text:span></text:p>
            <text:p text:style-name="P79"><text:span text:style-name="T11">К - </text:span><text:span text:style-name="T20">-задавать вопросы, </text:span><text:span text:style-name="T5">- </text:span><text:span text:style-name="T17">аргумен-</text:span><text:soft-page-break/><text:span text:style-name="T17">тировать свою пози-</text:span><text:span text:style-name="T17">цию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ю собственной речи</text:span>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82-83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И. Белов «Малька провинилась», «Еще про Мальку ». Оглавление текста, герои рассказа.</text:p>
          </table:table-cell>
          <table:table-cell table:style-name="Таблица1.A1" office:value-type="string">
            <text:p text:style-name="P43">Что общего в этих рассказах?Над чем тебя заставили пора-змышлять рассказы о Мальке?</text:p>
          </table:table-cell>
          <table:table-cell table:style-name="Таблица1.A1" office:value-type="string">
            <text:p text:style-name="P43">Батявка, плёсо</text:p>
          </table:table-cell>
          <table:table-cell table:style-name="Таблица1.A1" office:value-type="string">
            <text:p text:style-name="P48">Научится озаглав-ливать текст, описывать характер и поведение героев рассказа.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тавлять неболь-шое монологическое высказывание с опорой на авторский текст;</text:span></text:p>
            <text:p text:style-name="P18"><text:span text:style-name="T11">П-</text:span><text:span text:style-name="T17"> сбор, обработка, анализ, передача информации</text:span></text:p>
            <text:p text:style-name="P2"><text:span text:style-name="T50">К- </text:span><text:span text:style-name="T46">формулировать собственное мнение и позицию;</text:span></text:p>
            <text:p text:style-name="P77">- задавать вопросы;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4">
            <text:p text:style-name="P43">8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В. Бианки «Мышонок Пик». Построение рассказа.</text:p>
          </table:table-cell>
          <table:table-cell table:style-name="Таблица1.A1" office:value-type="string">
            <text:p text:style-name="P43">Что писатель мог наблюдать в жизни, а что придумал, когда сочинял историю про мышонка Пик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ится построению рассказа.</text:p>
          </table:table-cell>
          <table:table-cell table:style-name="Таблица1.A1" office:value-type="string">
            <text:p text:style-name="P62"><text:span text:style-name="T11">Р –</text:span><text:span text:style-name="Emphasis"><text:span text:style-name="T53"> определять и формулировать</text:span></text:span><text:span text:style-name="T52"> цель деятельности на уроке с помощью учителя</text:span></text:p>
            <text:p text:style-name="P61"><text:span text:style-name="T11">П-</text:span><text:span text:style-name="T17"> сбор, обработка, анализ, передача информации</text:span></text:p>
            <text:p text:style-name="P61"><text:span text:style-name="T51">К-</text:span><text:span text:style-name="T52"> </text:span><text:span text:style-name="Emphasis"><text:span text:style-name="T53">слушать</text:span></text:span><text:span text:style-name="T52"> и </text:span><text:span text:style-name="Emphasis"><text:span text:style-name="T53">понимать</text:span></text:span><text:span text:style-name="T52"> речь других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5">
            <text:p text:style-name="P43">85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В. Бианки «Мышонок Пик». Главные герои рассказа, их характеры.</text:p>
          </table:table-cell>
          <table:table-cell table:style-name="Таблица1.A1" office:value-type="string">
            <text:p text:style-name="P43">Чем Бианки хотел поделиться с читателем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ится описывать характеры главных героев.</text:p>
          </table:table-cell>
          <table:table-cell table:style-name="Таблица1.A1" office:value-type="string">
            <text:p text:style-name="P62"><text:span text:style-name="T11">Р –</text:span><text:span text:style-name="T52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-</text:span><text:span text:style-name="T17"> сбор, обработка, анализ, передача информации</text:span></text:p>
            <text:p text:style-name="P17"><text:span text:style-name="T51">К-</text:span><text:span text:style-name="T52"> учиться </text:span><text:span text:style-name="Emphasis"><text:span text:style-name="T53">работать в паре, </text:span></text:span><text:soft-page-break/><text:span text:style-name="Emphasis"><text:span text:style-name="T53">группе</text:span></text:span><text:span text:style-name="T52">; выполнять </text:span><text:span text:style-name="T52">различ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6">
            <text:p text:style-name="P43">86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В. В. Бианки «Мышонок Пик». Составление плана на основе названия глав.</text:p>
          </table:table-cell>
          <table:table-cell table:style-name="Таблица1.A1" office:value-type="string">
            <text:p text:style-name="P43">Чем могли закончи-ться приключения мышонк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ится составлять план на основе названия глав для пересказа произведения.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рой на авторский текст;</text:span></text:p>
            <text:p text:style-name="P4"><text:span text:style-name="T14">П </text:span><text:span text:style-name="T9">-поиск и выделение необходимой информации</text:span></text:p>
            <text:p text:style-name="P61"><text:span text:style-name="T51">К-</text:span><text:span text:style-name="T52"> </text:span><text:span text:style-name="Emphasis"><text:span text:style-name="T53">слушать</text:span></text:span><text:span text:style-name="T52"> и </text:span><text:span text:style-name="Emphasis"><text:span text:style-name="T53">понимать</text:span></text:span><text:span text:style-name="T52"> речь других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7">
            <text:p text:style-name="P43">87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Б. С. Житков «Про обезьянку». Герои рассказа.</text:p>
          </table:table-cell>
          <table:table-cell table:style-name="Таблица1.A1" office:value-type="string">
            <text:p text:style-name="P43">От чьего имени ведется рассказ?</text:p>
          </table:table-cell>
          <table:table-cell table:style-name="Таблица1.A1" office:value-type="string">
            <text:p text:style-name="P43">Десятина, казенный, контора</text:p>
          </table:table-cell>
          <table:table-cell table:style-name="Таблица1.A1" office:value-type="string">
            <text:p text:style-name="P48">Научится давать характеристику главным героям.</text:p>
          </table:table-cell>
          <table:table-cell table:style-name="Таблица1.A1" office:value-type="string">
            <text:p text:style-name="P62"><text:span text:style-name="T11">Р –</text:span><text:span text:style-name="T52"> </text:span><text:span text:style-name="Emphasis"><text:span text:style-name="T53">проговаривать</text:span></text:span><text:span text:style-name="T52"> последовательность действий на уроке;</text:span></text:p>
            <text:p text:style-name="P61"><text:span text:style-name="T11">П-</text:span><text:span text:style-name="T17"> сбор, обработка, анализ, передача ин-формации</text:span></text:p>
            <text:p text:style-name="P61"><text:span text:style-name="T51">К-</text:span><text:span text:style-name="T52"> </text:span><text:span text:style-name="Emphasis"><text:span text:style-name="T53">слушать</text:span></text:span><text:span text:style-name="T52"> и </text:span><text:span text:style-name="Emphasis"><text:span text:style-name="T53">пони-мать</text:span></text:span><text:span text:style-name="T52"> речь других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8">
            <text:p text:style-name="P43">88</text:p>
          </table:table-cell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3">Б. С. Житков «Про обезьян-ку». Основные моменты рассказа, краткий пересказ.</text:p>
          </table:table-cell>
          <table:table-cell table:style-name="Таблица1.A1" office:value-type="string">
            <text:p text:style-name="P43">Почему мальчику пришлось отказаться от обезьянки, сожа-лели ли об этом окружающие?</text:p>
          </table:table-cell>
          <table:table-cell table:style-name="Таблица1.A1" office:value-type="string">
            <text:p text:style-name="P43">Десятина, казен-ный, контора</text:p>
          </table:table-cell>
          <table:table-cell table:style-name="Таблица1.A1" office:value-type="string">
            <text:p text:style-name="P48">Научится пере-сказывать текст по плану.</text:p>
          </table:table-cell>
          <table:table-cell table:style-name="Таблица1.A1" office:value-type="string">
            <text:p text:style-name="P62"><text:span text:style-name="T11">Р</text:span><text:span text:style-name="T5">-</text:span><text:span text:style-name="T17"> адекватно исполь-зовать речь для пла-нирования и регуля-ции своей деятель-ности;</text:span></text:p>
            <text:p text:style-name="P61"><text:span text:style-name="T11">П-</text:span><text:span text:style-name="T17"> сбор, обработка, анализ, передача информации</text:span></text:p>
            <text:p text:style-name="P17"><text:span text:style-name="T51">К-</text:span><text:span text:style-name="T52"> учиться </text:span><text:span text:style-name="Emphasis"><text:span text:style-name="T53">рабо-тать в паре,группе</text:span></text:span><text:span text:style-name="T52">; выполнять различ-</text:span><text:soft-page-break/><text:span text:style-name="T52">ные роли (лидера </text:span><text:span text:style-name="T52">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89">
            <text:p text:style-name="P43">8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П. Астафьев «Капалуха». Герои произведения.</text:p>
          </table:table-cell>
          <table:table-cell table:style-name="Таблица1.A1" office:value-type="string">
            <text:p text:style-name="P43">Какую птицу охотники называют капалухой? Откуда такое название?</text:p>
          </table:table-cell>
          <table:table-cell table:style-name="Таблица1.A1" office:value-type="string">
            <text:p text:style-name="P43">Валежник, космы.</text:p>
          </table:table-cell>
          <table:table-cell table:style-name="Таблица1.A1" office:value-type="string">
            <text:p text:style-name="P48">Научатся оценивать поступки главных героев.</text:p>
          </table:table-cell>
          <table:table-cell table:style-name="Таблица1.A1" office:value-type="string">
            <text:p text:style-name="P19"><text:span text:style-name="T11">Р</text:span><text:span text:style-name="T5">- высказывать своё предположение, составлять неболь-шое монологическое высказывание с опо-рой на авторский текст;</text:span></text:p>
            <text:p text:style-name="P4"><text:span text:style-name="T14">П </text:span><text:span text:style-name="T9">-поиск и выделение необходимой информации</text:span></text:p>
            <text:p text:style-name="P17"><text:span text:style-name="T51">К-</text:span><text:span text:style-name="T52"> учиться </text:span><text:span text:style-name="Emphasis"><text:span text:style-name="T53">рабо-тать в паре,группе</text:span></text:span><text:span text:style-name="T52">; выполнять различ-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90">
            <text:p text:style-name="P43">90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В. Ю. Драгунский «Он живой и светится». Нравственный смысл рассказа.</text:p>
          </table:table-cell>
          <table:table-cell table:style-name="Таблица1.A1" office:value-type="string">
            <text:p text:style-name="P43">О ком написал автор свое произведение? Как ты понимаешь название рассказ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понимать нравственный смысл рассказа.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рой на авторский текст;</text:span></text:p>
            <text:p text:style-name="P18"><text:span text:style-name="T11">П—</text:span><text:span text:style-name="T17">сбор, обработка, анализ, передача информации </text:span></text:p>
            <text:p text:style-name="P17"><text:span text:style-name="T51">К-</text:span><text:span text:style-name="T52"> учиться </text:span><text:span text:style-name="Emphasis"><text:span text:style-name="T53">работать в паре, группе</text:span></text:span><text:span text:style-name="T52">; выполнять различ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ext:soft-page-break/>
        <table:table-row table:style-name="Таблица1.25">
          <table:table-cell table:style-name="Таблица1.A6" table:number-columns-spanned="2" office:value-type="float" office:value="91">
            <text:p text:style-name="P39">91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6">Оценка достижений.</text:p>
            <text:p text:style-name="P93">Контрольная работа №4</text:p>
          </table:table-cell>
          <table:table-cell table:style-name="Таблица1.A1" office:value-type="string">
            <text:p text:style-name="P56">Что нового узнал о жизни животных, их повадках, отношениях между людьми и «братьями нашими меньшими»? Какие рассказы запомнились больше всего?</text:p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7">Научится отличать художественные рассказы от научно-познавательных.</text:p>
          </table:table-cell>
          <table:table-cell table:style-name="Таблица1.A1" office:value-type="string">
            <text:p text:style-name="P73"><text:span text:style-name="T1">Р-</text:span><text:span text:style-name="T1"> прогнозирование уровня усвоения</text:span></text:p>
            <text:p text:style-name="P6"><text:span text:style-name="T34">П </text:span><text:span text:style-name="T34">-поиск и выделение необходимой информации</text:span></text:p>
            <text:p text:style-name="P72"><text:span text:style-name="T1">К </text:span><text:span text:style-name="T35">- вести <text:s/>устный и письменный диалог</text:span><text:span text:style-name="T40"> в соответствии с грамматическими и синтаксическими нормами родного языка</text:span><text:span text:style-name="T35">; - слушать собеседника;</text:span></text:p>
          </table:table-cell>
          <table:table-cell table:style-name="Таблица1.F1" office:value-type="string">
            <text:p text:style-name="P27">Адекватная мотивация</text:p>
            <text:p text:style-name="P55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38"><text:s text:c="30"/>Поэтическая тетрадь <text:s/>2 (7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table:number-columns-spanned="2" office:value-type="string">
            <text:p text:style-name="P43">92-93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</text:p>
            <text:p text:style-name="P42">С. Маршак «Гроза днем». Заголовок стих-ния.</text:p>
          </table:table-cell>
          <table:table-cell table:style-name="Таблица1.A1" office:value-type="string">
            <text:p text:style-name="P43">Какое настроение возникло у вас при чтении этого произведения?</text:p>
            <text:p text:style-name="P42">Какие слова находит поэт, чтобы передать звуки гром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прогнозировать содержание раздела и воспринимать стихи на слух, создавать словесные картины по тексту стихотворения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рой на авторский текст;</text:span></text:p>
            <text:p text:style-name="P61"><text:span text:style-name="T11">П-</text:span><text:span text:style-name="T52"> </text:span><text:span text:style-name="Emphasis"><text:span text:style-name="T53">перерабатывать</text:span></text:span><text:span text:style-name="T52"> и </text:span><text:span text:style-name="Emphasis"><text:span text:style-name="T53">преобразовывать</text:span></text:span><text:span text:style-name="T52"> ин-формацию из одной формы в другую</text:span></text:p>
            <text:p text:style-name="P61"><text:span text:style-name="T11">К </text:span><text:span text:style-name="T23">- вести <text:s/>устный диалог</text:span><text:span text:style-name="T39"> в соответст-вии с грамматичес-кими и синтаксичес-кими нормами родно-го языка</text:span><text:span text:style-name="T23">; - слушать собеседника;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94">
            <text:p text:style-name="P43">9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С. Маршак «В лесу над росистой поляной». <text:soft-page-break/>Заголовок стихотворе-ния.Отработка выразитель-ности.</text:p>
          </table:table-cell>
          <table:table-cell table:style-name="Таблица1.A1" office:value-type="string">
            <text:p text:style-name="P43">Как можно озаглавить стихотворение?</text:p>
            <text:p text:style-name="P42"><text:soft-page-break/>Почему голос кукушки назван стеклянным и «звучит, как вопрос и ответ»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ить анализи-ровать поэтическое <text:soft-page-break/>изображение птиц в стихах;</text:p>
            <text:p text:style-name="P47">выразительно читать стихотворения;</text:p>
            <text:p text:style-name="P47">использовать интонацию;</text:p>
            <text:p text:style-name="P47">читать стихотворные произведения наизусть (по выбору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</text:span><text:soft-page-break/><text:span text:style-name="T5">составлять неболь-шое монологическое высказывание с опорой на авторский текст;</text:span></text:p>
            <text:p text:style-name="P61"><text:span text:style-name="T11">П-</text:span><text:span text:style-name="T52"> </text:span><text:span text:style-name="Emphasis"><text:span text:style-name="T53">перерабатывать</text:span></text:span><text:span text:style-name="T52"> и </text:span><text:span text:style-name="Emphasis"><text:span text:style-name="T53">преобразовывать</text:span></text:span><text:span text:style-name="T52"> информацию из од-ной формы в другую</text:span></text:p>
            <text:p text:style-name="P16"><text:span text:style-name="T51">К-</text:span><text:span text:style-name="T52"> учиться </text:span><text:span text:style-name="Emphasis"><text:span text:style-name="T53">рабо-тать в паре,группе</text:span></text:span><text:span text:style-name="T52">; выполнять различ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</text:span><text:soft-page-break/><text:span text:style-name="T52">ю собственной реч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95">
            <text:p text:style-name="P43">95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Л. Барто «Разлука», «В театре». Выразительное чтение.</text:p>
            <text:p text:style-name="P92">Проверка техники чтения</text:p>
          </table:table-cell>
          <table:table-cell table:style-name="Таблица1.A1" office:value-type="string">
            <text:p text:style-name="P43">Действительно ли все поступки в стихотворении «Разлука» мальчик совершал для мамы?</text:p>
            <text:p text:style-name="P42">Можно ли осуждать девочек в стихотворении «В театре» <text:s/>за их поведение? Сравните эти два стихотворения.</text:p>
          </table:table-cell>
          <table:table-cell table:style-name="Таблица1.A1" office:value-type="string">
            <text:p text:style-name="P43">Балет, гамма.</text:p>
          </table:table-cell>
          <table:table-cell table:style-name="Таблица1.A1" office:value-type="string">
            <text:p text:style-name="P43">Научить <text:s text:c="2"/>находить рифму в произ-ведении, <text:s/>сравнивать и составлять неболь-шое монологическое высказывание с опорой на авторский текс , оценивать события, героев произведения</text:p>
          </table:table-cell>
          <table:table-cell table:style-name="Таблица1.A1" office:value-type="string">
            <text:p text:style-name="P62"><text:span text:style-name="T11">Р</text:span><text:span text:style-name="T5">-</text:span><text:span text:style-name="T17"> адекватно использовать речь для планирования и регуляции своей деятельности;</text:span></text:p>
            <text:p text:style-name="P16"><text:span text:style-name="T11">П-</text:span><text:span text:style-name="T52"> </text:span><text:span text:style-name="Emphasis"><text:span text:style-name="T53">перерабатывать</text:span></text:span><text:span text:style-name="T52"> и </text:span><text:span text:style-name="Emphasis"><text:span text:style-name="T53">преобразовывать</text:span></text:span><text:span text:style-name="T52"> информацию из одной формы в другую</text:span><text:span text:style-name="T51"> </text:span></text:p>
            <text:p text:style-name="P17"><text:span text:style-name="T51">К-</text:span><text:span text:style-name="T52"> учиться </text:span><text:span text:style-name="Emphasis"><text:span text:style-name="T53">работать в паре, группе</text:span></text:span><text:span text:style-name="T52">; выполнять различ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-</text:span></text:p>
            <text:p text:style-name="P66">нию собственной речи</text:p>
          </table:table-cell>
        </table:table-row>
        <table:table-row table:style-name="Таблица1.25">
          <table:table-cell table:style-name="Таблица1.A6" table:number-columns-spanned="2" office:value-type="float" office:value="96">
            <text:p text:style-name="P43">9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С. В. Михалков «Если» Е. А. Благинина «Кукушка», «Котенок». Заголовок стих-ния. <text:s/>Выразительное <text:soft-page-break/>чтение.Заголовок стих-ния. Выразительное чтение.</text:p>
          </table:table-cell>
          <table:table-cell table:style-name="Таблица1.A1" office:value-type="string">
            <text:p text:style-name="P43">Почему автор назвал своё стихотворение «Если»? Почему Е. А. Благинина так много <text:soft-page-break/>пишет о любви к животным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читать выразительно стихи, передавая настрое-ния автора.</text:p>
          </table:table-cell>
          <table:table-cell table:style-name="Таблица1.A1" office:value-type="string">
            <text:p text:style-name="P62"><text:span text:style-name="T11">Р</text:span><text:span text:style-name="T5">-</text:span><text:span text:style-name="T17"> адекватно исполь-зовать речь для пла-нирования и регуля-ции своей деятель-</text:span><text:soft-page-break/><text:span text:style-name="T17">ности;</text:span></text:p>
            <text:p text:style-name="P61"><text:span text:style-name="T11">П-</text:span><text:span text:style-name="T52"> </text:span><text:span text:style-name="Emphasis"><text:span text:style-name="T53">перерабатывать</text:span></text:span><text:span text:style-name="T52"> и </text:span><text:span text:style-name="Emphasis"><text:span text:style-name="T53">преобразовывать</text:span></text:span><text:span text:style-name="T52"> ин-формацию из одной формы в другую</text:span></text:p>
            <text:p text:style-name="P17"><text:span text:style-name="T51">К-</text:span><text:span text:style-name="T52"> учиться </text:span><text:span text:style-name="Emphasis"><text:span text:style-name="T53">рабо-тать в паре,группе</text:span></text:span><text:span text:style-name="T52">; выполнять различ-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</text:span></text:p>
            <text:p text:style-name="P66">нию собственной речи</text:p>
          </table:table-cell>
        </table:table-row>
        <table:table-row table:style-name="Таблица1.25">
          <table:table-cell table:style-name="Таблица1.A6" table:number-columns-spanned="2" office:value-type="float" office:value="97">
            <text:p text:style-name="P43">97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9">Проект: «Праздник поэзии».</text:p>
          </table:table-cell>
          <table:table-cell table:style-name="Таблица1.A1" office:value-type="string">
            <text:p text:style-name="P43">Какие стихотворения русских поэтов о временах года и о природе вы знаете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читать выразительно стихи, передавая настрое-ния автора, научи-ться самим сочинять стихотворения.</text:p>
          </table:table-cell>
          <table:table-cell table:style-name="Таблица1.A1" office:value-type="string">
            <text:p text:style-name="P19"><text:span text:style-name="T11">Р-</text:span><text:span text:style-name="T5"> находить смыс-ловые связи в произ-ведении и жизни</text:span></text:p>
            <text:p text:style-name="P18"><text:span text:style-name="T11">П-</text:span><text:span text:style-name="T5"> <text:s/>рефлексия спосо-бов и условий дейст-вий.</text:span></text:p>
            <text:p text:style-name="P61"><text:span text:style-name="T11">К</text:span><text:span text:style-name="T5">- договариваться о распределении функ-ций и ролей совмест-ной деятельности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98">
            <text:p text:style-name="P43">98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Оценка достижений.</text:p>
            <text:p text:style-name="P92">Тест №3</text:p>
          </table:table-cell>
          <table:table-cell table:style-name="Таблица1.A1" office:value-type="string">
            <text:p text:style-name="P43">На какую тему, о ком пишут <text:s/>Маршак, Михалков, Барто, Благинин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вырази-тельно читать стихотворения</text:p>
          </table:table-cell>
          <table:table-cell table:style-name="Таблица1.A1" office:value-type="string">
            <text:p text:style-name="P62"><text:span text:style-name="T11">Р-</text:span><text:span text:style-name="T5"> прогнозирование уровня усвоения</text:span></text:p>
            <text:p text:style-name="P4"><text:span text:style-name="T14">П </text:span><text:span text:style-name="T9">-поиск и выделение необходимой инфор-мации</text:span></text:p>
            <text:p text:style-name="P61"><text:span text:style-name="T11">К-</text:span><text:span text:style-name="T23">- вести <text:s/>устный и письменный диалог</text:span><text:span text:style-name="T39"> в соответствии с грам-матическими и син-таксическими нор-мами родного языка</text:span><text:span text:style-name="T23">; - слушать собеседника;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Собирай по ягодке - соберёшь <text:s/>в кузовок <text:s text:c="2"/>(1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5">
          <table:table-cell table:style-name="Таблица1.A1" table:number-columns-spanned="2" office:value-type="string">
            <text:p text:style-name="P43">99-100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Прогнозирование содержания раздела. </text:p>
            <text:p text:style-name="P42">Б. В. Шергин «Собирай по ягодке – соберешь кузовок». Соотнесение пословицы и содержания произведения.</text:p>
            <text:p text:style-name="P42"/>
          </table:table-cell>
          <table:table-cell table:style-name="Таблица1.A1" office:value-type="string">
            <text:p text:style-name="P43">Почему автор дал название своему рассказу пословицей?</text:p>
            <text:p text:style-name="P42">Как вы понимаете эту пословицу? Какие пословицы встретились в тексте и каково их значение?</text:p>
          </table:table-cell>
          <table:table-cell table:style-name="Таблица1.A1" office:value-type="string">
            <text:p text:style-name="P43">Штукарное и молярное дело, вылощил</text:p>
          </table:table-cell>
          <table:table-cell table:style-name="Таблица1.A1" office:value-type="string">
            <text:p text:style-name="P48">Научатся находить в тексте пословицы, и объяснять их смысл, соотносить посло-вицы и содержания произведений</text:p>
          </table:table-cell>
          <table:table-cell table:style-name="Таблица1.A1" office:value-type="string">
            <text:p text:style-name="P62"><text:span text:style-name="T11">Р</text:span><text:span text:style-name="T5">- высказывать своё предположение, составлять неболь-шое монологическое высказывание с опо-рой на авторский текст;</text:span></text:p>
            <text:p text:style-name="P61"><text:span text:style-name="T11">П-</text:span><text:span text:style-name="T52"> </text:span><text:span text:style-name="Emphasis"><text:span text:style-name="T53">перерабатывать</text:span></text:span><text:span text:style-name="T52"> и </text:span><text:span text:style-name="Emphasis"><text:span text:style-name="T53">преобразовывать</text:span></text:span><text:span text:style-name="T52"> ин-формацию из одной формы в другую</text:span></text:p>
            <text:p text:style-name="P61"><text:span text:style-name="T11">К </text:span><text:span text:style-name="T23">- вести <text:s/>устный диалог</text:span><text:span text:style-name="T39"> в соответст-вии с грамматичес-кими и синтаксичес-кими нормами родно-го языка</text:span><text:span text:style-name="T23">; - слушать собеседника;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101-102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П. Платонов «Цветок на земле».Герои рассказа, особенности речи героев.</text:p>
            <text:p text:style-name="P42">Чтение по ролям.</text:p>
          </table:table-cell>
          <table:table-cell table:style-name="Таблица1.A1" office:value-type="string">
            <text:p text:style-name="P43">Почему автор так озаглавил свой рассказ? Как Вы его понимаете?</text:p>
          </table:table-cell>
          <table:table-cell table:style-name="Таблица1.A1" office:value-type="string">
            <text:p text:style-name="P43">Осерчал</text:p>
          </table:table-cell>
          <table:table-cell table:style-name="Таблица1.A1" office:value-type="string">
            <text:p text:style-name="P48">Научатся находить в тексте пословицы, и объяснять их смысл. Научатся выразительно читать юмористические рассказы по ролям</text:p>
          </table:table-cell>
          <table:table-cell table:style-name="Таблица1.A1" office:value-type="string">
            <text:p text:style-name="P62"><text:span text:style-name="T11">Р</text:span><text:span text:style-name="T5"> - учиться работать по предложенному <text:s/>учителем плану, <text:s text:c="2"/>проговаривать <text:s text:c="7"/>последовательность <text:s text:c="2"/></text:span></text:p>
            <text:p text:style-name="P45">действий <text:s/>на уроке;</text:p>
            <text:p text:style-name="P61"><text:span text:style-name="T11">П </text:span><text:span text:style-name="T5">-</text:span><text:span text:style-name="Emphasis"><text:span text:style-name="T53">оформлять</text:span></text:span><text:span text:style-name="T52"> свои мысли в устной и письменной форме.</text:span></text:p>
            <text:p text:style-name="P9"><text:span text:style-name="T51">К- </text:span><text:span text:style-name="Emphasis"><text:span text:style-name="T53">-выразительно читать</text:span></text:span><text:span text:style-name="T52"> и </text:span><text:span text:style-name="Emphasis"><text:span text:style-name="T53">переска-зывать</text:span></text:span><text:span text:style-name="T52"> текст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103-10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А. П. Платонов «Еще мама». Чтение по ролям.</text:p>
          </table:table-cell>
          <table:table-cell table:style-name="Таблица1.A1" office:value-type="string">
            <text:p text:style-name="P43">Почему автор так озаглавил свой рассказ? Как Вы его понимаете?</text:p>
          </table:table-cell>
          <table:table-cell table:style-name="Таблица1.A1" office:value-type="string">
            <text:p text:style-name="P43">Оробел, ступай,</text:p>
          </table:table-cell>
          <table:table-cell table:style-name="Таблица1.A1" office:value-type="string">
            <text:p text:style-name="P48">Научатся вырази-тельно читать по ролям, соблюдая особенности речи героев.</text:p>
          </table:table-cell>
          <table:table-cell table:style-name="Таблица1.A1" office:value-type="string">
            <text:p text:style-name="P2"><text:span text:style-name="T43">Р</text:span><text:span text:style-name="T48"> - </text:span><text:span text:style-name="T49">-работать</text:span><text:span text:style-name="T48"> по пла-ну, сверяя свои дей-ствия с целью, </text:span><text:span text:style-name="T49">кор-ректировать</text:span><text:span text:style-name="T48"> свою деятельность;</text:span></text:p>
            <text:p text:style-name="P9"><text:soft-page-break/><text:span text:style-name="T11">П </text:span><text:span text:style-name="T5">–</text:span><text:span text:style-name="Emphasis"><text:span text:style-name="T53">-делать выводы</text:span></text:span><text:span text:style-name="T52"> в результате сов-местной работы класса и учителя;</text:span></text:p>
            <text:p text:style-name="P9"><text:span text:style-name="T51">К- </text:span><text:span text:style-name="Emphasis"><text:span text:style-name="T53">-выразительно <text:s/>читать</text:span></text:span><text:span text:style-name="T52"> и </text:span><text:span text:style-name="Emphasis"><text:span text:style-name="T53">пересказы</text:span></text:span></text:p>
            <text:p text:style-name="P9"><text:span text:style-name="Emphasis"><text:span text:style-name="T53">вать</text:span></text:span><text:span text:style-name="T52"> текст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05">
            <text:p text:style-name="P43">105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М. Зощенко «Золотые слова». Смысл названия рассказа. Главная мысль произведения. Герои. </text:p>
          </table:table-cell>
          <table:table-cell table:style-name="Таблица1.A1" office:value-type="string">
            <text:p text:style-name="P43">Как вы думаете, о чем рассказ? Почему автор выбрал именно такое название?</text:p>
          </table:table-cell>
          <table:table-cell table:style-name="Таблица1.A1" office:value-type="string">
            <text:p text:style-name="P43">Абсурд, прельщала</text:p>
          </table:table-cell>
          <table:table-cell table:style-name="Таблица1.A1" office:value-type="string">
            <text:p text:style-name="P48">Научатся находить в тексте пословицы, и объяснять их смысл, соотносить посло-вицы и содержания произведения, читать по ролям, учитывая особенности речи героев.</text:p>
          </table:table-cell>
          <table:table-cell table:style-name="Таблица1.A1" office:value-type="string">
            <text:p text:style-name="P19"><text:span text:style-name="T11">Р- </text:span><text:span text:style-name="T5">выбирать действие в связи с поставлен-ной задачей и усло-виями ее реализации</text:span></text:p>
            <text:p text:style-name="P61"><text:span text:style-name="T11">П </text:span><text:span text:style-name="T5">-</text:span><text:span text:style-name="Emphasis"><text:span text:style-name="T53">находить ответы</text:span></text:span><text:span text:style-name="T52"> на вопросы в тексте</text:span></text:p>
            <text:p text:style-name="P9"><text:span text:style-name="T51">К-</text:span><text:span text:style-name="T52"> </text:span><text:span text:style-name="Emphasis"><text:span text:style-name="T53">выразительно читать</text:span></text:span><text:span text:style-name="T52"> и </text:span><text:span text:style-name="Emphasis"><text:span text:style-name="T53">переска-зывать</text:span></text:span><text:span text:style-name="T52"> текст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06">
            <text:p text:style-name="P43">10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М. Зощенко «Золотые слова». Особенности юмористического рассказа. </text:p>
          </table:table-cell>
          <table:table-cell table:style-name="Таблица1.A1" office:value-type="string">
            <text:p text:style-name="P43">Какие слова автор назвал «золотыми»? И почему? В чем особенность юмористического рассказа?</text:p>
          </table:table-cell>
          <table:table-cell table:style-name="Таблица1.A1" office:value-type="string">
            <text:p text:style-name="P43">«Золотые слова»</text:p>
          </table:table-cell>
          <table:table-cell table:style-name="Таблица1.A1" office:value-type="string">
            <text:p text:style-name="P48">Научатся находить в тексте пословицы,</text:p>
            <text:p text:style-name="P47"><text:s/>и объяснять их смысл, соотносить </text:p>
            <text:p text:style-name="P47">пословицы и содер-жания произведения, читать по ролям, </text:p>
            <text:p text:style-name="P47">учитывая особеннос-ти речи героев, нау-</text:p>
            <text:p text:style-name="P47">чатся определять </text:p>
            <text:p text:style-name="P47">особенности юмо-</text:p>
            <text:p text:style-name="P47">ристических расска-</text:p>
            <text:p text:style-name="P47">зов</text:p>
          </table:table-cell>
          <table:table-cell table:style-name="Таблица1.A1" office:value-type="string">
            <text:p text:style-name="P31"><text:span text:style-name="T11">Р- </text:span><text:span text:style-name="T5">выбирать действие в связи с поставлен-ной задачей и услови-</text:span></text:p>
            <text:p text:style-name="P94">ями ее реализации;</text:p>
            <text:p text:style-name="P11"><text:span text:style-name="T11">П </text:span><text:span text:style-name="Emphasis"><text:span text:style-name="T53">-делать выводы</text:span></text:span><text:span text:style-name="T52"> в результате сов-местной работы класса и учителя;</text:span></text:p>
            <text:p text:style-name="P11"><text:span text:style-name="T11">К</text:span><text:span text:style-name="Emphasis"><text:span text:style-name="T53">-слушать</text:span></text:span><text:span text:style-name="T52"> и пони- </text:span><text:span text:style-name="Emphasis"><text:span text:style-name="T53">мать</text:span></text:span><text:span text:style-name="T52"> речь других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07">
            <text:p text:style-name="P43">107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М. Зощенко «Великие путешественники». Особенности юмористического рассказа. Герои.</text:p>
          </table:table-cell>
          <table:table-cell table:style-name="Таблица1.A1" office:value-type="string">
            <text:p text:style-name="P43">Почему автор назвал ребят «Великими путешественниками»?</text:p>
            <text:p text:style-name="P42">По каким признакам можно назвать этот рассказ юморис-тическим? Почему?</text:p>
          </table:table-cell>
          <table:table-cell table:style-name="Таблица1.A1" office:value-type="string">
            <text:p text:style-name="P43">космография</text:p>
          </table:table-cell>
          <table:table-cell table:style-name="Таблица1.A1" office:value-type="string">
            <text:p text:style-name="P48">Научатся выделять особенности юмо-ристического расска-за, выразительно чи-тать, описывать глав-ных героев, их ха-рактер, определять <text:soft-page-break/>главную мысль <text:s/>юмористического рассказа.</text:p>
          </table:table-cell>
          <table:table-cell table:style-name="Таблица1.A1" office:value-type="string">
            <text:p text:style-name="P10"><text:span text:style-name="Emphasis"><text:span text:style-name="T54">Р- </text:span></text:span><text:span text:style-name="Emphasis"><text:span text:style-name="T53">определять и формулировать</text:span></text:span><text:span text:style-name="T52"> цель деятельности на уроке с помо-щью учителя;</text:span></text:p>
            <text:p text:style-name="P9"><text:span text:style-name="T11">П </text:span><text:span text:style-name="T5">-</text:span><text:span text:style-name="Emphasis"><text:span text:style-name="T53">-делать выводы</text:span></text:span><text:span text:style-name="T52"> в результате сов-</text:span><text:soft-page-break/><text:span text:style-name="T52">местной работы класса и учителя;</text:span></text:p>
            <text:p text:style-name="P9"><text:span text:style-name="Emphasis"><text:span text:style-name="T54">К-</text:span></text:span><text:span text:style-name="Emphasis"><text:span text:style-name="T53">слушать</text:span></text:span><text:span text:style-name="T52"> и </text:span><text:span text:style-name="Emphasis"><text:span text:style-name="T53">пони-мать</text:span></text:span><text:span text:style-name="T52"> речьдругих.</text:span></text:p>
          </table:table-cell>
          <table:table-cell table:style-name="Таблица1.F1" office:value-type="string">
            <text:p text:style-name="P43">Творческое отношение к процессу выбора и выполнения заданий</text:p>
          </table:table-cell>
        </table:table-row>
        <table:table-row table:style-name="Таблица1.25">
          <table:table-cell table:style-name="Таблица1.A6" table:number-columns-spanned="2" office:value-type="float" office:value="108">
            <text:p text:style-name="P43">108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М. М. Зощенко «Великие путешественники». Восстановление порядка событий.</text:p>
          </table:table-cell>
          <table:table-cell table:style-name="Таблица1.A1" office:value-type="string">
            <text:p text:style-name="P43">О чем важном хотел нам рассказать Зощенко?</text:p>
            <text:p text:style-name="P42">Одинаково поведение ребят в рассказе? Кто больше понравился и почему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выделять особенности юмористического рассказа, выразительно читать, описывать главных героев, пересказывать текст, восстанавливать порядок событий</text:p>
          </table:table-cell>
          <table:table-cell table:style-name="Таблица1.A1" office:value-type="string">
            <text:p text:style-name="P33"><text:span text:style-name="T30">Р - </text:span><text:span text:style-name="T33">составлять план и последовательность действий;</text:span></text:p>
            <text:p text:style-name="P61"><text:span text:style-name="T11">П </text:span><text:span text:style-name="T5">-</text:span><text:span text:style-name="Emphasis"><text:span text:style-name="T53">-оформлять</text:span></text:span><text:span text:style-name="T52"> свои мысли в устной и письменной форме;</text:span></text:p>
            <text:p text:style-name="P9"><text:span text:style-name="T51">К</text:span><text:span text:style-name="Emphasis"><text:span text:style-name="T53">-выразительно читать</text:span></text:span><text:span text:style-name="T52"> и </text:span><text:span text:style-name="Emphasis"><text:span text:style-name="T53">переска-зывать</text:span></text:span><text:span text:style-name="T52"> текст.</text:span></text:p>
          </table:table-cell>
          <table:table-cell table:style-name="Таблица1.F1" office:value-type="string">
            <text:p text:style-name="P43">Творческое отношение к процессу выбора и выполнения заданий</text:p>
          </table:table-cell>
        </table:table-row>
        <table:table-row table:style-name="Таблица1.25">
          <table:table-cell table:style-name="Таблица1.A6" table:number-columns-spanned="2" office:value-type="float" office:value="109">
            <text:p text:style-name="P43">10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Н. Н. Носов «Федина задача». <text:s/>Особенности юмористического рассказа. Анализ заголовка.</text:p>
          </table:table-cell>
          <table:table-cell table:style-name="Таблица1.A1" office:value-type="string">
            <text:p text:style-name="P43">Можно ли этот рассказ назвать юмористическим? Почему? Определи особенности юмористического рассказа.</text:p>
            <text:p text:style-name="P42">Почему автор дал такое название своему рассказу?</text:p>
          </table:table-cell>
          <table:table-cell table:style-name="Таблица1.A1" office:value-type="string">
            <text:p text:style-name="P43">Титулярный советник, полудённое море.</text:p>
          </table:table-cell>
          <table:table-cell table:style-name="Таблица1.A1" office:value-type="string">
            <text:p text:style-name="P48">Научатся выделять особенности юмористического рассказа, находить связь заглавия и содержания рассказа</text:p>
          </table:table-cell>
          <table:table-cell table:style-name="Таблица1.A1" office:value-type="string">
            <text:p text:style-name="P10"><text:span text:style-name="T51">Р- </text:span><text:span text:style-name="T52">учиться </text:span><text:span text:style-name="Emphasis"><text:span text:style-name="T53">выска-зывать</text:span></text:span><text:span text:style-name="T52"> своё пред-положение(версию) на основе работы с иллюстрацией учебника;</text:span></text:p>
            <text:p text:style-name="P61"><text:span text:style-name="T11">П </text:span><text:span text:style-name="T5">–</text:span><text:span text:style-name="Emphasis"><text:span text:style-name="T53">-находить ответы</text:span></text:span><text:span text:style-name="T52"> на вопросы в тексте</text:span></text:p>
            <text:p text:style-name="P9"><text:span text:style-name="T51">К </text:span><text:span text:style-name="Emphasis"><text:span text:style-name="T53">-выразительно читать</text:span></text:span><text:span text:style-name="T52"> и </text:span><text:span text:style-name="Emphasis"><text:span text:style-name="T53">переска-зывать</text:span></text:span><text:span text:style-name="T52"> текст.</text:span></text:p>
          </table:table-cell>
          <table:table-cell table:style-name="Таблица1.F1" office:value-type="string">
            <text:p text:style-name="P43">Творческое отно-шение к процессу выбора и выпол-нения заданий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110-111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<text:s/>Н. Носов «Телефон». <text:s/>«Друг детства». <text:s/>Особенности юмористического рассказа. Анализ заголовка. <text:s/>Сборник юмористических рассказов Н.Носова.</text:p>
          </table:table-cell>
          <table:table-cell table:style-name="Таблица1.A1" office:value-type="string">
            <text:p text:style-name="P43">В чем особенность данного юморис-тического рассказа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вырази-тельно читать по ро-лям, находить осо-бенности юморис-тических рассказов, выявлять характер героев.</text:p>
          </table:table-cell>
          <table:table-cell table:style-name="Таблица1.A1" office:value-type="string">
            <text:p text:style-name="P10"><text:span text:style-name="T11">Р</text:span><text:span text:style-name="T5"> <text:s/></text:span><text:span text:style-name="T52">-учиться </text:span><text:span text:style-name="Emphasis"><text:span text:style-name="T53">выска-зывать</text:span></text:span><text:span text:style-name="T52"> своё пред- положение(версию) на основе работы с иллюстрацией учебника;</text:span></text:p>
            <text:p text:style-name="P9"><text:span text:style-name="T11">П </text:span><text:span text:style-name="Emphasis"><text:span text:style-name="T53">-находить отве-ты</text:span></text:span><text:span text:style-name="T52"> на вопросы в тексте</text:span></text:p>
            <text:p text:style-name="P9"><text:span text:style-name="T51">К </text:span><text:span text:style-name="Emphasis"><text:span text:style-name="T53">-выразительно читать</text:span></text:span><text:span text:style-name="T52"> и </text:span><text:span text:style-name="Emphasis"><text:span text:style-name="T53">пере-</text:span></text:span><text:soft-page-break/><text:span text:style-name="Emphasis"><text:span text:style-name="T53">сказывать</text:span></text:span><text:span text:style-name="T52"> текст.</text:span></text:p>
          </table:table-cell>
          <table:table-cell table:style-name="Таблица1.F1" office:value-type="string">
            <text:p text:style-name="P43">Творческое отношение к процессу выбора и выполнения заданий</text:p>
          </table:table-cell>
        </table:table-row>
        <table:table-row table:style-name="Таблица1.25">
          <table:table-cell table:style-name="Таблица1.A6" table:number-columns-spanned="2" office:value-type="float" office:value="112">
            <text:p text:style-name="P43">112</text:p>
          </table:table-cell>
          <table:covered-table-cell/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43">Оценка достижений.</text:p>
            <text:p text:style-name="P92">Проверочная работа №3</text:p>
          </table:table-cell>
          <table:table-cell table:style-name="Таблица1.A1" office:value-type="string">
            <text:p text:style-name="P43">Какие юмористические рассказы понравились больше всего?</text:p>
            <text:p text:style-name="P42">В чем особенность таких рассказов?</text:p>
            <text:p text:style-name="P42">Кто является героями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высказывать своё мнение, отношение, сравнивать и характеризовать героев, выразительно читать по-ролям.</text:p>
          </table:table-cell>
          <table:table-cell table:style-name="Таблица1.A1" office:value-type="string">
            <text:p text:style-name="P70"><text:span text:style-name="T31">Р-</text:span><text:span text:style-name="T1"> прогнозирование уровня усвоения</text:span></text:p>
            <text:p text:style-name="P5"><text:span text:style-name="T32">П </text:span><text:span text:style-name="T34">-поиск и выделение необходимой информации</text:span></text:p>
            <text:p text:style-name="P69"><text:span text:style-name="T31">К </text:span><text:span text:style-name="T35">- вести <text:s/>устный и письменный диалог</text:span><text:span text:style-name="T41"> в соответствии с грам-матическими и син-таксическими норма-ми родного языка</text:span><text:span text:style-name="T35">; - слушать собеседника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По страницам детских журналов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table:number-columns-spanned="2" office:value-type="float" office:value="113">
            <text:p text:style-name="P43">113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Прогнозирование содержания раздела. «Мурзилка» и «Веселые картинки» - самые старые журналы. </text:p>
            <text:p text:style-name="P42"/>
          </table:table-cell>
          <table:table-cell table:style-name="Таблица1.A1" office:value-type="string">
            <text:p text:style-name="P43">Какие журналы вы читали?</text:p>
            <text:p text:style-name="P42">А какие интересные журналы Вам читали ваши родители?</text:p>
            <text:p text:style-name="P42"/>
          </table:table-cell>
          <table:table-cell table:style-name="Таблица1.A1" office:value-type="string">
            <text:p text:style-name="P43">Периодическая печать</text:p>
          </table:table-cell>
          <table:table-cell table:style-name="Таблица1.A1" office:value-type="string">
            <text:p text:style-name="P48">Научатся <text:s/>прогно-зировать содержание раздела, ,высказы-вать своё мнение, отношение, находить в журнале полезную информацию.</text:p>
          </table:table-cell>
          <table:table-cell table:style-name="Таблица1.A1" office:value-type="string">
            <text:p text:style-name="P70"><text:span text:style-name="T31">Р</text:span><text:span text:style-name="T1">- высказывать своё предположение, сос-тавлять небольшое монологическое вы-сказывание с опорой на авторский текст;</text:span></text:p>
            <text:p text:style-name="P5"><text:span text:style-name="T32">П </text:span><text:span text:style-name="T34">-поиск и выделение необходимой инфор-мации;</text:span></text:p>
            <text:p text:style-name="P9"><text:span text:style-name="T11">К </text:span><text:span text:style-name="T52">-учиться </text:span><text:span text:style-name="Emphasis"><text:span text:style-name="T53">рабо-тать в паре, группе</text:span></text:span><text:span text:style-name="T52">; выполнять различные роли (лидера исполнителя)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114-115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Ю. И. Ермолаев «Проговорился», «Воспитатели». Пересказ.</text:p>
          </table:table-cell>
          <table:table-cell table:style-name="Таблица1.A1" office:value-type="string">
            <text:p text:style-name="P43">О чем проговорился попугай? Почему получилась такая неприятность?</text:p>
          </table:table-cell>
          <table:table-cell table:style-name="Таблица1.A1" office:value-type="string">
            <text:p text:style-name="P43">Вежливость, доброта, отзывчивость</text:p>
          </table:table-cell>
          <table:table-cell table:style-name="Таблица1.A1" office:value-type="string">
            <text:p text:style-name="P48">Научатся:</text:p>
            <text:p text:style-name="P47">- составлять план подробного пересказа текста,</text:p>
            <text:p text:style-name="P47"><text:soft-page-break/>-пересказывать текст,</text:p>
            <text:p text:style-name="P47">-находить главную мысль текста.</text:p>
          </table:table-cell>
          <table:table-cell table:style-name="Таблица1.A1" office:value-type="string">
            <text:p text:style-name="P10"><text:span text:style-name="T11">Р</text:span><text:span text:style-name="T5">- </text:span><text:span text:style-name="Emphasis"><text:span text:style-name="T53">определять и формулировать</text:span></text:span><text:span text:style-name="T52"> цель деятельности на уроке с </text:span><text:soft-page-break/><text:span text:style-name="T52">помощью учителя;</text:span></text:p>
            <text:p text:style-name="P9"><text:span text:style-name="T11">П </text:span><text:span text:style-name="Emphasis"><text:span text:style-name="T53">-преобразовы-</text:span></text:span></text:p>
            <text:p text:style-name="P9"><text:span text:style-name="Emphasis"><text:span text:style-name="T53">вать</text:span></text:span><text:span text:style-name="T52"> информацию из одной формы в другую: подробно </text:span><text:span text:style-name="Emphasis"><text:span text:style-name="T53">пересказывать</text:span></text:span><text:span text:style-name="T52"> небольшие тексты.</text:span></text:p>
            <text:p text:style-name="P9"><text:span text:style-name="T11">К</text:span><text:span text:style-name="T52">-учиться </text:span><text:span text:style-name="Emphasis"><text:span text:style-name="T53">рабо-тать в паре,группе</text:span></text:span><text:span text:style-name="T52">; </text:span></text:p>
          </table:table-cell>
          <table:table-cell table:style-name="Таблица1.F1" office:value-type="string">
            <text:p text:style-name="P59"><text:span text:style-name="Emphasis"><text:span text:style-name="T53">Стремиться</text:span></text:span><text:span text:style-name="T52"> к совершенствованию собственной реч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16">
            <text:p text:style-name="P43">11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Г. Остер «Вредные советы». Создание собственного сборника добрых советов.</text:p>
          </table:table-cell>
          <table:table-cell table:style-name="Таблица1.A1" office:value-type="string">
            <text:p text:style-name="P43">Почему писатель даёт именно такие советы? Можно ли эти советы переделать в добрые</text:p>
          </table:table-cell>
          <table:table-cell table:style-name="Таблица1.A1" office:value-type="string">
            <text:p text:style-name="P43">Доброта, отзывчивость</text:p>
          </table:table-cell>
          <table:table-cell table:style-name="Таблица1.A1" office:value-type="string">
            <text:p text:style-name="P48">Осознают то, что не все бывают советы добрыми. Научатся составлять свои добрые советы.</text:p>
          </table:table-cell>
          <table:table-cell table:style-name="Таблица1.A1" office:value-type="string">
            <text:p text:style-name="P10"><text:span text:style-name="T11">Р</text:span><text:span text:style-name="T5">- </text:span><text:span text:style-name="Emphasis"><text:span text:style-name="T53">проговаривать</text:span></text:span><text:span text:style-name="T52"> последователь-ность действий на уроке;</text:span></text:p>
            <text:p text:style-name="P9"><text:span text:style-name="T11">П </text:span><text:span text:style-name="T5">-</text:span><text:span text:style-name="Emphasis"><text:span text:style-name="T53">делать выводы</text:span></text:span><text:span text:style-name="T52"> в результате сов-местной работы класса и учителя;</text:span></text:p>
            <text:p text:style-name="P9"><text:span text:style-name="T51">К-</text:span><text:span text:style-name="T52">учиться </text:span><text:span text:style-name="Emphasis"><text:span text:style-name="T53">работать в паре, группе</text:span></text:span><text:span text:style-name="T52">; выполнять различные роли (лидера исполнителя)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6" table:number-columns-spanned="2" office:value-type="float" office:value="117">
            <text:p text:style-name="P43">117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Г. Остер «Как получаются легенды». Что такое легенда. Легенды своей семьи, своего города, Своего дома. Пересказ.</text:p>
          </table:table-cell>
          <table:table-cell table:style-name="Таблица1.A1" office:value-type="string">
            <text:p text:style-name="P43">Что такое легенда? Как получаются легенды?</text:p>
          </table:table-cell>
          <table:table-cell table:style-name="Таблица1.A1" office:value-type="string">
            <text:p text:style-name="P43">Легенда, миф.</text:p>
          </table:table-cell>
          <table:table-cell table:style-name="Таблица1.A1" office:value-type="string">
            <text:p text:style-name="P48">Научатся отличать легенды от других литературных произведений. Узнают новые интересные легенды. Научатся сочинять легенды.</text:p>
          </table:table-cell>
          <table:table-cell table:style-name="Таблица1.A1" office:value-type="string">
            <text:p text:style-name="P70"><text:span text:style-name="T31">Р</text:span><text:span text:style-name="T1">-</text:span><text:span text:style-name="T36">ставить новые учебные задачи в сотрудничестве с учителем.</text:span></text:p>
            <text:p text:style-name="P9"><text:span text:style-name="Emphasis"><text:span text:style-name="T54">П- </text:span></text:span><text:span text:style-name="Emphasis"><text:span text:style-name="T53">делать выводы</text:span></text:span><text:span text:style-name="T52"> в результате совместной работы класса и учителя;</text:span></text:p>
            <text:p text:style-name="P61"><text:span text:style-name="Emphasis"><text:span text:style-name="T54">К- </text:span></text:span><text:span text:style-name="Emphasis"><text:span text:style-name="T53">слушать</text:span></text:span><text:span text:style-name="T52"> и </text:span><text:span text:style-name="Emphasis"><text:span text:style-name="T53">пони-мать</text:span></text:span><text:span text:style-name="T52"> речь других;</text:span></text:p>
          </table:table-cell>
          <table:table-cell table:style-name="Таблица1.F1" office:value-type="string">
            <text:p text:style-name="P43">Творческое отношение к процессу выбора и выполнения заданий</text:p>
          </table:table-cell>
        </table:table-row>
        <table:table-row table:style-name="Таблица1.25">
          <table:table-cell table:style-name="Таблица1.A6" table:number-columns-spanned="2" office:value-type="float" office:value="118">
            <text:p text:style-name="P43">118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Р. Сеф «Веселые стихи». Выразительное чтение. <text:soft-page-break/>Оценка достижений.</text:p>
            <text:p text:style-name="P92">Проверочная работа №4</text:p>
          </table:table-cell>
          <table:table-cell table:style-name="Таблица1.A1" office:value-type="string">
            <text:p text:style-name="P43">Почему автор назвал свои стихи веселыми?</text:p>
          </table:table-cell>
          <table:table-cell table:style-name="Таблица1.A1" office:value-type="string">
            <text:p text:style-name="P43">Опера, ария, вальс.</text:p>
          </table:table-cell>
          <table:table-cell table:style-name="Таблица1.A1" office:value-type="string">
            <text:p text:style-name="P48">Научатся выразительно читать <text:soft-page-break/>стихотворения и оценивать свои результаты</text:p>
          </table:table-cell>
          <table:table-cell table:style-name="Таблица1.A1" office:value-type="string">
            <text:p text:style-name="P10"><text:span text:style-name="T11">Р</text:span><text:span text:style-name="T5">-</text:span><text:span text:style-name="T52">учиться </text:span><text:span text:style-name="Emphasis"><text:span text:style-name="T53">работать</text:span></text:span><text:span text:style-name="T52"> по предложенному </text:span><text:soft-page-break/><text:span text:style-name="T52">учителем плану</text:span></text:p>
            <text:p text:style-name="P61"><text:span text:style-name="Emphasis"><text:span text:style-name="T54">П-</text:span></text:span><text:span text:style-name="Emphasis"><text:span text:style-name="T53">преобразовывать</text:span></text:span><text:span text:style-name="T52"> информацию из одной формы в другую: подробно </text:span><text:span text:style-name="Emphasis"><text:span text:style-name="T53">пересказывать</text:span></text:span><text:span text:style-name="T52"> небольшие тексты</text:span></text:p>
            <text:p text:style-name="P9"><text:span text:style-name="T51">К-</text:span><text:span text:style-name="Emphasis"><text:span text:style-name="T54">-</text:span></text:span><text:span text:style-name="Emphasis"><text:span text:style-name="T53">выразительно читать</text:span></text:span><text:span text:style-name="T52"> и </text:span><text:span text:style-name="Emphasis"><text:span text:style-name="T53">переска-зывать</text:span></text:span><text:span text:style-name="T52"> текст;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</text:span><text:soft-page-break/><text:span text:style-name="T52">выражать свои эмоции</text:span></text:p>
          </table:table-cell>
        </table:table-row>
        <table:table-row table:style-name="Таблица1.25">
          <table:table-cell table:style-name="Таблица1.F1" table:number-columns-spanned="9" office:value-type="string">
            <text:p text:style-name="P40">Зарубежная литература (7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table:number-columns-spanned="2" office:value-type="float" office:value="119">
            <text:p text:style-name="P43">119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Знакомство с названием <text:s/>раздела. Прогнозирование содержания раздела. Древнегреческий миф. «Храбрый Персей».</text:p>
          </table:table-cell>
          <table:table-cell table:style-name="Таблица1.A1" office:value-type="string">
            <text:p text:style-name="P43">Кто такой Персей? Как ему удалось перехитрить злую колдунью?</text:p>
          </table:table-cell>
          <table:table-cell table:style-name="Таблица1.A1" office:value-type="string">
            <text:p text:style-name="P43">Храбрость, подвиг, скитался, бессердечная, вельможи</text:p>
          </table:table-cell>
          <table:table-cell table:style-name="Таблица1.A1" office:value-type="string">
            <text:p text:style-name="P43">Научатся <text:s/>читать выразительно, осознанно текст; <text:line-break/>– определять тему и главную мысль произведения; </text:p>
            <text:p text:style-name="P47">– давать характеристику главным героям; <text:line-break/>– участвовать в обсуждении прочи-танного произведе-ния</text:p>
          </table:table-cell>
          <table:table-cell table:style-name="Таблица1.A1" office:value-type="string">
            <text:p text:style-name="P70"><text:span text:style-name="T31">Р</text:span><text:span text:style-name="T1">-</text:span><text:span text:style-name="T36"> ставить новые учебные задачи в сотрудничестве с учителем,</text:span></text:p>
            <text:p text:style-name="P33"><text:span text:style-name="T31">П </text:span><text:span text:style-name="T36">- </text:span><text:span text:style-name="T35">ориентироваться в разнообразии способов решения задач;</text:span></text:p>
            <text:p text:style-name="P69"><text:span text:style-name="T31">К-</text:span><text:span text:style-name="T1"> </text:span><text:span text:style-name="T41">проявлять актив-ность во взаимодей-ствии</text:span><text:span text:style-name="T62"> </text:span><text:span text:style-name="T35">для решения коммуникативных и познавательных задач.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43">120-121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Древнегреческий миф. «Храбрый Персей». Отражение мифологических представлений людей в древнегреческом мифе. Мифологические герои и их подвиги. Пересказ</text:p>
          </table:table-cell>
          <table:table-cell table:style-name="Таблица1.A1" office:value-type="string">
            <text:p text:style-name="P43">Почему Персей стал славным героем? Помнят ли о нем люди в наше время?</text:p>
          </table:table-cell>
          <table:table-cell table:style-name="Таблица1.A1" office:value-type="string">
            <text:p text:style-name="P43">Храбрость, подвиг, скитался, бессердечная, вельможи</text:p>
          </table:table-cell>
          <table:table-cell table:style-name="Таблица1.A1" office:value-type="string">
            <text:p text:style-name="P43">Научатся характери-зовать героев <text:s/>на ос-нове анализа их поступков;</text:p>
            <text:p text:style-name="P71"><text:span text:style-name="T37">– </text:span><text:span text:style-name="T1">читать выразитель-но, осознанно текст художественного произведения; </text:span></text:p>
            <text:p text:style-name="P71"><text:span text:style-name="T1">– определять тему и </text:span><text:soft-page-break/><text:span text:style-name="T1">главную мысль; </text:span></text:p>
            <text:p text:style-name="P47">– давать характерис-тику главным геро- ям;<text:line-break/>– участвовать в об-суждении прочитан-</text:p>
            <text:p text:style-name="P47">ного</text:p>
          </table:table-cell>
          <table:table-cell table:style-name="Таблица1.A1" office:value-type="string">
            <text:p text:style-name="P70"><text:span text:style-name="T31">Р</text:span><text:span text:style-name="T33">- составлять план и последовательность действий;</text:span></text:p>
            <text:p text:style-name="P19"><text:span text:style-name="T11">П </text:span><text:span text:style-name="T17">- осознанно и произвольно строить сообщения в устной и письменной форме, в том числе творчес-кого и исследова-</text:span><text:soft-page-break/><text:span text:style-name="T17">тельского характера;</text:span></text:p>
            <text:p text:style-name="P19"><text:span text:style-name="T11">К</text:span><text:span text:style-name="Emphasis"><text:span text:style-name="T53">-выразительно читать</text:span></text:span><text:span text:style-name="T52"> и </text:span><text:span text:style-name="Emphasis"><text:span text:style-name="T53">переска-зывать</text:span></text:span><text:span text:style-name="T52"> текст;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23">
            <text:p text:style-name="P43">123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Г. Х. Андерсен «Гадкий утенок».Нравственный смысл сказки.</text:p>
            <text:p text:style-name="P92">Проверка техники чтения</text:p>
          </table:table-cell>
          <table:table-cell table:style-name="Таблица1.A1" office:value-type="string">
            <text:p text:style-name="P43">Почему Г. Х. Андерсен так <text:s/>назвал свою сказку?</text:p>
          </table:table-cell>
          <table:table-cell table:style-name="Таблица1.A1" office:value-type="string">
            <text:p text:style-name="P43">Сочувствие, пере-живание, ликую-щий крик, орава, несуразный</text:p>
          </table:table-cell>
          <table:table-cell table:style-name="Таблица1.A1" office:value-type="string">
            <text:p text:style-name="P12"><text:span text:style-name="Emphasis"><text:span text:style-name="T53">Учить оценивать </text:span></text:span><text:span text:style-name="T52"><text:s/>поступки людей, жизненные ситуа-ции с точки зре- ния общеприня-тых норм и ценно- стей; оценивать конкретные пос-тупки как хоро-шие или плохие;</text:span></text:p>
            <text:p text:style-name="P47"/>
          </table:table-cell>
          <table:table-cell table:style-name="Таблица1.A1" office:value-type="string">
            <text:p text:style-name="P3"><text:span text:style-name="T63">Р</text:span><text:span text:style-name="T65">-в диалоге с учите-лем </text:span><text:span text:style-name="T66">вырабатывать</text:span><text:span text:style-name="T65"> критерии оценки и </text:span><text:span text:style-name="T66">определять</text:span><text:span text:style-name="T65"> степень успешности своей работы и работы других в соответст-вии с этими критериями.</text:span></text:p>
            <text:p text:style-name="P18"><text:span text:style-name="T11">П </text:span><text:span text:style-name="Emphasis"><text:span text:style-name="T53">- перерабатывать</text:span></text:span><text:span text:style-name="T52"> и </text:span><text:span text:style-name="Emphasis"><text:span text:style-name="T53">преобразовывать</text:span></text:span><text:span text:style-name="T52"> ин-формацию из одной формы в другую</text:span></text:p>
            <text:p text:style-name="P9"><text:span text:style-name="T11">К</text:span><text:span text:style-name="T5"> </text:span><text:span text:style-name="T52">-учиться </text:span><text:span text:style-name="Emphasis"><text:span text:style-name="T53">рабо-тать в паре,группе</text:span></text:span><text:span text:style-name="T52">; выполнять различ-ные роли (лидера исполнителя).</text:span>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24">
            <text:p text:style-name="P43">124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Г. Х. Андерсен «Гадкий утенок». Создание рисунков к сказке.</text:p>
          </table:table-cell>
          <table:table-cell table:style-name="Таблица1.A1" office:value-type="string">
            <text:p text:style-name="P43">Какие иллюстрации помогут передать содержание сказки подробно.?</text:p>
          </table:table-cell>
          <table:table-cell table:style-name="Таблица1.A1" office:value-type="string">
            <text:p text:style-name="P43">Сочувствие, переживание, ликующий, орава, несуразный</text:p>
          </table:table-cell>
          <table:table-cell table:style-name="Таблица1.A1" office:value-type="string">
            <text:p text:style-name="P48">Научить оценивать персонажей по их поступкам и особенностям речи.</text:p>
          </table:table-cell>
          <table:table-cell table:style-name="Таблица1.A1" office:value-type="string">
            <text:p text:style-name="P3"><text:span text:style-name="T63">Р</text:span><text:span text:style-name="T65">-</text:span><text:span text:style-name="T66">составлять план</text:span><text:span text:style-name="T65"> решения учебной проблемы совместно с учителем;</text:span></text:p>
            <text:p text:style-name="P32"><text:span text:style-name="T31">П </text:span><text:span text:style-name="T41">- узнавать, назы-вать и определять объекты и явления окружающей дейст-вительности в соотве-тствии с содержанием учебных предметов.</text:span></text:p>
            <text:p text:style-name="P9"><text:soft-page-break/><text:span text:style-name="T11">К-</text:span><text:span text:style-name="T52">учиться </text:span><text:span text:style-name="Emphasis"><text:span text:style-name="T53">рабо-тать в паре,группе</text:span></text:span><text:span text:style-name="T52">; выполнять различ-</text:span></text:p>
            <text:p text:style-name="P95">ные роли (лидера исполнителя).</text:p>
          </table:table-cell>
          <table:table-cell table:style-name="Таблица1.F1" office:value-type="string">
            <text:p text:style-name="P59"><text:span text:style-name="Emphasis"><text:span text:style-name="T53">Эмоционально «проживать»</text:span></text:span><text:span text:style-name="T52">текст, выражать свои эмоции</text:span></text:p>
          </table:table-cell>
        </table:table-row>
        <table:table-row table:style-name="Таблица1.25">
          <table:table-cell table:style-name="Таблица1.A6" table:number-columns-spanned="2" office:value-type="float" office:value="126">
            <text:p text:style-name="P43">126</text:p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>Оценка достижений. Итоги года. Литературная викторина.</text:p>
            <text:p text:style-name="P92">Контрольная работа №5</text:p>
          </table:table-cell>
          <table:table-cell table:style-name="Таблица1.A1" office:value-type="string">
            <text:p text:style-name="P43">С какими новыми авторами Вы познакомились?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8">Научатся <text:s/>проверять себя и самостоятельно оценивать свои достижения</text:p>
          </table:table-cell>
          <table:table-cell table:style-name="Таблица1.A1" office:value-type="string">
            <text:p text:style-name="P70"><text:span text:style-name="T31">Р-</text:span><text:span text:style-name="T1"> прогнозирование уровня усвоения;</text:span></text:p>
            <text:p text:style-name="P5"><text:span text:style-name="T32">П </text:span><text:span text:style-name="T34">-поиск и выделение необходимой информации;</text:span></text:p>
            <text:p text:style-name="P69"><text:span text:style-name="T31">К</text:span><text:span text:style-name="T35">- вести <text:s/>устный и письменный диалог</text:span><text:span text:style-name="T41"> в соответствии с грамматическими и синтаксическими нормами родного языка</text:span><text:span text:style-name="T35">; - слушать собеседника;</text:span></text:p>
          </table:table-cell>
          <table:table-cell table:style-name="Таблица1.F1" office:value-type="string">
            <text:p text:style-name="P23">Адекватная мотивация</text:p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ans-serif" svg:font-family="sans-serif"/>
    <style:font-face style:name="NewtonCSanPin-Italic" svg:font-family="NewtonCSanPin-Italic, 'Times New Roman'" style:font-pitch="variable"/>
    <style:font-face style:name="NewtonCSanPin-Regular" svg:font-family="NewtonCSanPin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line-height-at-least="0.176cm" fo:hyphenation-ladder-count="no-limit"/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.529cm" fo:margin-right="0.529cm" fo:margin-top="0.265cm" fo:margin-bottom="0.26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Arial" fo:font-size="10.5pt" style:letter-kerning="true" style:font-name-asian="Arial Unicode MS1" style:font-size-asian="10.5pt" style:font-name-complex="Tahom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6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2T16:59:42</meta:creation-date>
    <dc:date>2013-06-19T19:13:42</dc:date>
    <meta:editing-duration>PT29M58S</meta:editing-duration>
    <meta:editing-cycles>4</meta:editing-cycles>
    <meta:generator>OpenOffice.org/3.3$Unix OpenOffice.org_project/330m20$Build-9567</meta:generator>
    <meta:document-statistic meta:table-count="1" meta:image-count="0" meta:object-count="0" meta:page-count="43" meta:paragraph-count="1110" meta:word-count="8092" meta:character-count="62060"/>
  </office:meta>
</office:document-meta>
</file>