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color="#c7158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Релаксация "Личное пространство" </text:span><text:line-break/>Через минуту я попрошу всех в нашей группе закрыть глаза, и мы побываем в воображаемом фантастическом путешествии.<text:line-break/>Теперь, я хотела бы, чтобы вы расположились как можно удобнее и закрыть глаза. Ощутите, как спина прикасается к спинке стула, как ноги стоят на полу. Почувствуйте свои пальцы. Почувствуйте свое дыхание, какое оно, ваше дыхание, послушаете его. Так же вы можете почувствовать биение вашего сердца, это ваше сердце, ваше состояние, это вы сами. Почувствуйте себя.<text:line-break/>Когда вы закрыли глаза,возникло пространство,в котором вы находитесь .Э то, что я называю вашим личным пространством. Вы владеете таким пространством в этой комнате, в любом другом месте, где вы находитесь, но обычно не замечаете этого При закрытых глазах вы можете почувствовать это пространство - в нем находится ваше тело и воздух вокруг вас. Это приятное место, потому, что это только ваше пространство.<text:line-break/>Итак, вы попали в свое пространство, оно только ваше. Всмотритесь в свой мир... На что он кажется похожим… Какой он?.. Какого он цвета?.. Рассмотрите хорошенько все,что находится в вашем пространстве. Что там происходит?.. Походите там. Посмотрите все вокруг себя. Как вы чувствуете себя в этом вашем мире. Чувствуете ли вы себя хорошо или не очень?.. Чувствуете ли вы себя свободно или нет?... Насколько вам уютно?..<text:line-break/>А теперь, когда вы хорошенько огляделись, все рассмотрели и почувствовали все, что с вами происходит, тихонько выгляните из вашего пространства. .. Что вокруг него, в том мире. который вне вашего пространства ?... Что там, за вашим пространством?... Что вы видите?.. Какой он, тот мир. который окружает ваше пространство?.. Может быть там кто-то находится, или никого нет. Какие предметы вас окружают, или может там пусто?.. Что вы чувствуете?.. Как тот мир относится к вам, когда вы находитесь в своем пространстве?.. Тепло там или холодно, светло или темно, радостно или грустно?.. Что там происходит, в том мире, который вне вашего пространства?..<text:line-break/>И когда вы все хорошо разглядели, окажитесь снова только в своем, уже знакомом вам, пространстве...<text:line-break/>Представьте, сколько места занимает ваше личное пространство в том мире, который вокруг вас?..<text:line-break/>Через минуту, после того, как вы всё это представите, вы откроете глаза и снова окажитесь в нашей общей комна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0T00:13:16.17</meta:creation-date>
    <meta:document-statistic meta:table-count="0" meta:image-count="0" meta:object-count="0" meta:page-count="1" meta:paragraph-count="1" meta:word-count="348" meta:character-count="2296"/>
    <dc:date>2012-10-10T00:21:47.99</dc:date>
    <meta:editing-duration>PT8M32S</meta:editing-duration>
    <meta:editing-cycles>1</meta:editing-cycles>
    <meta:generator>OpenOffice.org/3.4.1$Win32 OpenOffice.org_project/341m1$Build-9593</meta:generator>
  </office:meta>
</office:document-meta>
</file>