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Standard" style:list-style-name="">
      <style:paragraph-properties fo:margin-top="0cm" fo:margin-bottom="0.212cm" style:text-autospace="none"/>
    </style:style>
    <style:style style:name="P3" style:family="paragraph" style:parent-style-name="Standard" style:list-style-name="">
      <style:paragraph-properties fo:margin-top="0cm" fo:margin-bottom="0.212cm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 style:list-style-name="">
      <style:paragraph-properties fo:margin-top="0cm" fo:margin-bottom="0.212cm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" style:family="paragraph" style:parent-style-name="Standard" style:list-style-name="">
      <style:paragraph-properties fo:margin-top="0cm" fo:margin-bottom="0.212cm" style:text-autospace="none"/>
      <style:text-properties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" style:family="text"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" style:family="text">
      <style:text-properties style:font-name="Times New Roman1" fo:font-size="12pt" fo:language="en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ыгорание</text:span><text:span text:style-name="T2"> — это защитный механизм, позволяющий человеку дозировать и экономно расходовать собственные энергетические ресурсы.</text:span></text:p>
      <text:p text:style-name="P3">Хочется в этом месте предложить Вашему вниманию притчу:</text:p>
      <text:p text:style-name="P4"><text:span text:style-name="T6">Притча </text:span>Жизненный Урок.</text:p>
      <text:p text:style-name="P2"><text:span text:style-name="T2">В начале урока профессор поднял стакан с небольшим количеством воды. Он держал этот стакан, пока все студенты не обратили на него внимания, а затем спросил: <text:line-break/></text:span><text:span text:style-name="T4">"</text:span><text:span text:style-name="T3">Сколько, по-вашему, весит этот стакан?" <text:line-break/></text:span><text:span text:style-name="T4">"50 </text:span><text:span text:style-name="T3">грамм!"+ "100 грамм!"+ "125 грамм!"+- предполагали студенты. <text:line-break/></text:span><text:span text:style-name="T4">- </text:span><text:span text:style-name="T3">Я и сам не знаю, - продолжил профессор, - чтобы узнать это, нужно его взвесить. <text:line-break/>Но вопрос в другом: что будет, если я подержу так стакан в течение нескольких минут? <text:line-break/></text:span><text:span text:style-name="T4">- </text:span><text:span text:style-name="T3">Ничего, - ответили студенты. <text:line-break/></text:span><text:span text:style-name="T4">- </text:span><text:span text:style-name="T3">Хорошо. А что будет, если я подержу этот стакан в течение часа? - снова спросил профессор. <text:line-break/></text:span><text:span text:style-name="T4">- </text:span><text:span text:style-name="T3">У вас заболит рука, - ответил один из студентов. <text:line-break/></text:span><text:span text:style-name="T4">- </text:span><text:span text:style-name="T3">Так. А что будет, если я, таким образом, продержу стакан целый день? <text:line-break/></text:span><text:span text:style-name="T4">- </text:span><text:span text:style-name="T3">Ваша рука окаменеет, вы почувствуете сильное напряжение в мышцах, и даже вам может парализовать руку, и придется отправить в вас больницу, - сказал студент под всеобщий смех аудитории. <text:line-break/></text:span><text:span text:style-name="T4">- </text:span><text:span text:style-name="T3">Очень хорошо, - невозмутимо продолжал профессор, - однако изменился ли вес стакана в течении этого времени? <text:line-break/></text:span><text:span text:style-name="T4">- </text:span><text:span text:style-name="T3">Нет, - был ответ. <text:line-break/></text:span><text:span text:style-name="T4"> </text:span><text:span text:style-name="T3">Тогда откуда появилась боль в плече и напряжение в мышцах? <text:line-break/>Студенты были удивлены и обескуражены. <text:line-break/></text:span><text:span text:style-name="T4">- </text:span><text:span text:style-name="T3">Что мне нужно сделать, чтобы избавиться от боли? - Спросил профессор. <text:line-break/></text:span><text:span text:style-name="T4">- </text:span><text:span text:style-name="T3">Опустить стакан, - последовал ответ из аудитории. <text:line-break/></text:span><text:span text:style-name="T4">- </text:span><text:span text:style-name="T3">Вот, - воскликнул профессор, - точно так же происходит и с жизненными проблемами и неудачами. Будете держать их в голове несколько минут - это нормально. Будете думать о них много времени, начнете испытывать боль. А если будет продолжать думать об этом долгое, продолжительное время, то это начнет парализовывать вас, т.е. вы не сможете ни чем другим заниматься. Важно обдумать ситуацию и сделать выводы, но еще важнее отпустить эти проблемы от себя в конце каждого дня, перед тем как вы идете спать. И таким образом, вы без напряжения, каждое утро сможете просыпаться свежими, бодрыми и готовыми справиться с новыми жизненными ситуациями. И так, друзья, помните "опустить стакан в конце дня!"</text:span></text:p>
      <text:p text:style-name="P5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22:28:50.39</meta:creation-date>
    <meta:document-statistic meta:table-count="0" meta:image-count="0" meta:object-count="0" meta:page-count="1" meta:paragraph-count="4" meta:word-count="335" meta:character-count="2129"/>
    <dc:date>2014-01-21T22:31:11.87</dc:date>
    <meta:editing-duration>PT2M26S</meta:editing-duration>
    <meta:editing-cycles>1</meta:editing-cycles>
    <meta:generator>OpenOffice.org/3.4.1$Win32 OpenOffice.org_project/341m1$Build-9593</meta:generator>
  </office:meta>
</office:document-meta>
</file>