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'Arial Black'" style:font-family-asian="'Arial Black'" style:font-family-complex="'Arial Black'" fo:background-color="transparent" style:use-window-font-color="true"/>
    </style:style>
    <style:style style:name="T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<text:s text:c="45"/></text:span><text:span text:style-name="T2">УВАЖАЕМЫЕ РОДИТЕЛИ:</text:span></text:p>
      <text:p text:style-name="P1"><text:span text:style-name="T3">АПРЕЛЬ МЕСЯЦ<text:s text:c="2"/>В НАШЕЙ СТРАНЕ ЯВЛЯЕТСЯ ОСНОВОПОЛАГАЮЩИМ В ИЗУЧЕНИИ КОСМОНАВТИКИ.<text:s text:c="63"/></text:span></text:p>
      <text:p text:style-name="P1"><text:span text:style-name="T3">Вашему вниманию предлагается<text:s/></text:span><text:span text:style-name="T4">проект "МИР КОСМОСА",<text:s/></text:span><text:span text:style-name="T5">проект краткосрочный.</text:span></text:p>
      <text:p text:style-name="P1"><text:span text:style-name="T5">ЦЕЛИ: Вызвать интерес к космическому пространству,расширить представления детей о профессии летчик- космонавт, воспитывать уважение к профессии,развивать воображение и фантазию. Воспитывать гордость за свою страну, закрепить знания о первом космонавте Земли, о женщине-космонавте.....</text:span></text:p>
      <text:p text:style-name="P1"><text:span text:style-name="T6">На первом этапе<text:s/></text:span><text:span text:style-name="T7">дети, совместно с родителями и педагогами изучают лит-ру по тематике космоса(стихи, рассказы, загадки,прос-<text:s text:c="43"/>мотр фото и видео материалов)<text:s text:c="111"/>Обращаем внимание детей на материалы о первом космонавте, подчеркнуть его российское происхождение(кр. биография). Рассказать о первой женщине-космонавте( В.Терешкова), показ фото/мат-в)</text:span></text:p>
      <text:p text:style-name="P1"><text:span text:style-name="T7">Обратить внимание на значимость изучения данной темы, ее привлекательность и перспективы...</text:span></text:p>
      <text:p text:style-name="P1"><text:span text:style-name="T7">На втором этапе предлагается принять семьям активное участие в конкурсах и выставках, организуемых в группе и доу.</text:span></text:p>
      <text:p text:style-name="P1"><text:span text:style-name="T7">1- выставка рисунков "Необъятный космос"<text:s text:c="86"/>2-создание пособий, поделок для уголка"космос"<text:s text:c="78"/>3-конкурс чтецов"О космосе и космонавтах"<text:s text:c="112"/>4-посещение планетария города<text:s text:c="146"/>5-подготовка фото-альбома "Мир космоса"<text:s text:c="93"/>6-конкурс поделок из бросового материала по теме<text:s text:c="72"/>7-подборка муз/произ. по теме "Космос"<text:s text:c="99"/>8-пополнение хрестоматий-рассказов"Если бы я оказался во вселенной"<text:s text:c="157"/>9-интер-активная презентация по теме"космос"<text:s text:c="81"/>10-Плакаты, стен-газеты, фото-материалы по теме</text:span></text:p>
      <text:p text:style-name="P1"><text:span text:style-name="T7">Закончится проект досуговым мероприятием "Если только захочу, завтра в космос полечу".<text:s text:c="136"/></text:span></text:p>
      <text:p text:style-name="P1"><text:span text:style-name="T7"><text:s text:c="62"/>Вос-ли<text:s text:c="2"/>группы.</text:span><text:span text:style-name="T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