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1pt" fo:language="en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Праздник <text:s/>Лета <text:s/>2013 г.( мл. и ср. гр.)</text:p>
      <text:p text:style-name="P2">( под муз." Вместе весело шагать" располаг.на участке)</text:p>
      <text:p text:style-name="P2">ВЕД; Здравствуйте, девчонки и мальчишки!</text:p>
      <text:p text:style-name="P2"><text:s text:c="11"/>Мы рады видеть Вас сегодня...</text:p>
      <text:p text:style-name="P2"><text:s text:c="11"/>Как много светлых улыбок</text:p>
      <text:p text:style-name="P2"><text:s text:c="11"/>Мы видим на лицах сейчас!!</text:p>
      <text:p text:style-name="P2"/>
      <text:p text:style-name="P2"><text:s text:c="11"/>Сегодня праздник нас собрал....</text:p>
      <text:p text:style-name="P2"><text:s text:c="11"/>Не ярмарка, не карнавал,</text:p>
      <text:p text:style-name="P2"><text:s text:c="11"/>Первый летний день в году</text:p>
      <text:p text:style-name="P2"><text:s text:c="11"/>Отмечаем мы в саду!!!!!</text:p>
      <text:p text:style-name="P2">Вед; <text:s/>Сегодня у нас праздник лета,</text:p>
      <text:p text:style-name="P2"><text:s text:c="11"/>Тепла, уюта и света...</text:p>
      <text:p text:style-name="P2"><text:s text:c="12"/>Праздник уюта, веселья, добра-</text:p>
      <text:p text:style-name="P2"><text:s text:c="12"/>Так веселись от души Детвора!!!!</text:p>
      <text:p text:style-name="P2">(Сегодня мы будем петь, плясать, играть. Ну <text:s/>и конечно у нас <text:s/>будут гости...Разрешите мне познакомить вас с моей главной помощницей "Озорной Кисточкой"- стоит в сторонке....)</text:p>
      <text:p text:style-name="P2">ВЕД; <text:s text:c="3"/>Посмотрите какая <text:s/>она красивая, нарядная, весе</text:p>
      <text:p text:style-name="P2"><text:s text:c="14"/>лая! Давайте с ней поздороваемся.</text:p>
      <text:p text:style-name="P2">Кист.( идет неторопливо...останавливается в центре...)</text:p>
      <text:p text:style-name="P2"><text:s text:c="15"/>Я то конечно Кисточка, а это что за малыши?</text:p>
      <text:p text:style-name="P2"><text:s text:c="15"/>Что тут у вас происходит?</text:p>
      <text:p text:style-name="P2"><text:soft-page-break/>ВЕД; <text:s text:c="5"/>У нас праздник- Первый день лета! Мы его так дол</text:p>
      <text:p text:style-name="P2"><text:s text:c="16"/>го ждали. Сегодня у нас будет много гостей, а ты </text:p>
      <text:p text:style-name="P2"><text:s text:c="15"/>Кисточка не готова совсем.. Ты даже не поздоро</text:p>
      <text:p text:style-name="P2"><text:s text:c="15"/>валась с ребятами...</text:p>
      <text:p text:style-name="P2">КИСТ: Ой, ой, ой-"здрасте"- я- Кисточка!!!ПРИВЕТ!!! как вас</text:p>
      <text:p text:style-name="P2"><text:s text:c="14"/>много. какие ВЫ все нарядные. У вас тут праздник</text:p>
      <text:p text:style-name="P2"><text:s text:c="13"/>А я очень люблю праздники! Ну, что я-то с вами </text:p>
      <text:p text:style-name="P2"><text:s text:c="13"/>поздоровалась, а вы то здороваться умеете?</text:p>
      <text:p text:style-name="P2">ВЕД: <text:s text:c="2"/>Кисточка, мы уже большие <text:s/>многое умеем..Хочешь</text:p>
      <text:p text:style-name="P2"><text:s text:c="13"/>проверь наших ребят....</text:p>
      <text:p text:style-name="P2">КИСТ:-Когда встречаем мы рассвет</text:p>
      <text:p text:style-name="P2"><text:s text:c="13"/>Мы говорим ему-.....Привет( отв.детей)</text:p>
      <text:p text:style-name="P2"><text:s text:c="11"/>-С улыбкой солнце дарит свет</text:p>
      <text:p text:style-name="P2"><text:s text:c="13"/>Мы говорим ему- ......Привет!</text:p>
      <text:p text:style-name="P2"><text:s text:c="10"/>-При встрече через много лет</text:p>
      <text:p text:style-name="P2"><text:s text:c="12"/>Мы говорим друзьям-....Привет!!!</text:p>
      <text:p text:style-name="P2"><text:s text:c="9"/>-И вы запомните совет---</text:p>
      <text:p text:style-name="P2"><text:s text:c="11"/>Дарите всем друзьям-...Привет!!!</text:p>
      <text:p text:style-name="P2"><text:s text:c="10"/>-Давайте дружно все в ответ</text:p>
      <text:p text:style-name="P2"><text:s text:c="11"/>Друг другу скажем мы ПРИВЕТ!!!!</text:p>
      <text:p text:style-name="P2">КИСТ:- Да, вроде бы умеет здороваться. Ну тогда с вами <text:s/></text:p>
      <text:p text:style-name="P2"><text:s text:c="12"/>можно и поиграть....(Дв/этюд"Как живешь?")</text:p>
      <text:p text:style-name="P2">-Я буду задавать а вы правильно отвечать-готовы?)</text:p>
      <text:p text:style-name="P2"><text:soft-page-break/><text:s text:c="13"/>-Дети, дети, Как живете?-Вот так! Вот так!(пок.Б/П)</text:p>
      <text:p text:style-name="P2"><text:s text:c="13"/>-Дети, дети, Как идете?- Вот так! Вот так!(марш-т)</text:p>
      <text:p text:style-name="P2"><text:s text:c="13"/>-Дети, дети, Как плывете?- Вот так! Вот так!</text:p>
      <text:p text:style-name="P2"><text:s text:c="13"/>-Дети, дети Как бежите? Вот так! Вот так!( бег/м-те)</text:p>
      <text:p text:style-name="P2"><text:s text:c="13"/>-Дети, дети Как грустите? Вот так! Вот так!(груст)</text:p>
      <text:p text:style-name="P2"><text:s text:c="13"/>-Дети, дети Как молчите? Вот так! Вот так!(пал/губ)</text:p>
      <text:p text:style-name="P2"><text:s text:c="13"/>-Дети, дети Как шалите? Вот так! Вот так!(рожицы)</text:p>
      <text:p text:style-name="P2"><text:s text:c="12"/>-Дети, дети Как грозите? Вот так! Вот так!(пальчик)</text:p>
      <text:p text:style-name="P2">КИСТ: ОЙ, ну и молодцы . Оказывается и правда кое-что </text:p>
      <text:p text:style-name="P2">умеют...Ну, а что еще интересненькое покажете???</text:p>
      <text:p text:style-name="P2">ВЕД: Мы уже почти все умеем- стихи рассказываем, песни</text:p>
      <text:p text:style-name="P2">поем, танцуем и даже умеем делать зарядку. Хочешь и тебя научим , ведь именно с зарядки начинается день!</text:p>
      <text:p text:style-name="P2">Делай как мы!!!( м/рит.зар." Солнышко Лучистое")</text:p>
      <text:p text:style-name="P2">КИСТ: <text:s text:c="3"/>Вот это да!!! Чудесная зарядка!!! И ручки проснулись, и ножки проснулись, можно праздник начинать! Как там наш праздник называется??? Праздник ЛЕТА??? А где же само лето? ВЫ его еще не видели?</text:p>
      <text:p text:style-name="P2">ЛЕТО-АУ? АУ? Может оно просто заблудилось? А может просто опаздывает-Давайте его немножко подождем. А может вы какие-то стихи о лете знаете?</text:p>
      <text:p text:style-name="P2"><text:s text:c="2"/>-ЭЙ! Кто смелый выходи- Д/САД наш удиви!!!!</text:p>
      <text:p text:style-name="P2">ДЕТИ( все гр. читают по 2-3 стих-я о лете, нас-х, ягодах...)</text:p>
      <text:p text:style-name="P2">ВЕД: <text:s text:c="4"/>-Лето красное пришло</text:p>
      <text:p text:style-name="P2"><text:s text:c="16"/>Стало сухо и тепло</text:p>
      <text:p text:style-name="P2"><text:soft-page-break/><text:s text:c="17"/>Больше всех на свете</text:p>
      <text:p text:style-name="P2"><text:s text:c="16"/>Радуются дети!!!</text:p>
      <text:p text:style-name="P2">КИСТ: <text:s text:c="2"/>-Можно босиком скакать</text:p>
      <text:p text:style-name="P2"><text:s text:c="16"/>И на травке загорать.</text:p>
      <text:p text:style-name="P2"><text:s text:c="16"/>С кем ребята ВЫ дружны</text:p>
      <text:p text:style-name="P2"><text:s text:c="17"/>Улыбнитесь от души!!!</text:p>
      <text:p text:style-name="P2">ВЕД: Ребята, посмотрите друг на друга и улыбнитесь, потому, что следующая песня так и называется" Улыбка"</text:p>
      <text:p text:style-name="P2">( поют и взр. и дети и род-ли) Звучит фонограмма...</text:p>
      <text:p text:style-name="P2"><text:s/>На площадке неожиданно появляется МЕДВЕДЬ!!!</text:p>
      <text:p text:style-name="P2">(он плачет, причитает, у него перевязана щека-болит зуб)</text:p>
      <text:p text:style-name="P2">МЕДВ: ОЙ, спасите, помогите!!! ОЙ как болит!!Что же делать я не знаю!!! ПОМОГИТЕ-УМОЛЯЮ!!!!</text:p>
      <text:p text:style-name="P2">ВЕД: Мишенька, потерпи, сейчас МЫ с ребятами <text:s/>тебе поможем! Набирает по телефону "0 3" Срочно АЙБОЛИТА в Д/С у нас беда, приезжайте доктора!!!!</text:p>
      <text:p text:style-name="P2">( Звучит сирена на детской машинке приезжает Айболит)</text:p>
      <text:p text:style-name="P2">Айболит- Чуковского читали???</text:p>
      <text:p text:style-name="P2">Дети <text:s text:c="7"/>-ДА!!!!!</text:p>
      <text:p text:style-name="P2">Айболит- Я тот самый Айболит,</text:p>
      <text:p text:style-name="P2"><text:s text:c="19"/>Что всех излечит , исцелит!</text:p>
      <text:p text:style-name="P2"><text:s text:c="18"/>-Но к вам приехал не затем, </text:p>
      <text:p text:style-name="P2"><text:s text:c="19"/>Чтоб ставить градусники всем!!!</text:p>
      <text:p text:style-name="P2"><text:s text:c="20"/>ТАНИ, Лиды, Пети, Вовы-</text:p>
      <text:p text:style-name="P2"><text:soft-page-break/><text:s text:c="19"/>Здесь надеюсь Все здоровы?</text:p>
      <text:p text:style-name="P2">ВЕД: ДА, Айболит, дети наши все здоровы, а вот гость наш лесной МИШКА- Косолапый болен.Осмотри-ка ты его</text:p>
      <text:p text:style-name="P2">Айболит- (осм/ больного, снимает повязку...)</text:p>
      <text:p text:style-name="P2">-Помочь я конечно МИШКЕ помогу, но зубы у него болят потому, что он их совсем не чистит! А так нельзя! Ну ка всем нам расскажи- когда последний раз ты чистил зубы?</text:p>
      <text:p text:style-name="P2">МЕДВ: Да вообще <text:s/>их не чищу и не умею этого.</text:p>
      <text:p text:style-name="P2">Айболит: Достает щетку показывает, достает З\эликсир показывает как все это <text:s/>использовать....</text:p>
      <text:p text:style-name="P2">Айболит: Ребята, а вы за зубами ухаживаете? <text:s/>Чистите?</text:p>
      <text:p text:style-name="P2">Дети- ДА!!!</text:p>
      <text:p text:style-name="P2">Айболит: А мочалка и вода с вами часто дружат?</text:p>
      <text:p text:style-name="P2">Дети- ДА!!!</text:p>
      <text:p text:style-name="P2">АЙболит: Вы все молодцы, дружно отвечали на мои вопросы, а сейчас давайте с вами поиграем:</text:p>
      <text:p text:style-name="P2"><text:s text:c="29"/>ЕСЛИ МОЙ СОВЕТ ХОРОШИЙ</text:p>
      <text:p text:style-name="P2"><text:s text:c="29"/>ВЫ ПОХЛОПАЙТЕ В ЛАДОШИ,</text:p>
      <text:p text:style-name="P2"><text:s text:c="29"/>НА НЕПРАВИЛЬНЫЙ СОВЕТ-</text:p>
      <text:p text:style-name="P2"><text:s text:c="29"/>ГОВОРИТЕ НЕТ! НЕТ! НЕТ!!!</text:p>
      <text:p text:style-name="P2">1) Постоянно нужноесть, для зубов для ваших</text:p>
      <text:p text:style-name="P2"><text:s text:c="4"/>Фрукты, овощи, омлет, творог, простоквашу!</text:p>
      <text:p text:style-name="P2"><text:s text:c="4"/>Если мой совет хороший, громко хлопайте в ладоши!!</text:p>
      <text:p text:style-name="P2">2) Маме говорила Люба, "Я не буду чистить зубы"</text:p>
      <text:p text:style-name="P2"><text:soft-page-break/><text:s text:c="5"/>И теперь у нашей Любы- дырка в каждом, каждом зубе!</text:p>
      <text:p text:style-name="P2"><text:s text:c="5"/>Каков будет ваш ответ- молодчна Люба??? НЕТ!!!</text:p>
      <text:p text:style-name="P2">3) Зубы ВЫ почистили и идете спать!!!</text:p>
      <text:p text:style-name="P2"><text:s text:c="4"/>Захватили булочку сладкую в кровать!!!</text:p>
      <text:p text:style-name="P2"><text:s text:c="4"/>Это правильный ответ? <text:s/>НЕТ! НЕТ! НЕТ!</text:p>
      <text:p text:style-name="P2">4) Навсегда запомните, милые друзья,</text:p>
      <text:p text:style-name="P2"><text:s text:c="5"/>Не почистив зубы, спать идти НЕЛЬЗЯ!</text:p>
      <text:p text:style-name="P2"><text:s text:c="5"/>Если мой совет хороший- громко хлопайте в ладоши!!!</text:p>
      <text:p text:style-name="P2">ВЕД: Спасибо, Айболит, за твои советы. Думаю, что и дети и Мишутка будут их выполнять!!!( Айб.-уходит)</text:p>
      <text:p text:style-name="P2">- Ну, Мишка, проходи, на ребят наших погляди. Что там делается у вас в лесу-расскажи. Мы с ребятами Лето ждем, а его все нет и нет, может быть оно в лесу заблудилось?</text:p>
      <text:p text:style-name="P2">МЕДВ: <text:s/>ОЙ, в лесу у нас хорошо! Птички-поют,щебечут, чирикают(фонограмма) некоторые даже ночью-ЭТО только летом и бывает!!!</text:p>
      <text:p text:style-name="P2">-Насекомые всякие проснулись-одни ползут, другие летают, пищат, жужжат,порхают- это тоже только летом бывает!!!</text:p>
      <text:p text:style-name="P2">-Ягоды всякие созревают- земляника сладкая, смородина ароматная, малинка-сладенькая. Это тоже только летом бывает!!!</text:p>
      <text:p text:style-name="P2">ЗНАЧИТ лето в лесу уже побывало и наверное <text:s/>уже вот-вот к вам прийдет, надо ждать.</text:p>
      <text:p text:style-name="P2">- Ой, ребята, а может пока загадки разгадаем?</text:p>
      <text:p text:style-name="P2">1) Не зверь, не птица, <text:s text:c="5"/>2)Домовитая хозяйка</text:p>
      <text:p text:style-name="P2"><text:s text:c="4"/>Носок как спица. <text:s text:c="13"/>Пролетает над лужайкой,</text:p>
      <text:p text:style-name="P2"><text:soft-page-break/><text:s text:c="4"/>Лети- пищит, <text:s text:c="21"/>Похлопочет над цветком,</text:p>
      <text:p text:style-name="P2"><text:s text:c="4"/>Сядет- молчит? <text:s text:c="15"/>Он поделится медком!!!</text:p>
      <text:p text:style-name="P2"/>
      <text:p text:style-name="P2">3) После дождя появляется...</text:p>
      <text:p text:style-name="P2"><text:s text:c="4"/>Полнеба закрывает....</text:p>
      <text:p text:style-name="P2"><text:s text:c="4"/>Дуга красивая , цветная...</text:p>
      <text:p text:style-name="P2"><text:s text:c="4"/>Появится, затем растает!!!</text:p>
      <text:p text:style-name="P2">(ответы детей,Мишка хвалит, <text:s/>можно картинки с ответами)</text:p>
      <text:p text:style-name="P2">ВЕД: Что то ЛЕТО не идет, надо Кисточка что-то придумать! как ты думаешь?</text:p>
      <text:p text:style-name="P2">КИСТ: Я, кажется кое что придумала, а умеют наши дети дружно хлопать?( дети-ДА)</text:p>
      <text:p text:style-name="P2">А умеют ли они дружно топать?( дети-ДА)</text:p>
      <text:p text:style-name="P2">ТОГДА: все повторяйте за мной:</text:p>
      <text:p text:style-name="P2">- Мы в ладоши дружно хлопнем-Раз, Два, Три...</text:p>
      <text:p text:style-name="P2">-Мы ногами дружно топнем-Раз, Два, Три...</text:p>
      <text:p text:style-name="P2">-Приходите, ЛЕТО, к нам---</text:p>
      <text:p text:style-name="P2">-Будем очень радо ВАМ!!!( можно 2-3р повтр)</text:p>
      <text:p text:style-name="P2">/Звучит красивая музыка, появляется персонаж-Лето)</text:p>
      <text:p text:style-name="P2"><text:s/>ЛЕТО: АУ, АУ, где вы ребята? Это Д/С?</text:p>
      <text:p text:style-name="P2"><text:s text:c="14"/>- Здравствуйте, друзья!</text:p>
      <text:p text:style-name="P2"><text:s text:c="14"/>-Как радо встречи с вами я!!!</text:p>
      <text:p text:style-name="P2"><text:s text:c="14"/>-Вы подросли, большими стали</text:p>
      <text:p text:style-name="P2"><text:soft-page-break/><text:s text:c="14"/>-Скажите- вы меня узнали?</text:p>
      <text:p text:style-name="P2">Дети:</text:p>
      <text:p text:style-name="P2">-да, ты лето мы тебя узнали. </text:p>
      <text:p text:style-name="P2">Лето:</text:p>
      <text:p text:style-name="P2">-песен полон лес и крика,</text:p>
      <text:p text:style-name="P2">брызжет соком земляника.</text:p>
      <text:p text:style-name="P2">Дети плещутся в реке,</text:p>
      <text:p text:style-name="P2">пляшут пчелки на цветке.</text:p>
      <text:p text:style-name="P2">Как зовется время это?</text:p>
      <text:p text:style-name="P2">Угадать не трудно.....</text:p>
      <text:p text:style-name="P2">ЛЕТО!!!</text:p>
      <text:p text:style-name="P2">Вед.:лето, как тебя мы долго ждали, думали ты заблудилось где-то, мы уже и стихи о тебе читали, </text:p>
      <text:p text:style-name="P2">и песенку пели, и даже сделали солнечную зарядку.</text:p>
      <text:p text:style-name="P2">Кисточка: да,да,да. А еще лето дети нарисовали для тебя замечательные газеты, и все они о тебе, о лете, о птицах, о ягодах и цветах. (показ газет, лето хвалит работы детей и предлагает поиграть.</text:p>
      <text:p text:style-name="P2">Лето:</text:p>
      <text:p text:style-name="P2">-Эй ребята в круг скорее становитесь, сейчас мы с вами будем играть в веселую игру.</text:p>
      <text:p text:style-name="P2">П/и "Дарики-дарики"</text:p>
      <text:p text:style-name="P2">П/и "Поймай <text:s/>комара"</text:p>
      <text:p text:style-name="P2">П/и "Моя веселый звонкий мяч" (передают мяч по кругу под музыку, после остановки музык, тот у кого остается мяч, тот <text:soft-page-break/>читает стихотворение, загадку или считалку)</text:p>
      <text:p text:style-name="P2">П/и "Солнышко и дождик" (или любая др. игра)</text:p>
      <text:p text:style-name="P2">Вед.:</text:p>
      <text:p text:style-name="P2">-Вдруг обращает внимание на то, что мишка загрустил,</text:p>
      <text:p text:style-name="P2">эй ребята, посмотрите что-то мишенька наш загрустил совсем, что случилось мишка с тобою?</text:p>
      <text:p text:style-name="P2">Медведь:</text:p>
      <text:p text:style-name="P2">-Да вот думаю праздник то скоро кончается, а мы вот так и не сплясали с вами ни разу. Что же это за праздник без танцев? я то вот танцевать люблю....</text:p>
      <text:p text:style-name="P2">Вед.:</text:p>
      <text:p text:style-name="P2">-Ну хорошо мишенька, какой танец ты любишь? наши дети уже многое умеют.</text:p>
      <text:p text:style-name="P2">Медведь:</text:p>
      <text:p text:style-name="P2">-я тут выучил недавно танец" маленьких утят", а вы умеете?</text:p>
      <text:p text:style-name="P2">(все танцуют)</text:p>
      <text:p text:style-name="P2">Кисточка:</text:p>
      <text:p text:style-name="P2">-хорошо потанцевали, ну вот <text:s/>пришло время и моего конкурса (звучат фанфары или бой барабанов)</text:p>
      <text:p text:style-name="P2">- Внимание! Внимание!</text:p>
      <text:p text:style-name="P2">Сегодня в нашем детском саду проводится замечательный детский конкурс, под названем" рисуем лето на дорожке. Но рисовать мы сегодня будем не фломастерами, не карандашами, а солнечными мелками.</text:p>
      <text:p text:style-name="P2">Рисовать можно все что бывает летом: радугу, небо, солнце, птиц, насекомых, природу, <text:s/>все что захотите!</text:p>
      <text:p text:style-name="P2"><text:soft-page-break/>Ведущий и кисточка:</text:p>
      <text:p text:style-name="P2">-Пусть в рисунках ваших будут, счастье, солнце, пес</text:p>
      <text:p text:style-name="P2">ня, дружба! (дети рисуют на асфальте, получают от лета призы, соки, мыльные пузыри, воздушные шарики.</text:p>
      <text:p text:style-name="P2"/>
      <text:p text:style-name="P2">Персонажи:</text:p>
      <text:p text:style-name="P2">-Лето</text:p>
      <text:p text:style-name="P2">-Кисточка</text:p>
      <text:p text:style-name="P2">-Медведь</text:p>
      <text:p text:style-name="P2">-Ведущая</text:p>
      <text:p text:style-name="P2">-Айболит</text:p>
      <text:p text:style-name="P2"/>
      <text:p text:style-name="P2">Музыка:</text:p>
      <text:p text:style-name="P2">Вместе весело шагать</text:p>
      <text:p text:style-name="P2">Солнышко лучистое (зарядка)</text:p>
      <text:p text:style-name="P2">Песня "Улыбка"</text:p>
      <text:p text:style-name="P2">Русская плясовая (для медведя)</text:p>
      <text:p text:style-name="P2">Любая мелодия для лета</text:p>
      <text:p text:style-name="P2">Танец маленьких утят.</text:p>
      <text:p text:style-name="P2">Фанфары или бой барабанов</text:p>
      <text:p text:style-name="P2">Любые веселые детские песенки.</text:p>
      <text:p text:style-name="P2"/>
      <text:p text:style-name="P2">Для украшения участка:</text:p>
      <text:p text:style-name="P2"><text:soft-page-break/>Флажки (4-5 метров)</text:p>
      <text:p text:style-name="P2">Воздушные шары (по 10 штук)</text:p>
      <text:p text:style-name="P2">Стенгазеты</text:p>
      <text:p text:style-name="P2">Мелки для каждой группы</text:p>
      <text:p text:style-name="P2">Эмблемы участников</text:p>
      <text:p text:style-name="P2">Общий флаг праздника</text:p>
      <text:p text:style-name="P2"/>
      <text:p text:style-name="P2">Автор составитель сценария: Новикова Светлана Александровна, ГБДОУ № 34, Высшая категория 2013 год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Mangal1" svg:font-family="Mangal"/>
    <style:font-face style:name="Arial CYR" svg:font-family="'Arial CY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Black" fo:font-size="12pt" fo:language="ru" fo:country="RU" style:letter-kerning="true" style:font-name-asian="Arial Black" style:font-size-asian="12pt" style:language-asian="ru" style:country-asian="RU" style:font-name-complex="Arial Black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199" meta:word-count="1429" meta:character-count="10019"/>
    <meta:generator>OpenOffice.org/3.4.1$Win32 OpenOffice.org_project/341m1$Build-9593</meta:generator>
  </office:meta>
</office:document-meta>
</file>