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f1a3a" officeooo:paragraph-rsid="000f1a3a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fo:language="ru" fo:country="RU" style:text-underline-style="solid" style:text-underline-width="auto" style:text-underline-color="font-color" officeooo:rsid="00106847" officeooo:paragraph-rsid="00106847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ru" fo:country="RU" officeooo:rsid="0011e4d8" officeooo:paragraph-rsid="0011e4d8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language="ru" fo:country="RU" officeooo:rsid="0011e4d8" officeooo:paragraph-rsid="0013dbec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officeooo:rsid="000f1a3a" officeooo:paragraph-rsid="000f1a3a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language="ru" fo:country="RU" officeooo:rsid="000f1a3a" officeooo:paragraph-rsid="000f1a3a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language="ru" fo:country="RU" officeooo:paragraph-rsid="000f1a3a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fo:language="ru" fo:country="RU" officeooo:paragraph-rsid="0013dbec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fo:language="ru" fo:country="RU" officeooo:rsid="00106847" officeooo:paragraph-rsid="000f1a3a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fo:language="ru" fo:country="RU" officeooo:rsid="00106847" officeooo:paragraph-rsid="00106847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language="ru" fo:country="RU" officeooo:rsid="0013dbec" officeooo:paragraph-rsid="0011e4d8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rsid="000f1a3a" officeooo:paragraph-rsid="000f1a3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/>
      <style:text-properties fo:font-size="14pt" fo:language="ru" fo:country="RU" fo:font-weight="bold" officeooo:rsid="000f1a3a" officeooo:paragraph-rsid="000f1a3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4pt" fo:language="ru" fo:country="RU" officeooo:paragraph-rsid="001c16e8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fo:language="ru" fo:country="RU" officeooo:rsid="00106847" officeooo:paragraph-rsid="001c16e8" style:font-size-asian="14pt" style:font-size-complex="14pt"/>
    </style:style>
    <style:style style:name="T1" style:family="text">
      <style:text-properties officeooo:rsid="000f1a3a"/>
    </style:style>
    <style:style style:name="T2" style:family="text">
      <style:text-properties officeooo:rsid="00106847"/>
    </style:style>
    <style:style style:name="T3" style:family="text">
      <style:text-properties officeooo:rsid="0011e4d8"/>
    </style:style>
    <style:style style:name="T4" style:family="text">
      <style:text-properties style:text-underline-style="solid" style:text-underline-width="auto" style:text-underline-color="font-color" officeooo:rsid="000f1a3a"/>
    </style:style>
    <style:style style:name="T5" style:family="text">
      <style:text-properties officeooo:rsid="0013dbec"/>
    </style:style>
    <style:style style:name="T6" style:family="text">
      <style:text-properties officeooo:rsid="0015918a"/>
    </style:style>
    <style:style style:name="T7" style:family="text">
      <style:text-properties officeooo:rsid="001a1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 О Н С П Е К Т </text:p>
      <text:p text:style-name="P5"/>
      <text:p text:style-name="P12">совместной деятельности педагога с детьми раннего возраста</text:p>
      <text:p text:style-name="P12">«Рисуем зиму».</text:p>
      <text:p text:style-name="P13"/>
      <text:p text:style-name="P6"/>
      <text:p text:style-name="P7"><text:span text:style-name="T1"><text:s/></text:span><text:span text:style-name="T4"><text:s/>Программное содержание: </text:span><text:span text:style-name="T1">вызвать желание детей отражать в рисунке явления, происходящие в природе зимой; закрепить умение пользоваться тычками, штампами; называть цвет гуаши.</text:span></text:p>
      <text:p text:style-name="P6"/>
      <text:p text:style-name="P7"><text:span text:style-name="T1"><text:s text:c="2"/></text:span><text:span text:style-name="T4">Материал:</text:span></text:p>
      <text:p text:style-name="P6">- рисунок с изображением леса, зайчика;</text:p>
      <text:p text:style-name="P6">- гуашь белого цвета;</text:p>
      <text:p text:style-name="P6">- штемпельная подушка в контейнере;</text:p>
      <text:p text:style-name="P6">- тычки из целлофана;</text:p>
      <text:p text:style-name="P6">- штампы из овощей;</text:p>
      <text:p text:style-name="P6">- губка;</text:p>
      <text:p text:style-name="P6">- влажные салфетки.</text:p>
      <text:p text:style-name="P6"/>
      <text:p text:style-name="P6"><text:s/>Воспитатель: Дети, какое время года сейчас?</text:p>
      <text:p text:style-name="P6"><text:s/>Дети: Зима.</text:p>
      <text:p text:style-name="P6"><text:s/>Воспитатель: Правильно- зима: и земля, и деревья, и дорожки покрыты снегом.</text:p>
      <text:p text:style-name="P6"><text:s text:c="25"/>Посмотрите на эту картинку, на ней нарисован снег?</text:p>
      <text:p text:style-name="P6"><text:s/>Дети: Нет.</text:p>
      <text:p text:style-name="P7"><text:span text:style-name="T1"><text:s/>Воспитатель: </text:span><text:span text:style-name="T2">А что нарисовано на картинке?</text:span></text:p>
      <text:p text:style-name="P9"><text:s/>Дети: Ёлочки, зайка, дорожка.</text:p>
      <text:p text:style-name="P9"><text:s/>Воспитатель: Давайте, ребятки, нарисуем зиму на картинке. Но сначала вспомним, как мы с вами лепили снежки на прогулке.</text:p>
      <text:p text:style-name="P9"/>
      <text:p text:style-name="P2">Пальчиковая игра «Снежок».</text:p>
      <text:p text:style-name="P2"><text:soft-page-break/></text:p>
      <text:p text:style-name="P10"><text:s text:c="9"/>«Раз, два, три, четыре, </text:p>
      <text:p text:style-name="P10"><text:s text:c="11"/>Мы с тобой снежок слепили</text:p>
      <text:p text:style-name="P10"><text:s text:c="11"/>Круглый, крепкий, очень гладкий</text:p>
      <text:p text:style-name="P10"><text:s text:c="11"/>И совсем, совсем не сладкий.</text:p>
      <text:p text:style-name="P10"><text:s text:c="11"/>Раз - подбросили,</text:p>
      <text:p text:style-name="P10"><text:s text:c="11"/>Два - поймаем,</text:p>
      <text:p text:style-name="P10"><text:s text:c="11"/>Три - уроним</text:p>
      <text:p text:style-name="P10"><text:s text:c="11"/>И - сломаем».</text:p>
      <text:p text:style-name="P10"/>
      <text:p text:style-name="P8"><text:span text:style-name="T2"><text:s/>Воспитатель: Молодцы, хорошо снеж</text:span><text:span text:style-name="T5">ки</text:span><text:span text:style-name="T2"> лепили. А сейчас давайте рисовать </text:span></text:p>
      <text:p text:style-name="P8"><text:span text:style-name="T2"><text:s text:c="25"/></text:span><text:span text:style-name="T5">снег в лесу. Снег какого цвета?</text:span><text:span text:style-name="T2"> <text:s text:c="2"/></text:span></text:p>
      <text:p text:style-name="P10"><text:s/>Дети: Белый.</text:p>
      <text:p text:style-name="P15"><text:s/>Воспитатель: Значит мы будем рисовать белой гуашью?</text:p>
      <text:p text:style-name="P14"><text:span text:style-name="T2"><text:s/>Кто будет рисовать снег <text:s/></text:span><text:span text:style-name="T6">на ёлочках? </text:span></text:p>
      <text:p text:style-name="P14"><text:span text:style-name="T6"><text:s/></text:span><text:span text:style-name="T3">А кто нарисует следы зайчика на дорожке?</text:span></text:p>
      <text:p text:style-name="P3"><text:s/>Кто спрячет зайчика от лисички - нарисует сугроб?</text:p>
      <text:p text:style-name="P4"><text:s/>Дети рисуют по желанию, используя разные изобразительные средства (штампики, губки, тычки и т. д).</text:p>
      <text:p text:style-name="P3"><text:s text:c="2"/>Воспитатель: Молодцы, дети! Какая красивая, зимняя картина у нас </text:p>
      <text:p text:style-name="P11"><text:s text:c="26"/>получ<text:span text:style-name="T7">илась!</text:span></text:p>
      <text:p text:style-name="P6"><text:s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5S</meta:editing-duration>
    <meta:editing-cycles>8</meta:editing-cycles>
    <meta:generator>LibreOffice/4.0.4.2$Windows_x86 LibreOffice_project/9e9821abd0ffdbc09cd8c52eaa574fa09eb08f2</meta:generator>
    <dc:date>2014-11-12T21:58:17.73</dc:date>
    <meta:document-statistic meta:table-count="0" meta:image-count="0" meta:object-count="0" meta:page-count="2" meta:paragraph-count="40" meta:word-count="226" meta:character-count="1651" meta:non-whitespace-character-count="1272"/>
    <meta:user-defined meta:name="Info 1"/>
    <meta:user-defined meta:name="Info 2"/>
    <meta:user-defined meta:name="Info 3"/>
    <meta:user-defined meta:name="Info 4"/>
  </office:meta>
</office:document-meta>
</file>