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4pt" style:font-size-asian="14pt" style:font-size-complex="14pt"/>
    </style:style>
    <style:style style:name="P2" style:family="paragraph" style:parent-style-name="Text_20_body">
      <style:text-properties fo:font-size="15pt" style:font-size-asian="15pt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татья </text:p>
      <text:p text:style-name="P1">Проектная деятельность - <text:s/>инновационный поиск новых форм и методов обучения.</text:p>
      <text:p text:style-name="Text_20_body"/>
      <text:p text:style-name="Text_20_body">В основу метода проектов положена идея о направленности учебно-познавательной деятельности школьников на результат, который получается при решении той или иной практически или теоретически значимой проблемы.</text:p>
      <text:p text:style-name="Text_20_body">Виды презентационных проектов  могут быть различными, например:</text:p>
      <text:p text:style-name="Text_20_body"><text:line-break/>- Демонстрация видеофильма – продукта, выполненного на основе информационных технологий.<text:line-break/>- Диалог исторических или литературных персонажей.<text:line-break/>- Защита на Ученом Совете.<text:line-break/>- Игра с залом.<text:line-break/>- Иллюстративное сопоставление фактов, документов, событий, эпох, цивилизаций…<text:line-break/>- Инсценировка реального или вымышленного исторического события.<text:line-break/>- Научная конференция.<text:line-break/>- Отчет исследовательской экспедиции.<text:line-break/>- Пресс-конференция.<text:line-break/>- Путешествие.<text:line-break/>- Реклама.<text:line-break/>- Ролевая игра.<text:line-break/>- Соревнования.<text:line-break/>- Спектакль.<text:line-break/>- Спортивная игра.<text:line-break/>- Телепередача.<text:line-break/>- Экскурсия.</text:p>
      <text:p text:style-name="Text_20_body">Внешний результат можно увидеть, осмыслить, применить в реальной практической деятельности.</text:p>
      <text:p text:style-name="Text_20_body">Внутренний результат – опыт деятельности – становится бесценным достоянием учащегося, соединяя в себе знания и умения, компетенции и ценности.</text:p>
      <text:p text:style-name="Text_20_body">На долю учителя остаётся трудная задача выбора проблем для проектов, а проблемы эти можно брать только из окружающей действительности, из жизни.</text:p>
      <text:p text:style-name="Text_20_body">Метод проектов зародился во второй половине ХIХ века в сельскохозяйственных школах США и основывался на теоретических концепциях “прагматической педагогики”, основоположником которой был американский философ-идеалист Джон Дьюи (1859 – 1952)</text:p>
      <text:p text:style-name="Text_20_body"/>
      <text:p text:style-name="Text_20_body">Учебный проект, как комплексный и многоцелевой метод, имеет большое количество видов и разновидностей. Чтобы разобраться в них, требуются по крайней мере три различные классификации. </text:p>
      <text:p text:style-name="Text_20_body">Практика – ориентированный проект нацелен на социальные интересы самих участников проекта .</text:p>
      <text:p text:style-name="Text_20_body">Продукт заранее определён и может быть использован в жизни класса, школы, микрорайона, города, государства. Палитра разнообразна – от учебного пособия для кабинета до пакета рекомендаций по восстановлению экономики России. Важно оценить реальность использования продукта на практике и его способность решить поставленную проблему.</text:p>
      <text:p text:style-name="Text_20_body">Исследовательский проект по структуре напоминает подлинно научное исследование.</text:p>
      <text:p text:style-name="Text_20_body">Он включает обоснование актуальности избранной темы, обозначение задач исследования, обязательное выдвижение гипотезы с последующей ее проверкой, обсуждение полученных результатов. При этом используются методы современной науки: лабораторный эксперимент, моделирование, социологический опрос и другие.</text:p>
      <text:p text:style-name="Text_20_body">Информационный проект направлен на сбор информации о каком-то объекте, явлении с целью ее анализа, обобщения и представления для широкой аудитории.</text:p>
      <text:p text:style-name="Text_20_body">Выходом такого проекта часто является публикация в СМИ, в т.ч. в Интернете. Результатом такого проекта может быть и создание информационной среды класса или школы.</text:p>
      <text:p text:style-name="Text_20_body">Творческий проект предполагает максимально свободный и нетрадиционный подход к оформлению <text:soft-page-break/>результатов. Это могут быть альманахи, театрализации, спортивные игры, произведения изобразительного или декоративно-прикладного искусства, видеофильмы и т.п.</text:p>
      <text:p text:style-name="Text_20_body">Ролевой проект Разработка и реализация такого проекта наиболее сложна. Участвуя в нем, проектанты берут на себя роли литературных или исторических персонажей, выдуманных героев и т.п. Результат проекта остаётся открытым до самого окончания. Чем завершится судебное заседание? Будет ли разрежен конфликт и заключён договор?</text:p>
      <text:p text:style-name="Text_20_body">По комплексности (иначе говоря, по предметно – содержательной области) можно выделить два типа проектов.</text:p>
      <text:p text:style-name="Text_20_body">1) Монопроекты проводятся, как правило, в рамках одного предмета или одной области знания, хотя и могут использовать информацию из других областей знания и деятельности.</text:p>
      <text:p text:style-name="Text_20_body">2) Межпредметные проекты выполняются исключительно во внеурочное время и под руководством нескольких специалистов в различных областях знания.</text:p>
      <text:p text:style-name="Text_20_body">Проекты могут различаться и по характеру контактов между участниками. Они могут быть:</text:p>
      <text:p text:style-name="Text_20_body">- внутриклассными;<text:line-break/>- внутришкольными;<text:line-break/>- региональными;<text:line-break/>- межрегиональными;<text:line-break/>- международными.</text:p>
      <text:p text:style-name="Text_20_body">Последние два типа проектов (межрегиональные и международные), как правило, являются телекоммуникационными, поскольку требуют для координации деятельности участников взаимодействия в сети Интернет и, следовательно, ориентированы на использование средств современных компьютерных технологий.</text:p>
      <text:p text:style-name="Text_20_body">Классификация проектов по продолжительности.</text:p>
      <text:p text:style-name="Text_20_body">Мини – проекты могут укладываться в один урок или менее.</text:p>
      <text:p text:style-name="Text_20_body">Краткосрочные проекты требуют выделения 4 – 6 уроков.</text:p>
      <text:p text:style-name="Text_20_body">Уроки используются для координации деятельности участников проектных групп, тогда как основная работа по сбору информации, изготовлению продукта и подготовке презентации осуществляется во внеклассной деятельности и дома.</text:p>
      <text:p text:style-name="Text_20_body">Недельные проекты выполняются в группах в ходе проектной недели.</text:p>
      <text:p text:style-name="Text_20_body">Их выполнение занимает примерно 30 – 40 часов и целиком проходит при участии руководителя.</text:p>
      <text:p text:style-name="Text_20_body">Годичные проекты могут выполняться как в группах, так и индивидуально. Весь годичный проект – от определения проблемы и темы до презентации выполняются во внеурочное время.</text:p>
      <text:p text:style-name="Text_20_body">Презентация проектов.</text:p>
      <text:p text:style-name="Text_20_body">Как уже отмечалось, одним из важных этапов осуществления учебного проекта является презентация. Выбор формы презентации проекта – задача не менее, а то и более сложная, чем выбор формы продукта проектной деятельности. Набор “типичных” форм презентации, вообще говоря, весьма ограничен, а потому здесь требуется особый полет фантазии ( в сочетании с обязательным учетом индивидуальных интересов и способностей проектантов – артистических, художественных, конструкторско-технических, организационных и т.п.)</text:p>
      <text:p text:style-name="Text_20_body"/>
      <text:p text:style-name="Text_20_body">В самой презентации заложен большой учебно-воспитательный эффект, обусловленный самим методом: дети учатся аргументировано излагать свои мысли, идеи, анализировать свою деятельность, предъявляя результаты рефлексии, анализа групповой и индивидуальной самостоятельной работы, вклада каждого участника проекта. Очень важно, чтобы дети рассказали, как именно они работали над проектом. При этом демонстрируется и наглядный материал, изготовлению которого была посвящена значительная часть времени, показывается результат практической реализации и воплощения приобретенных знаний и умений. То, что готовят дети для наглядной демонстрации своих результатов, названное нами продуктом работы над проектом, требует использования определённых знаний и умений по технологии его изготовления. Вид продукта определяет форму проведения презентации.</text:p>
      <text:p text:style-name="Text_20_body">Педагогической целью проведения презентации является выработка и/или развитие презентативных умений и навыков. К ним относятся умения:</text:p>
      <text:p text:style-name="Text_20_body"><text:soft-page-break/>- кратко, достаточно полно и лаконично(укладываясь в 10-12 минут) рассказать о постановке и решении задачи проекта;<text:line-break/>- демонстрировать понимание проблемы проекта, собственную формулировку цели и задач проекта, выбранный путь решения;<text:line-break/>- анализировать ход поиска решения для аргументации выбора способа решения;<text:line-break/>- демонстрировать найденное решение;<text:line-break/>- анализировать влияние различных факторов на ход работы над проектом;<text:line-break/>- проводить самоанализ успешности и результативности решения проблемы, адекватности уровня постановки проблемы тем средствам, с помощью которых отыскивать решение.</text:p>
      <text:p text:style-name="Text_20_body">Учитывая безусловные достоинства проектного метода и возрастные возможности учащихся 7-10 лет, а также беря во внимание опыт работы, реально и целесообразно его применение уже в начальном звене школьного обучения. В связи с этим необходимо рассмотреть особенности и варианты организации метода проектов с детьми младшего школьного возраста.</text:p>
      <text:p text:style-name="Text_20_body">Во-первых, это сформированность у учащихся ряда коммуникативных умений, лежащих в основе эффективных социально-интеллектуальных взаимодействий в процессе обучения, к которым относится:</text:p>
      <text:p text:style-name="Text_20_body">- умение спрашивать (выяснять точки зрения других учеников, делать запрос учителю в ситуации “дефицита” информации или способов действий);<text:line-break/>- умение управлять голосом (говорить четко, регулируя громкость голоса в зависимости от ситуации, чтобы все слышали);</text:p>
      <text:p text:style-name="Text_20_body">- умение выражать свою точку зрения (понятно для всех формулировать свое мнение, аргументированно его доказывать);</text:p>
      <text:p text:style-name="Text_20_body">- умение договариваться (выбирать в доброжелательной атмосфере самое верное, рациональное, оригинальное решение, рассуждение).</text:p>
      <text:p text:style-name="Text_20_body">Данные умения формируются с первых дней ребенка в школе, когда дети совместно с учителем в учебных ситуациях “открывают” и доступно для себя формулируют необходимые “Правила общения”, регулирующие как внешнюю сторону, построение высказываний, так и внутреннюю сторону, содержание высказываний.</text:p>
      <text:p text:style-name="Text_20_body">Вторым показателем готовности младших школьников к проектной деятельности выступает развитие мышления учащихся, определённая “интеллектуальная зрелость”. Прежде всего, имеется в виду сформированность обобщенности умственных действий как интегративной характеристики, включающей в себя:</text:p>
      <text:p text:style-name="Text_20_body">- развитие аналитико-синтетических действий;</text:p>
      <text:p text:style-name="Text_20_body">-сформированность алгоритма сравнительного анализа;</text:p>
      <text:p text:style-name="Text_20_body">- умение вычленять существенный признак, соотношение данных, составляющих условие задачи;</text:p>
      <text:p text:style-name="Text_20_body">- возможность выделять общий способ действий;</text:p>
      <text:p text:style-name="Text_20_body">- перенос общего способа действий на другие учебные задачи.</text:p>
      <text:p text:style-name="Text_20_body">При этом качественными характеристиками развития всех составляющих обобщённости умственных действий у учащихся начальной школы являются широта, мера самостоятельности и обоснованность.</text:p>
      <text:p text:style-name="Text_20_body">К “интеллектуальной зрелости” также относится наличие у младших школьников таких качеств мышления, как гибкость, вариативность и самостоятельность.</text:p>
      <text:p text:style-name="Text_20_body">Целенаправленное формирование как обобщённости умственных действий, так и названных качеств мышления осуществляется с 1-го по 4-й класс в русле работы над становлением у учащихся центрального психического новообразования младшего школьного возраста - теоретического мышления через особое учебное теоретическое содержание, активные методы и приёмы обучения, диалоговые формы взаимодействия учителя с детьми и учеников друг с другом.</text:p>
      <text:p text:style-name="Text_20_body">В качестве третьего показателя готовности младших школьников к эффективной проектной деятельности рассмотрим опыт развернутой, содержательной, дифференцированной самооценочной и оценочной деятельности, которая способствует формированию у детей следующих необходимых умений:</text:p>
      <text:p text:style-name="Text_20_body">- адекватно оценивать свою работу и работу одноклассников;<text:line-break/>- обоснованно и доброжелательно оценивать как результат, так и процесс решения учебной задачи с акцентом на положительное;<text:line-break/>- выделяя недостатки, делать конструктивные пожелания, замечания.</text:p>
      <text:p text:style-name="Text_20_body"><text:soft-page-break/>Требуется особо подчеркнуть, что формирование выделенных показателей готовности учащихся начальной школы к проектной деятельности является необходимым условием для становления субъективности младшего школьника в процессе обучения.</text:p>
      <text:p text:style-name="Text_20_body">Этапы проектной деятельности, соответствующие учебной деятельности:</text:p>
      <text:p text:style-name="Text_20_body">- мотивационный (учитель: заявляет общий замысел, создаёт положительный мотивационный настрой; ученики: обсуждают, предлагают собственные идеи);</text:p>
      <text:p text:style-name="Text_20_body">- планирующий – подготовительный (определяются тема и цели проекта, формулируются задачи, вырабатывается план действий, устанавливаются критерии оценки результата и процесса, согласовываются способы совместной деятельности сначала с максимальной помощью учителя, позднее с нарастанием ученической самостоятельности);</text:p>
      <text:p text:style-name="Text_20_body">- информационно-операционный (ученики: собирают материал, работают с литературой и другими источниками, непосредственно выполняют проект;</text:p>
      <text:p text:style-name="Text_20_body">учитель: наблюдает, координирует, поддерживает, сам является информационным источником);</text:p>
      <text:p text:style-name="Text_20_body">- рефлексивно-оценочный (ученики: представляют проекты, участвуют в коллективном обсуждении и содержательной оценке результатов и процесса работы, осуществляют устную или письменную самооценку, учитель выступает участником коллективной оценочной деятельности).</text:p>
      <text:p text:style-name="Text_20_body">Степень активности учеников и учителя на разных этапах разная. В учебном проекте ученики должны работать самостоятельно, и степень этой самостоятельности зависит не от их возраста, а от сформированности умений и навыков проектной деятельности. </text:p>
      <text:p text:style-name="Text_20_body">,</text:p>
      <text:p text:style-name="Text_20_body">Учебный проект с точки зрения учащегося – это возможность делать что-то интересное самостоятельно, в группе или самому, максимально используя свои возможности; это деятельность, позволяющая проявить себя, попробовать свои силы, приложить свои знания, принести пользу и показать публично достигнутый результат; это деятельность, направленная на решение интересной проблемы, сформулированной самими учащимися в виде цели и задачи, когда результат этой деятельности – найденный способ решения проблемы – носит практический характер, имеет важное прикладное значение и, что весьма важно, интересен и значим для самих открывателей.</text:p>
      <text:p text:style-name="Text_20_body">Учебный проект с точки зрения учителя – это дидактическое средство, позволяющее обучать проектированию, т.е. целенаправленной деятельности по нахождению способа решения проблемы путем решения задач, вытекающих из этой проблемы при рассмотрении ее в определенной ситуации.</text:p>
      <text:p text:style-name="Text_20_body">Итак, это и задание для учащихся, сформулированное в виде проблемы, и их целенаправленная деятельность, и форма организации взаимодействия учащихся с учителем и учащихся между собой, и результат деятельности как найденный ими способ решения проблемы проекта.</text:p>
      <text:p text:style-name="Text_20_body">Проектное обучение не должно вытеснять классно-урочную систему и становиться некоторой панацеей, его следует использовать как дополнение к другим “видам прямого или косвенного обучения”. И, как показывает опыт работы, метод творческих проектов наряду с другими активными методами обучения может эффективно применяться уже в начальных классах. При этом учебный процесс по методу проектов существенно отличается от традиционного обучения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23T16:13:50.66</meta:creation-date>
    <dc:date>2012-11-23T16:32:02.60</dc:date>
    <meta:editing-duration>PT18M7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4" meta:paragraph-count="66" meta:word-count="1633" meta:character-count="13264"/>
  </office:meta>
</office:document-meta>
</file>