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8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1pt" style:font-weight-asian="bold" style:font-size-complex="2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20pt" fo:language="ru" fo:country="RU" fo:font-weight="bold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fo:font-size="20pt" fo:language="ru" fo:country="RU" fo:font-weight="bold" style:font-size-asian="21pt" style:font-weight-asian="bold" style:font-size-complex="24pt" style:font-weight-complex="bold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fo:font-size="20pt" fo:language="ru" fo:country="RU" fo:font-weight="normal" style:font-size-asian="21pt" style:font-weight-asian="normal" style:font-size-complex="24pt" style:font-weight-complex="normal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fo:font-size="20pt" fo:language="ru" fo:country="RU" fo:font-weight="normal" style:font-size-asian="21pt" style:font-weight-asian="normal" style:font-size-complex="24pt" style:font-weight-complex="normal"/>
    </style:style>
    <style:style style:name="P16" style:family="paragraph" style:parent-style-name="Text_20_body">
      <style:paragraph-properties fo:line-height="115%"/>
    </style:style>
    <style:style style:name="P17" style:family="paragraph" style:parent-style-name="Text_20_body">
      <style:paragraph-properties fo:line-height="115%"/>
      <style:text-properties style:font-name="Times New Roman1" fo:font-size="28pt" fo:font-weight="bold"/>
    </style:style>
    <style:style style:name="P18" style:family="paragraph" style:parent-style-name="Text_20_body">
      <style:text-properties style:font-name="Times New Roman" fo:font-size="16pt" style:font-size-asian="16pt" style:font-size-complex="16pt"/>
    </style:style>
    <style:style style:name="P19" style:family="paragraph" style:parent-style-name="Text_20_body">
      <style:paragraph-properties fo:line-height="115%"/>
      <style:text-properties style:font-name="Times New Roman" fo:font-size="16pt" style:font-size-asian="16pt" style:font-size-complex="16pt"/>
    </style:style>
    <style:style style:name="P20" style:family="paragraph" style:parent-style-name="Text_20_body">
      <style:paragraph-properties fo:line-height="115%"/>
      <style:text-properties style:font-name="Times New Roman" fo:font-size="16pt" fo:font-weight="bold" style:font-size-asian="16pt" style:font-size-complex="16pt"/>
    </style:style>
    <style:style style:name="P21" style:family="paragraph" style:parent-style-name="Text_20_body">
      <style:paragraph-properties fo:line-height="115%"/>
      <style:text-properties fo:font-size="18pt" style:font-size-asian="21.6000003814697pt" style:font-size-complex="21.6000003814697pt"/>
    </style:style>
    <style:style style:name="P22" style:family="paragraph" style:parent-style-name="Text_20_body">
      <style:paragraph-properties fo:margin-left="1.249cm" fo:margin-right="0cm" fo:line-height="115%" fo:text-indent="1.249cm" style:auto-text-indent="false"/>
      <style:text-properties style:font-name="Times New Roman1" fo:font-size="48pt" fo:font-weight="bold"/>
    </style:style>
    <style:style style:name="P23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margin-left="2.54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25" style:family="paragraph" style:parent-style-name="Text_20_body">
      <style:paragraph-properties fo:margin-left="2.54cm" fo:margin-right="0cm" fo:margin-top="0cm" fo:margin-bottom="0cm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margin-left="1.27cm" fo:margin-right="0cm" fo:line-height="115%" fo:text-indent="0cm" style:auto-text-indent="false"/>
      <style:text-properties style:font-name="Times New Roman" fo:font-size="16pt" style:font-size-asian="16pt" style:font-size-complex="16pt"/>
    </style:style>
    <style:style style:name="P27" style:family="paragraph" style:parent-style-name="Standard">
      <style:paragraph-properties fo:margin-left="0.291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28" style:family="paragraph" style:parent-style-name="Text_20_body">
      <style:paragraph-properties fo:margin-left="0.635cm" fo:margin-right="0cm" fo:margin-top="0cm" fo:margin-bottom="0cm" fo:text-indent="-0.529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29" style:family="paragraph" style:parent-style-name="Text_20_body">
      <style:paragraph-properties fo:margin-left="1.884cm" fo:margin-right="0cm" fo:text-indent="0.614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1" style:family="paragraph" style:parent-style-name="Table_20_Contents">
      <style:paragraph-properties fo:margin-left="0.009cm" fo:margin-right="0.009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able_20_Contents">
      <style:paragraph-properties fo:margin-left="0.009cm" fo:margin-right="0.009cm" fo:text-align="center" style:justify-single-word="false" fo:text-indent="5.424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able_20_Contents">
      <style:paragraph-properties fo:margin-left="-0.018cm" fo:margin-right="-0.018cm" fo:text-align="center" style:justify-single-word="false" fo:text-indent="0.873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Table_20_Contents">
      <style:paragraph-properties fo:margin-left="-0.018cm" fo:margin-right="-0.018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Text_20_body" style:list-style-name="L2">
      <style:paragraph-properties fo:margin-left="0.635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36" style:family="paragraph" style:parent-style-name="Text_20_body" style:list-style-name="L2">
      <style:paragraph-properties fo:margin-left="0.635cm" fo:margin-right="0cm" fo:margin-top="0cm" fo:margin-bottom="0cm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39" style:family="paragraph" style:parent-style-name="Standard" style:list-style-name="L1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40" style:family="paragraph" style:parent-style-name="Standard" style:list-style-name="L1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41" style:family="paragraph" style:parent-style-name="Standard" style:list-style-name="L1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42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3" style:family="paragraph" style:parent-style-name="Standard" style:list-style-name="L1">
      <style:paragraph-properties fo:margin-left="0.291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fo:font-size="28pt" fo:font-weight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1"><text:s text:c="15"/></text:p>
      <text:p text:style-name="P1">МАОУ лицей №14 имени Ю.А. Гагарина</text:p>
      <text:p text:style-name="P1"/>
      <text:p text:style-name="P2">г. Щёлково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 </text:p>
      <text:p text:style-name="P22">План работы</text:p>
      <text:p text:style-name="P17">кафедры начального образования</text:p>
      <text:p text:style-name="P16">            <text:span text:style-name="T5">на 2012-2013 учебный год</text:span></text:p>
      <text:p text:style-name="P16"> </text:p>
      <text:p text:style-name="P16"/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9"> <text:span text:style-name="T6">Тема, над которой работает лицей:</text:span></text:p>
      <text:p text:style-name="P19"> </text:p>
      <text:p text:style-name="P19"> </text:p>
      <text:p text:style-name="P19"> </text:p>
      <text:p text:style-name="P19"> </text:p>
      <text:p text:style-name="P19"><text:span text:style-name="T6">Методическая тема </text:span><text:span text:style-name="T3">кафедры начального образования</text:span>: «Современные информационные  технологии обучения в работе учителя начальных классов – залог успешного перехода на новые ФГОС». </text:p>
      <text:p text:style-name="P19"> </text:p>
      <text:p text:style-name="P19"> </text:p>
      <text:p text:style-name="P19"><text:span text:style-name="T6">Цель</text:span>: реализация современных технологий обучения на уроке через  вовлечение учителей в инновационные процессы обучения и создание условий для перехода на новые ФГОС.</text:p>
      <text:p text:style-name="P19"/>
      <text:p text:style-name="P19"/>
      <text:p text:style-name="P20">Задачи:</text:p>
      <text:p text:style-name="P23">1.Повысить квалификацию педагогов по проблемам:</text:p>
      <text:p text:style-name="P18">- переход на новые учебные стандарты (формировать  ключевые компетентности обучающихся):</text:p>
      <text:p text:style-name="P18">- проектировать образовательное содержание, направленное на формирование у младших школьников системы ключевых компетенций;<text:line-break/>- произвести отбор методов, средств, приемов, технологий, соответствующих новым ФГОС;</text:p>
      <text:p text:style-name="P18">- внедрить в практику  работы всех учителей МО технологии, направленные на формирование компетентностей обучающихся: <text:soft-page-break/>технологию развития критического мышления, информационно-коммуникационную технологию, игровые технологии, технологию проблемного обучения, метод проектов, метод самостоятельной работы</text:p>
      <text:p text:style-name="P18">- накопить дидактический материал, соответствующий новым ФГОС;</text:p>
      <text:p text:style-name="P18">-освоить технологию создания компетентностно –ориентированных заданий;</text:p>
      <text:p text:style-name="P18">- внедрить в процесс обучения мониторинг процесса формирования  ключевых компетенций младшего школьника;</text:p>
      <text:p text:style-name="P18">-совершенствовать формы  работы с одаренными учащимися;</text:p>
      <text:p text:style-name="P18">-осуществлять психолого-педагогическую поддержку слабоуспевающих учащихся;</text:p>
      <text:p text:style-name="P19">2.Продолжить работу по совершенствованию  педагогического мастерства учителей, их профессионального уровня посредством:</text:p>
      <text:list xml:id="list26701651" text:style-name="L1">
        <text:list-item>
          <text:p text:style-name="P37">Повышение качества обучения.</text:p>
          <text:p text:style-name="P38">а) активное использование современных педагогических и информационных технологий.</text:p>
          <text:p text:style-name="P37"><text:span text:style-name="T4">б) разработка тестовых программ для учащихся </text:span><text:span text:style-name="T1">I </text:span><text:span text:style-name="T4">ступени.</text:span></text:p>
          <text:p text:style-name="P38"/>
          <text:list>
            <text:list-item>
              <text:list>
                <text:list-item>
                  <text:list>
                    <text:list-header>
                      <text:p text:style-name="P39">3. <text:span text:style-name="T2">Повышение качества образования.</text:span></text:p>
                      <text:list>
                        <text:list-header>
                          <text:p text:style-name="P40">а) совершенствование педагогического мастерства.</text:p>
                        </text:list-header>
                      </text:list>
                      <text:p text:style-name="P40">б) распространение и обобщение опыта учителей.</text:p>
                      <text:p text:style-name="P40"/>
                      <text:p text:style-name="P41">4. Соблюдение гигиенических требований Министерства здравоохранения Российской Федерации при обучении и воспитании учащихся.</text:p>
                      <text:p text:style-name="P43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3">5. Принятие активного участия в Педагогических чтениях, единых методических днях в школе, Педагогических марафонах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7"/>
      <text:p text:style-name="P24">·<text:span text:style-name="T8">        </text:span>Выступления на методических советах;</text:p>
      <text:p text:style-name="P24">·<text:span text:style-name="T8">        </text:span>Выступления на педагогических советах;</text:p>
      <text:p text:style-name="P24">·<text:span text:style-name="T8">        </text:span>Работы по теме самообразования;</text:p>
      <text:p text:style-name="P24">·<text:span text:style-name="T8">        </text:span>Творчески<text:span text:style-name="T2">е</text:span> отч<text:span text:style-name="T2">ё</text:span>т<text:span text:style-name="T2">ы</text:span></text:p>
      <text:p text:style-name="P24">·<text:span text:style-name="T8">        </text:span>Публикаци<text:span text:style-name="T2">и</text:span> в периодической печати;</text:p>
      <text:p text:style-name="P24">·<text:span text:style-name="T8">        </text:span>Открыты<text:span text:style-name="T2">е</text:span> уроки  на кафедре начального образования</text:p>
      <text:p text:style-name="P24">·<text:span text:style-name="T8">        </text:span>Открыты<text:span text:style-name="T2">е</text:span> уроки для учителей-предметников</text:p>
      <text:p text:style-name="P24"><text:soft-page-break/>·<text:span text:style-name="T8">        </text:span>Открыты<text:span text:style-name="T2">е</text:span> уроки на РМО;</text:p>
      <text:p text:style-name="P24">·<text:span text:style-name="T8">        </text:span>Проведение Недели начальной школы;</text:p>
      <text:p text:style-name="P24">·<text:span text:style-name="T8">        </text:span>Обучение на  курсах повышения квалификации;</text:p>
      <text:p text:style-name="P24">·<text:span text:style-name="T8">        </text:span>Участие в конкурсах педагогического мастерства;</text:p>
      <text:p text:style-name="P25"> </text:p>
      <text:p text:style-name="P28"><text:span text:style-name="T7"><text:s text:c="4"/>6.</text:span> <text:s text:c="6"/>Изучать и внедрять новые технологии обучения. <text:s text:c="4"/></text:p>
      <text:list xml:id="list26702852" text:style-name="L2">
        <text:list-item>
          <text:p text:style-name="P35">Продолжить работу лицея согласно его основной задаче обучения и воспитания, внедрять здоровьесберегающие технологии в УВП.</text:p>
          <text:p text:style-name="P36"/>
        </text:list-item>
      </text:list>
      <text:p text:style-name="P29">Ожидаемые результаты работы:</text:p>
      <text:p text:style-name="P18">-рост качества знаний обучающихся ;</text:p>
      <text:p text:style-name="P18">-овладение учителями МО системой преподавания предметов в соответствии с новым ФГОС;</text:p>
      <text:p text:style-name="P18">-создание условий в процессе обучения для формирования у обучающихся ключевых компетенций;</text:p>
      <text:p text:style-name="P19">- сохранение контингента обучающихся.</text:p>
      <text:p text:style-name="P26"> </text:p>
      <text:p text:style-name="P26"> </text:p>
      <text:p text:style-name="P26"> </text:p>
      <text:p text:style-name="P19"> </text:p>
      <text:p text:style-name="P19"> </text:p>
      <text:p text:style-name="P19"> </text:p>
      <text:p text:style-name="P13"/>
      <text:p text:style-name="P13"/>
      <text:p text:style-name="P13"/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4">Учителя начальных классов </text:p>
      <text:p text:style-name="P14">лицея № 14 имени Ю.А. Гагарина г. Щёлково — 3</text:p>
      <text:p text:style-name="P14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7">ФИО</text:p>
          </table:table-cell>
          <table:table-cell table:style-name="Таблица1.A1" office:value-type="string">
            <text:p text:style-name="P7">Стаж работы</text:p>
          </table:table-cell>
          <table:table-cell table:style-name="Таблица1.A1" office:value-type="string">
            <text:p text:style-name="P7">Стаж работы в данной школе</text:p>
          </table:table-cell>
          <table:table-cell table:style-name="Таблица1.D1" office:value-type="string">
            <text:p text:style-name="P7">Квалификационная категория</text:p>
          </table:table-cell>
        </table:table-row>
        <table:table-row>
          <table:table-cell table:style-name="Таблица1.A2" office:value-type="string">
            <text:p text:style-name="P6">Фирсова Н.Л. <text:s text:c="3"/></text:p>
          </table:table-cell>
          <table:table-cell table:style-name="Таблица1.B2" office:value-type="string">
            <text:p text:style-name="P5">23 г.</text:p>
          </table:table-cell>
          <table:table-cell table:style-name="Таблица1.B2" office:value-type="string">
            <text:p text:style-name="P5">23 г.</text:p>
          </table:table-cell>
          <table:table-cell table:style-name="Таблица1.D2" office:value-type="string">
            <text:p text:style-name="P33">высшая</text:p>
          </table:table-cell>
        </table:table-row>
        <table:table-row>
          <table:table-cell table:style-name="Таблица1.B2" office:value-type="string">
            <text:p text:style-name="P30">Мочалова Е.П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33"/>
          </table:table-cell>
        </table:table-row>
        <table:table-row>
          <table:table-cell table:style-name="Таблица1.B2" office:value-type="string">
            <text:p text:style-name="P31">Лаврушина С.В.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>3 г.</text:p>
          </table:table-cell>
          <table:table-cell table:style-name="Таблица1.D2" office:value-type="string">
            <text:p text:style-name="P33">вторая</text:p>
          </table:table-cell>
        </table:table-row>
        <table:table-row>
          <table:table-cell table:style-name="Таблица1.B2" office:value-type="string">
            <text:p text:style-name="P6">Герасименко О.Б. <text:s text:c="9"/></text:p>
          </table:table-cell>
          <table:table-cell table:style-name="Таблица1.B2" office:value-type="string">
            <text:p text:style-name="P4">17 <text:span text:style-name="T2">лет</text:span></text:p>
          </table:table-cell>
          <table:table-cell table:style-name="Таблица1.B2" office:value-type="string">
            <text:p text:style-name="P5">2 г.</text:p>
          </table:table-cell>
          <table:table-cell table:style-name="Таблица1.D2" office:value-type="string">
            <text:p text:style-name="P34"><text:s text:c="6"/>первая</text:p>
          </table:table-cell>
        </table:table-row>
        <table:table-row>
          <table:table-cell table:style-name="Таблица1.B2" office:value-type="string">
            <text:p text:style-name="P6">Плешнёва Е.К. </text:p>
          </table:table-cell>
          <table:table-cell table:style-name="Таблица1.B2" office:value-type="string">
            <text:p text:style-name="P5">25 г.</text:p>
          </table:table-cell>
          <table:table-cell table:style-name="Таблица1.B2" office:value-type="string">
            <text:p text:style-name="P5">18 лет</text:p>
          </table:table-cell>
          <table:table-cell table:style-name="Таблица1.D2" office:value-type="string">
            <text:p text:style-name="P33">высшая</text:p>
          </table:table-cell>
        </table:table-row>
        <table:table-row>
          <table:table-cell table:style-name="Таблица1.B2" office:value-type="string">
            <text:p text:style-name="P6">Осипова З.И.</text:p>
          </table:table-cell>
          <table:table-cell table:style-name="Таблица1.B2" office:value-type="string">
            <text:p text:style-name="P5">40 г.</text:p>
          </table:table-cell>
          <table:table-cell table:style-name="Таблица1.B2" office:value-type="string">
            <text:p text:style-name="P5">27 лет</text:p>
          </table:table-cell>
          <table:table-cell table:style-name="Таблица1.D2" office:value-type="string">
            <text:p text:style-name="P33">высшая</text:p>
          </table:table-cell>
        </table:table-row>
        <table:table-row>
          <table:table-cell table:style-name="Таблица1.B2" office:value-type="string">
            <text:p text:style-name="P6">Смолина В.С.</text:p>
          </table:table-cell>
          <table:table-cell table:style-name="Таблица1.B2" office:value-type="string">
            <text:p text:style-name="P5">41 г.</text:p>
          </table:table-cell>
          <table:table-cell table:style-name="Таблица1.B2" office:value-type="string">
            <text:p text:style-name="P5">33 г.</text:p>
          </table:table-cell>
          <table:table-cell table:style-name="Таблица1.D2" office:value-type="string">
            <text:p text:style-name="P33">высшая</text:p>
          </table:table-cell>
        </table:table-row>
        <table:table-row>
          <table:table-cell table:style-name="Таблица1.B2" office:value-type="string">
            <text:p text:style-name="P6">Антоненко Л.Т.</text:p>
          </table:table-cell>
          <table:table-cell table:style-name="Таблица1.B2" office:value-type="string">
            <text:p text:style-name="P5">43 г.</text:p>
          </table:table-cell>
          <table:table-cell table:style-name="Таблица1.B2" office:value-type="string">
            <text:p text:style-name="P5">2 г.</text:p>
          </table:table-cell>
          <table:table-cell table:style-name="Таблица1.D2" office:value-type="string">
            <text:p text:style-name="P33">высшая</text:p>
          </table:table-cell>
        </table:table-row>
        <table:table-row>
          <table:table-cell table:style-name="Таблица1.B2" office:value-type="string">
            <text:p text:style-name="P6">Суббота Л.В. </text:p>
          </table:table-cell>
          <table:table-cell table:style-name="Таблица1.B2" office:value-type="string">
            <text:p text:style-name="P5">31 г.</text:p>
          </table:table-cell>
          <table:table-cell table:style-name="Таблица1.B2" office:value-type="string">
            <text:p text:style-name="P5">29 лет</text:p>
          </table:table-cell>
          <table:table-cell table:style-name="Таблица1.D2" office:value-type="string">
            <text:p text:style-name="P33">высшая</text:p>
          </table:table-cell>
        </table:table-row>
        <table:table-row>
          <table:table-cell table:style-name="Таблица1.B2" office:value-type="string">
            <text:p text:style-name="P6">Жоян Т.А.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2">22 г.</text:p>
          </table:table-cell>
          <table:table-cell table:style-name="Таблица1.D2" office:value-type="string">
            <text:p text:style-name="P34"><text:s text:c="5"/>вторая</text:p>
          </table:table-cell>
        </table:table-row>
      </table:table>
      <text:p text:style-name="P10"><text:s text:c="7"/></text:p>
      <text:p text:style-name="P10"/>
      <text:p text:style-name="P10"/>
      <text:p text:style-name="P10"/>
      <text:p text:style-name="P10"/>
      <text:p text:style-name="P10"/>
      <text:p text:style-name="P8">Повышение квалификации </text:p>
      <text:p text:style-name="P8">в 2012 — 2013 учебном году.</text:p>
      <text:p text:style-name="P11"/>
      <text:list xml:id="list26704095" text:style-name="L3">
        <text:list-item>
          <text:p text:style-name="P42">Лаврушина С.В.</text:p>
        </text:list-item>
        <text:list-item>
          <text:p text:style-name="P42">Смолина В.С.</text:p>
        </text:list-item>
        <text:list-item>
          <text:p text:style-name="P42">Антоненко Л.Т.</text:p>
        </text:list-item>
        <text:list-item>
          <text:p text:style-name="P42">Плешнёва Е.К.</text:p>
        </text:list-item>
        <text:list-item>
          <text:p text:style-name="P42">Фирсова Н.Л.</text:p>
        </text:list-item>
        <text:list-item>
          <text:p text:style-name="P42">Мочалова Е.П.</text:p>
        </text:list-item>
        <text:list-item>
          <text:p text:style-name="P42">Жоян Т.А.</text:p>
        </text:list-item>
        <text:list-item>
          <text:p text:style-name="P42">Осипова З.И.</text:p>
        </text:list-item>
      </text:list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Прохождение аттестации </text:p>
      <text:p text:style-name="P8">в 2012 — 2013 учебном году</text:p>
      <text:p text:style-name="P9"/>
      <text:p text:style-name="P9"/>
      <text:p text:style-name="P12">Плешнёва Е.К. <text:s text:c="3"/></text:p>
      <text:p text:style-name="P12">Смолина В.С. <text:s text:c="5"/></text:p>
      <text:p text:style-name="P12">Герасименко О.Б.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29M57S</meta:editing-duration>
    <meta:editing-cycles>17</meta:editing-cycles>
    <meta:generator>OpenOffice.org/3.3$Win32 OpenOffice.org_project/330m20$Build-9567</meta:generator>
    <dc:date>2012-06-26T06:56:19.11</dc:date>
    <meta:print-date>2012-06-24T14:27:32.19</meta:print-date>
    <meta:document-statistic meta:table-count="1" meta:image-count="0" meta:object-count="0" meta:page-count="7" meta:paragraph-count="125" meta:word-count="488" meta:character-count="3851"/>
    <meta:user-defined meta:name="Info 1"/>
    <meta:user-defined meta:name="Info 2"/>
    <meta:user-defined meta:name="Info 3"/>
    <meta:user-defined meta:name="Info 4"/>
  </office:meta>
</office:document-meta>
</file>