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78cm" fo:margin-left="-0.026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5.604cm"/>
    </style:style>
    <style:style style:name="Таблица1.C" style:family="table-column">
      <style:table-column-properties style:column-width="5.29cm"/>
    </style:style>
    <style:style style:name="Таблица1.D" style:family="table-column">
      <style:table-column-properties style:column-width="4.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026cm" fo:border="0.039cm double #00000a"/>
    </style:style>
    <style:style style:name="Таблица1.3" style:family="table-row">
      <style:table-row-properties style:min-row-height="2.03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555555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555555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top="0.049cm" fo:margin-bottom="0.176cm" fo:line-height="100%"/>
    </style:style>
    <style:style style:name="P9" style:family="paragraph" style:parent-style-name="Standard">
      <style:paragraph-properties fo:margin-top="0.049cm" fo:margin-bottom="0.176cm" fo:line-height="100%"/>
      <style:text-properties fo:color="#555555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fo:color="#008080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2" style:family="text">
      <style:text-properties fo:color="#555555" style:font-name="Arial1" style:font-name-asian="Times New Roman1" style:language-asian="ru" style:country-asian="RU" style:font-name-complex="Arial2" style:font-size-complex="10.5pt"/>
    </style:style>
    <style:style style:name="T3" style:family="text">
      <style:text-properties fo:color="#555555" style:font-name="Arial1" style:font-name-asian="Times New Roman1" style:language-asian="ru" style:country-asian="RU" style:font-name-complex="Arial2" style:font-size-complex="10.5pt" style:font-weight-complex="bold"/>
    </style:style>
    <style:style style:name="T4" style:family="text">
      <style:text-properties fo:color="#555555" style:font-name="Arial1" fo:font-size="10.5pt" style:font-name-asian="Times New Roman1" style:font-size-asian="10.5pt" style:font-name-complex="Arial2" style:font-size-complex="10.5pt"/>
    </style:style>
    <style:style style:name="T5" style:family="text">
      <style:text-properties fo:color="#555555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555555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7" style:family="text">
      <style:text-properties fo:color="#555555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555555" style:font-name="Arial1" fo:font-size="10.5pt" style:font-size-asian="10.5pt" style:font-name-complex="Arial2" style:font-size-complex="10.5pt"/>
    </style:style>
    <style:style style:name="T9" style:family="text">
      <style:text-properties fo:color="#555555" style:font-name="Arial1" fo:font-size="10.5pt" fo:language="en" fo:country="US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10" style:family="text">
      <style:text-properties fo:color="#ff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ff0000" style:font-name="Arial1" fo:font-size="10.5pt" fo:language="en" fo:country="US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лан самообразования</text:span></text:p>
      <text:p text:style-name="P2"><text:span text:style-name="T6"> </text:span></text:p>
      <text:p text:style-name="P2"><text:span text:style-name="T5">Учителя <text:s text:c="5"/>Макаровой <text:s/>Е. Г. <text:s text:c="5"/>МБОУ «СОШ №14» </text:span></text:p>
      <text:p text:style-name="P2"><text:span text:style-name="T2">ФИО</text:span></text:p>
      <text:p text:style-name="P2"><text:span text:style-name="T3">на 2012-13 учебный год</text:span></text:p>
      <text:p text:style-name="P2"><text:span text:style-name="T5"> </text:span></text:p>
      <text:p text:style-name="P3"/>
      <text:p text:style-name="P1"><text:span text:style-name="T5">Методическая тема: «Реализация личностного-ориентированного подхода на уроках английского языка в начальной школе»</text:span></text:p>
      <text:p text:style-name="P1"><text:span text:style-name="T5">Предмет: </text:span><text:span text:style-name="T10">английский язык</text:span></text:p>
      <text:p text:style-name="P1"><text:span text:style-name="T5">Педагогический стаж: 30лет</text:span></text:p>
      <text:p text:style-name="P1"><text:span text:style-name="T5">Категория    1 категория</text:span></text:p>
      <text:p text:style-name="P1"><text:span text:style-name="T5">Год аттестации  2010</text:span></text:p>
      <text:p text:style-name="P8"><text:span text:style-name="T5"><text:line-break/></text:span><text:span text:style-name="T7">Цель:</text:span><text:span text:style-name="T5"> <text:s/>Раскрытие преимущества личностно - ориентированного подхода в обучении как основного на современном этапе развития системы образования.</text:span></text:p>
      <text:p text:style-name="Standard"><text:span text:style-name="T7">Задача:</text:span><text:span text:style-name="T5"> </text:span><text:span text:style-name="T4">Выявить особенности личностно-ориентированного урока, раскрыть технологию его проведения;</text:span></text:p>
      <text:p text:style-name="P3"><text:s/>«Особенности введения ФГОС в деятельности учителя иностранного языка»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6">№</text:span></text:p>
          </table:table-cell>
          <table:table-cell table:style-name="Таблица1.A1" office:value-type="string">
            <text:p text:style-name="P2"><text:span text:style-name="T6">Содержание</text:span></text:p>
          </table:table-cell>
          <table:table-cell table:style-name="Таблица1.A1" office:value-type="string">
            <text:p text:style-name="P2"><text:span text:style-name="T6">Вид работы</text:span></text:p>
          </table:table-cell>
          <table:table-cell table:style-name="Таблица1.A1" office:value-type="string">
            <text:p text:style-name="P2"><text:span text:style-name="T6">Результа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6">I.       </text:span></text:p>
          </table:table-cell>
          <table:table-cell table:style-name="Таблица1.A1" office:value-type="string">
            <text:p text:style-name="P1"><text:span text:style-name="T6">Повышение квалификации</text:span></text:p>
          </table:table-cell>
          <table:table-cell table:style-name="Таблица1.A1" office:value-type="string">
            <text:p text:style-name="P2"><text:span text:style-name="T10">Апробация ФГОС 2 поколения</text:span></text:p>
            <text:p text:style-name="P5"/>
            <text:p text:style-name="P2"><text:span text:style-name="T10">Организация проектной работы в начальной школе.</text:span></text:p>
            <text:p text:style-name="P5"/>
            <text:p text:style-name="P2"><text:span text:style-name="T10">Интерактивная доска </text:span><text:span text:style-name="T11">Smart</text:span></text:p>
          </table:table-cell>
          <table:table-cell table:style-name="Таблица1.A1" office:value-type="string">
            <text:p text:style-name="P2"><text:span text:style-name="T10"><text:s/>«Особенности введения ФГОС в деятельности учителя иностранного языка» <text:s/>19.10.2012ГМО, слушатель.</text:span></text:p>
            <text:p text:style-name="P2"><text:span text:style-name="T10">Изучение <text:s/>англ.языка на начальном этапе обучения.Онлайн курсы-с20.02.13-12.04.13. Сертификат.</text:span></text:p>
            <text:p text:style-name="P2"><text:span text:style-name="T10">Участие в гор. Метод. семинаре язык. Центра «Лингва» 29.10.2012. </text:span><text:span text:style-name="T11">It’s the Outcomes That Count.</text:span></text:p>
            <text:p text:style-name="P2"><text:span text:style-name="T11">Сертификат.</text:span></text:p>
            <text:p text:style-name="P2"><text:span text:style-name="T11">1 Междунар. Заочн. Научно-практич. Конференция «Педагогика, психология, социология, концепции, подходы, технологии». Сертиф. № 588, 12.11.2012</text:span></text:p>
            <text:p text:style-name="P2"><text:span text:style-name="T10"/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6">II.    </text:span></text:p>
          </table:table-cell>
          <table:table-cell table:style-name="Таблица1.A1" office:value-type="string">
            <text:p text:style-name="P1"><text:span text:style-name="T6">Освоение педагогической технологии</text:span></text:p>
          </table:table-cell>
          <table:table-cell table:style-name="Таблица1.A1" office:value-type="string">
            <text:p text:style-name="P2"><text:span text:style-name="T10">Личностно-ориентированное обучение на уроках ин.яз. </text:span></text:p>
          </table:table-cell>
          <table:table-cell table:style-name="Таблица1.A1" office:value-type="string">
            <text:p text:style-name="P2"><text:span text:style-name="T10"><text:s/>Использование Личностно-ориентированное обучение на уроках ин.яз. <text:s/>Помогло повысить успеваемость учащихся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6">III.</text:span></text:p>
          </table:table-cell>
          <table:table-cell table:style-name="Таблица1.A1" office:value-type="string">
            <text:p text:style-name="P1"><text:span text:style-name="T6">Самообразование по икт</text:span><text:span text:style-name="T5"> </text:span></text:p>
          </table:table-cell>
          <table:table-cell table:style-name="Таблица1.A1" office:value-type="string">
            <text:p text:style-name="P2"><text:span text:style-name="T10">Составление сайта</text:span></text:p>
            <text:p text:style-name="P5"/>
            <text:p text:style-name="P5"/>
            <text:p text:style-name="P5"/>
            <text:p text:style-name="P2"><text:span text:style-name="T10">Интерактивная доска </text:span><text:span text:style-name="T11">Smart</text:span></text:p>
          </table:table-cell>
          <table:table-cell table:style-name="Таблица1.A1" office:value-type="string">
            <text:p text:style-name="P4">МБОУ « СОШ №14»<text:span text:style-name="T12">1.</text:span>Возможности<text:span text:style-name="T12"> </text:span>доски<text:span text:style-name="T12"> </text:span>Мимио. Слушатель. 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6">IV. </text:span></text:p>
          </table:table-cell>
          <table:table-cell table:style-name="Таблица1.A1" office:value-type="string">
            <text:p text:style-name="P1"><text:span text:style-name="T6">Создание методических материалов</text:span></text:p>
          </table:table-cell>
          <table:table-cell table:style-name="Таблица1.A1" office:value-type="string">
            <text:p text:style-name="P2"><text:span text:style-name="T10">Электронные презентации по темам к урокам 3, 4 классов.</text:span></text:p>
            <text:p text:style-name="P2"><text:span text:style-name="T10">Электронные тесты</text:span></text:p>
          </table:table-cell>
          <table:table-cell table:style-name="Таблица1.A1" office:value-type="string">
            <text:p text:style-name="P4">Созданы электронные презентации к каждому уроку по темам для 3 ,4 кл.Презентация по <text:soft-page-break/>методике преподавания: Формирование лингвокультурологической компетенции в процессе обучения иностранным языкам.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6">V.     </text:span></text:p>
          </table:table-cell>
          <table:table-cell table:style-name="Таблица1.A1" office:value-type="string">
            <text:p text:style-name="P1"><text:span text:style-name="T6">Изучение методической литературы</text:span></text:p>
          </table:table-cell>
          <table:table-cell table:style-name="Таблица1.A1" office:value-type="string">
            <text:p text:style-name="P2"><text:span text:style-name="T5">Коммуникативная направленность уроков ин.яз.</text:span></text:p>
          </table:table-cell>
          <table:table-cell table:style-name="Таблица1.A1" office:value-type="string">
            <text:p text:style-name="P6">«Современная методика обучения иностранным языка» Н.Д. Гальскова, изд. Аркти-Глосса, М., 2000. «Технологии подготовки к аттестации по иностранному языку» Л.К. Никитина, изд. Каро, СПб., 2009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9">VI.</text:span></text:p>
          </table:table-cell>
          <table:table-cell table:style-name="Таблица1.A1" office:value-type="string">
            <text:p text:style-name="P1"><text:span text:style-name="T6">Обмен опытом </text:span></text:p>
          </table:table-cell>
          <table:table-cell table:style-name="Таблица1.A1" office:value-type="string">
            <text:p text:style-name="P2"><text:span text:style-name="T5">Посещение уроков коллег</text:span></text:p>
            <text:p text:style-name="P4"/>
          </table:table-cell>
          <table:table-cell table:style-name="Таблица1.A1" office:value-type="string">
            <text:p text:style-name="P4">Посещены уроки Лоскутовой Л.Ф., Разецкой Г.Н.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9">VII.</text:span></text:p>
          </table:table-cell>
          <table:table-cell table:style-name="Таблица1.A1" office:value-type="string">
            <text:p text:style-name="P1"><text:span text:style-name="T6">Правовое самообразование</text:span></text:p>
          </table:table-cell>
          <table:table-cell table:style-name="Таблица1.A1" office:value-type="string">
            <text:p text:style-name="P2"><text:span text:style-name="T5">Изучение закона Статьи 3. Законодательство Российской Федерации в области образования</text:span></text:p>
            <text:p text:style-name="P4"/>
          </table:table-cell>
          <table:table-cell table:style-name="Таблица1.A1" office:value-type="string">
            <text:p text:style-name="P4">Обсуждение статьи на заседании МО ин.яз.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9">VIII.</text:span></text:p>
          </table:table-cell>
          <table:table-cell table:style-name="Таблица1.A1" office:value-type="string">
            <text:p text:style-name="P1"><text:span text:style-name="T6">Распространение опыта</text:span></text:p>
          </table:table-cell>
          <table:table-cell table:style-name="Таблица1.A1" office:value-type="string">
            <text:p text:style-name="P2"><text:span text:style-name="T5">Выступление с метод. темой на заседании мо. </text:span></text:p>
            <text:p text:style-name="P4"/>
          </table:table-cell>
          <table:table-cell table:style-name="Таблица1.A1" office:value-type="string">
            <text:p text:style-name="P4">Презентация темы на МО.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9">IX</text:span><text:span text:style-name="T6">.</text:span></text:p>
          </table:table-cell>
          <table:table-cell table:style-name="Таблица1.A1" office:value-type="string">
            <text:p text:style-name="P1"><text:span text:style-name="T6">Хобби</text:span></text:p>
          </table:table-cell>
          <table:table-cell table:style-name="Таблица1.A1" office:value-type="string">
            <text:p text:style-name="P2"><text:span text:style-name="T5">Путешествия</text:span></text:p>
          </table:table-cell>
          <table:table-cell table:style-name="Таблица1.A1" office:value-type="string">
            <text:p text:style-name="P4">Греция, Турция.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гарита Г. Платицына</meta:initial-creator>
    <meta:editing-cycles>4</meta:editing-cycles>
    <meta:print-date>2012-09-20T05:09:00</meta:print-date>
    <meta:creation-date>2012-09-18T07:54:00</meta:creation-date>
    <dc:date>2013-10-16T13:33:49.96</dc:date>
    <meta:editing-duration>PT15S</meta:editing-duration>
    <meta:generator>OpenOffice/4.0.0$Win32 OpenOffice.org_project/400m3$Build-9702</meta:generator>
    <meta:document-statistic meta:table-count="1" meta:image-count="0" meta:object-count="0" meta:page-count="2" meta:paragraph-count="62" meta:word-count="296" meta:character-count="2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